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background-color="#FFFF00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weight-complex="bold"/>
    </style:style>
    <style:style style:name="T66" style:parent-style-name="Hiperłącze" style:family="text">
      <style:text-properties style:font-weight-complex="bold" style:use-window-font-color="true"/>
    </style:style>
    <style:style style:name="T67" style:parent-style-name="Domyślnaczcionkaakapitu" style:family="text">
      <style:text-properties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GKIM.2600.41.2023</text:p>
      <text:p text:style-name="P2"/>
      <text:p text:style-name="P3">ZAPYTANIE OFERTOWE:</text:p>
      <text:p text:style-name="P4"/>
      <text:p text:style-name="P5">„SERWIS AGREGATÓW PRĄDOTWÓRCZYCH”</text:p>
      <text:p text:style-name="P6"/>
      <text:p text:style-name="P7">1. ZAMAWIAJĄCY:</text:p>
      <text:p text:style-name="P8">ZGKiM w Chełmcu, ul. Papieska 2, 33 – 395 Chełmiec</text:p>
      <text:p text:style-name="P9">NIP: 734 34 45 768 REGON: 491892127</text:p>
      <text:p text:style-name="P10">tel. 18 548 02 27</text:p>
      <text:p text:style-name="P11"/>
      <text:p text:style-name="P12">2. PRZEDMIOT ZAMÓWIENIA:</text:p>
      <text:p text:style-name="P13">Przedmiotem zamówienia jest łączne wykonanie:</text:p>
      <text:p text:style-name="P14"/>
      <text:p text:style-name="P15">a) robót<text:s/><text:span text:style-name="T16">związanych z przeglądami gwarancyjnymi agregatów prądotwórczych w ilości 10 szt.</text:span></text:p>
      <text:p text:style-name="P17">b) Opis przedmiotu zamówienia:</text:p>
      <text:p text:style-name="P18"/>
      <text:p text:style-name="P19">Przedmiotem zamówienia jest wykonanie przeglądu technicznego obejmującego:</text:p>
      <text:p text:style-name="P20">-wymianę części eksploatacyjnych ( filtr oleju, filtr paliwa, olej)</text:p>
      <text:p text:style-name="P21">-wykonanie przeglądu technicznego</text:p>
      <text:p text:style-name="P22">-dojazd</text:p>
      <text:p text:style-name="P23"/>
      <text:p text:style-name="P24">TYPY AGREGATÓW PRĄDOTWÓRCZYCH:</text:p>
      <text:p text:style-name="P25"/>
      <text:p text:style-name="P26">1. FI 130 ACG nr D10432/2015-lok.OŚ- Chełmiec ul. Magazynowa 24- 1 szt</text:p>
      <text:p text:style-name="P27">2. GF3-20 ,moc znamionowa 25kVa-lok.OŚ Chełmiec-1 szt</text:p>
      <text:p text:style-name="P28">3. GPW 60 DO NR 001095/2015- lok. Zbiornik Wody Pitnej Wielogłowy-1 szt</text:p>
      <text:p text:style-name="P29">4. GPW 210 SZ NR 000797/2015-lok. OŚ Wielogłowy-1 szt</text:p>
      <text:p text:style-name="P30">5. FI 100 ACG nr seryjny D 9629/2014-lok. OŚ Mała Wieś ul. Żwirowa-1 szt</text:p>
      <text:p text:style-name="P31">6. GPW 94 EN NR 00781/2017-lok. Oś Paszyn-1 szt</text:p>
      <text:p text:style-name="P32">7. GPW 45 DZ NR 000796/23015-lok. Przepompownia Marcinkowice-1 szt</text:p>
      <text:p text:style-name="P33">8. GPW 70 EN NR 000940/2018-lok. Oś Kunów-1 szt</text:p>
      <text:p text:style-name="P34">9. GF3-16 ,moc znamionowa 20kVa-lok.OŚ Chełmiec-1 szt</text:p>
      <text:p text:style-name="P35">10. GPW 60 DO nr 000755 <text:s/>01/20/11/2023 – lok. Ujęcia Marcinkowice- 1 szt</text:p>
      <text:p text:style-name="P36"/>
      <text:p text:style-name="P37">dojazd-min 2 dojazdy</text:p>
      <text:p text:style-name="P38">-pomiar rezystencji izolacji prądnicy -10 x</text:p>
      <text:p text:style-name="P39"/>
      <text:p text:style-name="P40">Niniejsze zapytanie ofertowe opisuje przedmiot zamówienia w sposób wyczerpujący i kompletny. Jednakże w celu lepszego zapoznania się z przedmiotem zamówienia zamawiający umożliwia dokonanie przez wykonawcę (na własny koszt) oględzin miejsca, w którym nastąpi realizacja przedmiotu zamówienia i jego otoczenia.</text:p>
      <text:p text:style-name="P41">Wycena powinna zawierać wszelkie czynności towarzyszące niezbędne do wykonania przedmiotu zamówienia.</text:p>
      <text:p text:style-name="P42"/>
      <text:p text:style-name="P43">3. WARUNKI UDZIAŁU W ZAPYTANIU OFERTOWYM</text:p>
      <text:p text:style-name="P44">O udziale zamówienia publicznego mogą ubiegać się Firmy, którzy spełniają następujące warunki:</text:p>
      <text:p text:style-name="P45">Posiadają doświadczenie oraz <text:s/>uprawnienia wymagane prawem do wykonania przedmiotu umowy.</text:p>
      <text:p text:style-name="P46"/>
      <text:p text:style-name="P47">4. TERMIN WYKONANIA ZAMÓWIENIA:<text:s/><text:s/>do 20.12.2024 r</text:p>
      <text:p text:style-name="P48"/>
      <text:p text:style-name="P49"/>
      <text:p text:style-name="P50">5. ISTOTNE WARUNKI ZAMÓWIENIA:</text:p>
      <text:p text:style-name="P51">a) Jedynym kryterium oceny będzie cena brutto.</text:p>
      <text:p text:style-name="P52">b) Cena określona w ofercie powinna zostać przedstawiona w kwocie brutto oraz obejmować wszystkie koszty związane z realizacją zadania.</text:p>
      <text:p text:style-name="P53">c) Rozliczenie następować będzie przelewem na konto wskazane na fakturze/rachunku w ciągu 30 dni od dnia otrzymania prawidłowo wystawionej faktury/rachunku przez Wykonawcę na podstawie bezusterkowego protokołu odbioru końcowego. Wykonawca będzie zobowiązany do wystawienia faktury/rachunku adekwatnie do wykonanej pracy.</text:p>
      <text:p text:style-name="P54">d) Wykonawcy będą zobowiązani ofertą przez okres 30 dni roboczych. Bieg terminu związania 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<text:p text:style-name="P55">e)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<text:p text:style-name="P56">f) Zamawiający może zamknąć postępowanie bez wybrania żadnej oferty, w przypadku, gdy żadna ze złożonych ofert nie odpowiada warunkom określonym przez Zamawiającego, a także w przypadku braku środków finansowych.</text:p>
      <text:p text:style-name="P57">g) Zamawiający może unieważnić niniejsze postępowanie na każdym etapie bez podania przyczyny.</text:p>
      <text:p text:style-name="P58"/>
      <text:p text:style-name="P59">Ofertę należy złożyć do dnia<text:s/><text:span text:style-name="T60">20.12.20</text:span><text:span text:style-name="T61">23 r., godz. 9:00</text:span><text:s text:c="2"/>mailowo na adres: nboguszewska@chelmiec.pl, gdzie należy złożyć ofertę w formie elektronicznej dołączając podpisany formularz ofertowy stanowiący załącznik nr 1 .</text:p>
      <text:p text:style-name="P62">Otwarcie ofert nastąpi w dniu<text:s/><text:span text:style-name="T63">20.12.2022<text:s/></text:span><text:span text:style-name="T64">r, <text:s/>godz. 10:00<text:s/></text:span><text:span text:style-name="T65">Po otwarciu ofert na stronie prowadzonego postępowania tj.<text:s/></text:span><text:a xlink:href="http://www.chelmiec.pl/" office:target-frame-name="_top" xlink:show="replace"><text:span text:style-name="T66">www.chelmiec.pl</text:span></text:a><text:span text:style-name="T67"><text:s/>zostanie zamieszczone zestawienie złożonych ofert.</text:span></text:p>
      <text:p text:style-name="P68">Tel. kontaktowy 795 153 006 w godz: 8.00 – 14.00.</text:p>
      <text:p text:style-name="Standard"><text:s/></text:p>
      <text:p text:style-name="Standard"/>
      <text:p text:style-name="P69"><text:tab/><text:tab/><text:tab/><text:tab/><text:tab/><text:tab/><text:tab/><text:tab/><text:tab/><text:span text:style-name="T70">Dyrektor ZGKIM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Katarzyna Dud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Szymańska</meta:initial-creator>
    <dc:creator>user</dc:creator>
    <meta:creation-date>2021-05-31T10:47:00Z</meta:creation-date>
    <dc:date>2023-12-05T09:34:00Z</dc:date>
    <meta:print-date>2023-12-05T08:57:00Z</meta:print-date>
    <meta:template xlink:href="Normal" xlink:type="simple"/>
    <meta:editing-cycles>32</meta:editing-cycles>
    <meta:editing-duration>PT13140S</meta:editing-duration>
    <meta:document-statistic meta:page-count="1" meta:paragraph-count="8" meta:word-count="575" meta:character-count="4020" meta:row-count="28" meta:non-whitespace-character-count="3453"/>
  </office:meta>
</office:document-meta>
</file>