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771cm" fo:margin-left="-0.203cm" table:align="left"/>
    </style:style>
    <style:style style:name="Tabela5.A" style:family="table-column">
      <style:table-column-properties style:column-width="8.594cm"/>
    </style:style>
    <style:style style:name="Tabela5.B" style:family="table-column">
      <style:table-column-properties style:column-width="8.177cm"/>
    </style:style>
    <style:style style:name="Tabela5.A1" style:family="table-cell">
      <style:table-cell-properties fo:padding="0.123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="0.123cm" fo:border="0.5pt solid #000000" style:writing-mode="lr-tb"/>
    </style:style>
    <style:style style:name="Tabela6" style:family="table">
      <style:table-properties style:width="16.771cm" fo:margin-left="-0.27cm" table:align="left"/>
    </style:style>
    <style:style style:name="Tabela6.A" style:family="table-column">
      <style:table-column-properties style:column-width="8.694cm"/>
    </style:style>
    <style:style style:name="Tabela6.B" style:family="table-column">
      <style:table-column-properties style:column-width="8.077cm"/>
    </style:style>
    <style:style style:name="Tabela6.1" style:family="table-row">
      <style:table-row-properties style:min-row-height="2.293cm" style:use-optimal-row-height="false"/>
    </style:style>
    <style:style style:name="Tabela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="0.191cm" fo:border="0.5pt solid #000000" style:writing-mode="lr-tb"/>
    </style:style>
    <style:style style:name="P1" style:family="paragraph" style:parent-style-name="Tekst_20_treści_20__28_3_29_">
      <style:paragraph-properties fo:margin-left="0cm" fo:margin-right="0.035cm" fo:margin-top="0cm" fo:margin-bottom="0.907cm" style:contextual-spacing="false" style:line-height-at-least="0.176cm" fo:text-indent="0cm" style:auto-text-indent="false">
        <style:tab-stops>
          <style:tab-stop style:position="5.311cm"/>
        </style:tab-stops>
      </style:paragraph-properties>
    </style:style>
    <style:style style:name="P2" style:family="paragraph" style:parent-style-name="Tekst_20_treści_20__28_3_29_">
      <style:paragraph-properties fo:margin-left="0cm" fo:margin-right="0.035cm" fo:margin-top="0cm" fo:margin-bottom="0.907cm" style:contextual-spacing="false" style:line-height-at-least="0.176cm" fo:text-indent="0cm" style:auto-text-indent="false"/>
    </style:style>
    <style:style style:name="P3" style:family="paragraph" style:parent-style-name="Tekst_20_treści_20__28_3_29_">
      <style:paragraph-properties fo:margin-left="0cm" fo:margin-right="0.035cm" fo:margin-top="0cm" fo:margin-bottom="0.907cm" style:contextual-spacing="false" fo:line-height="100%" fo:text-indent="0cm" style:auto-text-indent="false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Normalny">
      <style:text-properties style:font-name="Times New Roman" fo:font-size="10pt" fo:letter-spacing="0.018cm" style:font-name-asian="Times New Roman" style:font-size-asian="10pt" style:font-name-complex="Times New Roman" style:font-size-complex="10pt" text:display="none"/>
    </style:style>
    <style:style style:name="P8" style:family="paragraph" style:parent-style-name="Tekst_20_treści_20__28_3_29_" style:master-page-name="MP0">
      <style:paragraph-properties fo:margin-left="0cm" fo:margin-right="0.035cm" fo:margin-top="0cm" fo:margin-bottom="0.907cm" style:contextual-spacing="false" style:line-height-at-least="0.176cm" fo:text-align="center" style:justify-single-word="false" fo:text-indent="0cm" style:auto-text-indent="false" style:page-number="auto" fo:break-before="page"/>
    </style:style>
    <style:style style:name="P9" style:family="paragraph" style:parent-style-name="Tekst_20_treści_20__28_3_29_">
      <style:paragraph-properties fo:margin-left="0cm" fo:margin-right="0.035cm" fo:margin-top="0cm" fo:margin-bottom="0.907cm" style:contextual-spacing="false" fo:line-height="100%" fo:text-indent="0cm" style:auto-text-indent="false"/>
      <style:text-properties officeooo:paragraph-rsid="000b08b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anguage-asian="pl" style:country-asian="PL" style:language-complex="ar" style:country-complex="SA"/>
    </style:style>
    <style:style style:name="T4" style:family="text">
      <style:text-properties style:font-name="Liberation Serif" style:font-name-asian="Liberation Serif" style:font-name-complex="Liberation Serif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WNIOSEK <text:line-break/>o przyznanie nagrody Wójta Gminy Chełmiec dla ucznia Szkoły Podstawowej <text:s/>za rok szkolny …........../..............<text:tab/></text:span></text:span></text:p>
      <text:p text:style-name="P9"><text:span text:style-name="Domyślna_20_czcionka_20_akapitu"><text:span text:style-name="T2">1. Imię i nazwisko ucznia, data urodzenia, adres zamieszkania, </text:span></text:span><text:span text:style-name="Domyślna_20_czcionka_20_akapitu"><text:span text:style-name="T1">telefon:</text:span></text:span><text:span text:style-name="Domyślna_20_czcionka_20_akapitu"><text:span text:style-name="T2"> <text:s text:c="2"/>………………….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Nr rachunku bankowego:...............................……....................................................................... <text:s/><text:tab/><text:tab/><text:tab/><text:tab/><text:tab/><text:tab/><text:tab/><text:tab/><text:tab/><text:tab/><text:tab/><text:tab/> <text:s text:c="5"/><text:tab/> <text:line-break/>2. Nazwa i adres szkoły, do której uczeń uczęszcza, </text:span></text:span><text:span text:style-name="Domyślna_20_czcionka_20_akapitu"><text:span text:style-name="T1">klasa: </text:span></text:span><text:span text:style-name="Domyślna_20_czcionka_20_akapitu"><text:span text:style-name="T2"><text:s text:c="3"/><text:tab/> <text:s text:c="10"/><text:line-break/>………………………………………..........................................………………............….........…..……………………...…….............................................................................................…...……..</text:span></text:span></text:p>
      <text:p text:style-name="P3"><text:span text:style-name="Domyślna_20_czcionka_20_akapitu"><text:span text:style-name="T3">Na podstawie art. 7 ust. 1 RODO oświadczam, iż wyrażam zgodę na przetwarzanie przez administratora, którym jest Gminny Zespół Edukacji w Chełmcu, ul. Papieska 2, 33-395 Chełmiec moich danych osobowych w celu przeprowadzenia procedury rozpatrzenia wniosku o przyznanie nagrody Wójta Gminy Chełmiec złożonego zgodnie z Uchwały Nr XLIII/726/2013 Rady Gminy Chełmiec z dnia 16 kwietnia 2014r. w sprawie: przyjęcia Regulaminu wspierania edukacji uzdolnionych dzieci i młodzieży z terenu Gminy Chełmiec oraz ewentualnego przyznania tego stypendium i korzystania z niego. Powyższa zgoda została wyrażona dobrowolnie zgodnie z art. 4 pkt 11 RODO. Oświadczam również, że zapoznałam/em się z klauzulą informacyjną dotyczącą przetwarzania moich danych..</text:span></text:span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/text:span></text:span>TAK <text:tab/><text:span text:style-name="Domyślna_20_czcionka_20_akapitu"><text:span text:style-name="T4">□</text:span></text:span><text:tab/><text:tab/><text:tab/>NIE <text:s text:c="5"/><text:tab/><text:span text:style-name="Domyślna_20_czcionka_20_akapitu"><text:span text:style-name="T4">□</text:span></text:span> <text:s text:c="6"/><text:span text:style-name="Domyślna_20_czcionka_20_akapitu"><text:span text:style-name="T2"><text:tab/><text:tab/><text:tab/><text:tab/><text:tab/><text:tab/><text:tab/><text:tab/><text:tab/><text:tab/><text:tab/><text:tab/><text:tab/><text:tab/> <text:s text:c="4"/></text:span></text:span>............................................................<text:tab/><text:tab/><text:tab/><text:tab/> <text:s text:c="16"/><text:tab/><text:tab/><text:tab/> <text:s/><text:span text:style-name="Domyślna_20_czcionka_20_akapitu"><text:span text:style-name="T5">data oraz podpis rodzica lub opiekuna</text:span></text:span> <text:s text:c="2"/></text:p>
      <text:p text:style-name="P3">3. Uzasadnienie wniosku: <text:s text:c="34"/><text:line-break/>1) Dziedzina osiągnięć ucznia:<text:tab/>…..……….………………...........................……….. <text:line-break/>a) Średnia ocen: …...............................................................................……………………… <text:line-break/>b) Ocena z zachowania: ……....…....................................................................................................<text:tab/> <text:line-break/>2) Informacja na temat udziału w konkursach przedmiotowych, olimpiadach, zawodach sportowych: <text:s text:c="6"/>………….............................................................................................................................................………….............................................................................................................................................<text:line-break/>4. Opinia wychowawcy klasy / nauczyciela na temat postawy ucznia, jego osiągnięć, <text:line-break/>dotychczasowych efektów:<text:tab/> <text:line-break/>…………………………..............……….................……………………………………………………….. <text:line-break/>………………………………………............……........…............………………………………………….. <text:line-break/>…..................................................................................................................................................... <text:tab/><text:line-break/>5. Załączniki dokumentujące osiągnięcia kandydata na stypendystę: <text:tab/><text:line-break/>………………………………….........................……….............……………………………………………….. <text:line-break/>………………………………….........................………….............……………………………………………..</text:p>
      <text:p text:style-name="P1"><text:tab/><text:tab/><text:tab/><text:tab/><text:tab/>…………….................……………………. <text:line-break/><text:tab/><text:tab/><text:tab/><text:tab/><text:tab/><text:tab/>data i podpis dyrektora szkoły <text:s text:c="8"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Komisja Udziela / Odmawia przyznania nagrody.</text:p>
            <text:p text:style-name="P4"/>
            <text:p text:style-name="P4">Wysokość nagrody: …................ zł</text:p>
            <text:p text:style-name="P5"/>
          </table:table-cell>
          <table:table-cell table:style-name="Tabela5.B1" office:value-type="string">
            <text:p text:style-name="P4"/>
            <text:p text:style-name="P5"/>
            <text:p text:style-name="P5">................................................................ <text:s text:c="86"/>data i podpis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/>
            <text:p text:style-name="P4"/>
            <text:p text:style-name="P4">Kwota nagrody: <text:s/>…..................... zł</text:p>
          </table:table-cell>
          <table:table-cell table:style-name="Tabela6.B1" office:value-type="string">
            <text:p text:style-name="P4">Zatwierdzam / Nie zatwierdzam</text:p>
            <text:p text:style-name="P4"/>
            <text:p text:style-name="P4">........................................................................... <text:s text:c="129"/>data i podpis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3_29_" style:display-name="Tekst treści (3)" style:family="paragraph" style:parent-style-name="Standard">
      <style:paragraph-properties fo:margin-left="0cm" fo:margin-right="0cm" fo:margin-top="0.635cm" fo:margin-bottom="0.635cm" style:contextual-spacing="false" fo:line-height="0.686cm" fo:text-align="justify" style:justify-single-word="false" fo:hyphenation-ladder-count="no-limit" fo:text-indent="-0.67cm" style:auto-text-indent="false"/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3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Radosław Potoczek</meta:initial-creator>
    <meta:creation-date>2018-05-09T12:03:00Z</meta:creation-date>
    <dc:date>2023-09-12T07:49:22.737000000</dc:date>
    <meta:editing-cycles>20</meta:editing-cycles>
    <meta:editing-duration>PT2H50M8S</meta:editing-duration>
    <meta:document-statistic meta:table-count="2" meta:image-count="0" meta:object-count="0" meta:page-count="2" meta:paragraph-count="11" meta:word-count="241" meta:character-count="3990" meta:non-whitespace-character-count="3345"/>
    <meta:template xlink:type="simple" xlink:actuate="onRequest" xlink:title="" xlink:href="Normal.dotm"/>
  </office:meta>
</office:document-meta>
</file>