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fo:font-size="13pt" style:font-size-asian="13pt" style:font-size-complex="13pt"/>
    </style:style>
    <style:style style:name="P2" style:parent-style-name="Tytuł" style:family="paragraph">
      <style:paragraph-properties fo:text-align="start"/>
      <style:text-properties fo:font-size="13pt" style:font-size-asian="13pt" style:font-size-complex="13pt"/>
    </style:style>
    <style:style style:name="P3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end" fo:margin-left="3.933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Akapitzlistą" style:list-style-name="WW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Akapitzlistą" style:list-style-name="WW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Akapitzlistą" style:list-style-name="WW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Akapitzlistą" style:list-style-name="WWNum4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Akapitzlistą" style:list-style-name="WWNum4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Akapitzlistą" style:list-style-name="WWNum4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Akapitzlistą" style:list-style-name="WWNum4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Akapitzlistą" style:list-style-name="WW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Akapitzlistą" style:list-style-name="WWNum5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0" style:family="table-column">
      <style:table-column-properties style:column-width="0.6125in" style:use-optimal-column-width="false"/>
    </style:style>
    <style:style style:name="TableColumn41" style:family="table-column">
      <style:table-column-properties style:column-width="2.0465in" style:use-optimal-column-width="false"/>
    </style:style>
    <style:style style:name="TableColumn42" style:family="table-column">
      <style:table-column-properties style:column-width="0.5506in" style:use-optimal-column-width="false"/>
    </style:style>
    <style:style style:name="TableColumn43" style:family="table-column">
      <style:table-column-properties style:column-width="1.2256in" style:use-optimal-column-width="false"/>
    </style:style>
    <style:style style:name="TableColumn44" style:family="table-column">
      <style:table-column-properties style:column-width="2.0159in" style:use-optimal-column-width="false"/>
    </style:style>
    <style:style style:name="Table39" style:family="table">
      <style:table-properties style:width="6.4513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Akapitzlistą" style:list-style-name="WWNum11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2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53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54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55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56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57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58" style:parent-style-name="NormalnyWeb" style:list-style-name="WWNum6" style:family="paragraph">
      <style:paragraph-properties fo:text-align="justify" fo:margin-top="0in" fo:margin-bottom="0in" fo:line-height="150%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62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63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6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66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67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68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69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71" style:parent-style-name="NormalnyWeb" style:list-style-name="WWNum6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7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73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8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8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84" style:parent-style-name="NormalnyWeb" style:family="paragraph">
      <style:paragraph-properties fo:text-align="justify" fo:margin-top="0in" fo:margin-bottom="0in" fo:line-height="150%" fo:margin-left="0.4916in">
        <style:tab-stops/>
      </style:paragraph-properties>
      <style:text-properties fo:font-size="11pt" style:font-size-asian="11pt" style:font-size-complex="11pt"/>
    </style:style>
    <style:style style:name="P185" style:parent-style-name="NormalnyWeb" style:list-style-name="WWNum11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87" style:parent-style-name="NormalnyWeb" style:list-style-name="WWNum7" style:family="paragraph">
      <style:paragraph-properties fo:text-align="justify" fo:margin-top="0in" fo:margin-bottom="0in" fo:line-height="150%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91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92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93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94" style:parent-style-name="NormalnyWeb" style:list-style-name="WWNum7" style:family="paragraph">
      <style:paragraph-properties fo:text-align="justify" fo:margin-top="0in" fo:margin-bottom="0in" fo:line-height="150%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199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00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0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0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03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04" style:parent-style-name="NormalnyWeb" style:list-style-name="WWNum7" style:family="paragraph">
      <style:paragraph-properties fo:text-align="justify" fo:margin-top="0in" fo:margin-bottom="0in" fo:line-height="150%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07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08" style:parent-style-name="NormalnyWeb" style:list-style-name="WWNum7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1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17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18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19" style:parent-style-name="NormalnyWeb" style:list-style-name="WWNum11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NormalnyWeb" style:list-style-name="WWNum13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21" style:parent-style-name="NormalnyWeb" style:list-style-name="WWNum8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28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29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0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1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2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3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35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36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37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8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39" style:parent-style-name="NormalnyWeb" style:list-style-name="WWNum8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4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4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48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49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5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5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52" style:parent-style-name="NormalnyWeb" style:list-style-name="WWNum11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54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55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56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57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58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59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6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6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62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63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6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65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66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67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68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69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70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71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72" style:parent-style-name="NormalnyWeb" style:list-style-name="WWNum10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73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7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8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8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8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83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8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285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286" style:parent-style-name="Akapitzlistą" style:list-style-name="WWNum2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P3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Akapitzlistą" style:list-style-name="WWNum2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8" style:parent-style-name="Akapitzlistą" style:list-style-name="WWNum2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Akapitzlistą" style:list-style-name="WWNum2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color="#000000"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7" style:parent-style-name="Akapitzlistą" style:list-style-name="WWNum2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7" style:parent-style-name="Akapitzlistą" style:list-style-name="WWNum2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4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9" style:parent-style-name="Standard" style:family="paragraph">
      <style:text-properties style:font-name-complex="Calibri" fo:font-size="11pt" style:font-size-asian="11pt" style:font-size-complex="11pt"/>
    </style:style>
    <style:style style:name="P410" style:parent-style-name="Standard" style:family="paragraph">
      <style:paragraph-properties fo:margin-left="3.9333in">
        <style:tab-stops/>
      </style:paragraph-properties>
    </style:style>
    <style:style style:name="P41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ójt Gminy Chełmiec</text:p>
      <text:p text:style-name="P3"/>
      <text:p text:style-name="P4">Załącznik Nr 1</text:p>
      <text:p text:style-name="P5">do Zarządzenia Nr 159/2023</text:p>
      <text:p text:style-name="P6">Wójta Gminy Chełmiec</text:p>
      <text:p text:style-name="P7">z dnia 17.10.2023r.</text:p>
      <text:p text:style-name="P8"/>
      <text:p text:style-name="P9">Ogłoszenie</text:p>
      <text:p text:style-name="P10"/>
      <text:p text:style-name="P11"><text:span text:style-name="T12">Wójt Gminy Chełmiec ogłasza otwarty konkurs<text:s/></text:span><text:span text:style-name="T13">ofert na realizację zadania publicznego z zakresu pomocy społecznej pod nazwą <text:s text:c="2"/></text:span><text:span text:style-name="T14">„Udzielenie schronienia dla osób bezdomnych”</text:span></text:p>
      <text:p text:style-name="P15"/>
      <text:list text:style-name="WWNum2">
        <text:list-item text:start-value="1">
          <text:p text:style-name="P16">Podstawa prawna konkursu:</text:p>
        </text:list-item>
      </text:list>
      <text:p text:style-name="P17"/>
      <text:p text:style-name="P18"><text:tab/>Otwarty konkurs ofert <text:s/>na realizację <text:s/>zadania publicznego w zakresie pomocy społecznej, w tym pomocy rodzinom i osobom w trudnej sytuacji życiowej oraz wyrównywania szans tych rodzin i osób ogłoszony jest <text:s/>na podstawie:</text:p>
      <text:p text:style-name="P19"><text:span text:style-name="T20">art. 25 ust. 4 ustawy z dnia 12 marca 2004 r. o pomocy społecznej /t. j. <text:s/>Dz.U. z 2023 poz. 901|</text:span><text:span text:style-name="T21"><text:line-break/><text:s/>z późn. zm./, art. 11 ust. 1 i 2 oraz art. 13 ustawy z dnia 24 kwietnia 2003 roku o działalności pożytku publicznego i o wolontariacie /t. j. Dz. U. z 2023 poz. 571 z późn. zm./, <text:s/>oraz § 7 pkt. 8 <text:s/>„</text:span><text:span text:style-name="T22">Programu współpracy Gminy Chełmiec z organizacjami pozarządowymi na rok 2023”</text:span><text:span text:style-name="T23">, stanowiącego załącznik do uchwały Nr XXXVII/942/2022 Rady Gminy Chełmiec z dnia 26 października 2022r.</text:span></text:p>
      <text:list text:style-name="WWNum2" text:continue-numbering="true">
        <text:list-item>
          <text:p text:style-name="P24">Adresaci:</text:p>
        </text:list-item>
      </text:list>
      <text:p text:style-name="P25"><text:tab/>Do konkursu mogą przystępować organizacje pozarządowe oraz podmioty wymienione w art. 3 ust. 2 i 3 ustawy z dnia 24 kwietnia 2003 r. o działalności pożytku publicznego i o wolontariacie, zwane dalej oferentami, które są wpisane w rejestrze Wojewody, o którym mowa w art. 48a ust. 11 ustawy <text:s/>o pomocy społecznej.</text:p>
      <text:list text:style-name="WWNum2" text:continue-numbering="true">
        <text:list-item>
          <text:p text:style-name="P26">Cel:</text:p>
        </text:list-item>
      </text:list>
      <text:p text:style-name="P27"><text:tab/>Konkurs ma na celu powierzenie realizacji zadania Gminy Chełmiec w zakresie pomocy społecznej w zakresie dotyczącym udzielenia schronienia osobom tego pozbawionym, w tym osobom bezdomnym, które ostatnie stałe miejsce zameldowania posiadały na terenie Gminy Chełmiec. Oferta dotyczy zarówno kobiet jak i mężczyzn. Wyłonione oferty uzyskują dotację na finansowanie realizacji zadania.</text:p>
      <text:p text:style-name="P28">Celem zadania jest:</text:p>
      <text:p text:style-name="P29">umożliwienie przezwyciężenia trudnych sytuacji życiowych osobom bezdomnym, których nie są one w stanie pokonać, wykorzystując własne uprawnienia, zasoby i możliwości;</text:p>
      <text:p text:style-name="P30">Oczekiwane rezultaty zadania:</text:p>
      <text:list text:style-name="WWNum4">
        <text:list-item text:start-value="1">
          <text:p text:style-name="P31">Usprawnienie systemu interwencji i działań osłonowych skierowanych do osób bezdomnych,</text:p>
        </text:list-item>
        <text:list-item>
          <text:p text:style-name="P32">Zwiększenie samodzielności osób bezdomnych poprzez system usług reintegracji społecznej i zawodowej,</text:p>
        </text:list-item>
        <text:list-item>
          <text:p text:style-name="P33">Zwiększenie skuteczności i efektywności wsparcia osobom bezdomnym,</text:p>
        </text:list-item>
        <text:list-item>
          <text:p text:style-name="P34">Poprawa dostępu, jakości wsparcia i koordynacji usług skierowanych do osób bezdomnych i zagrożonych bezdomnością.</text:p>
        </text:list-item>
      </text:list>
      <text:list text:style-name="WWNum2" text:continue-numbering="true">
        <text:list-item>
          <text:p text:style-name="P35">Rodzaje zadań i wysokość środków publicznych przeznaczonych na realizację zadań:</text:p>
        </text:list-item>
      </text:list>
      <text:p text:style-name="P36">Przedmiotem konkursu jest zadanie polegające na:</text:p>
      <text:p text:style-name="P37"/>
      <text:list text:style-name="WWNum5">
        <text:list-item text:start-value="1">
          <text:p text:style-name="P38">Udzieleniu tymczasowego schronienia dla osób bezdomnych mężczyzn i kobiet, dla których Gmina Chełmiec jest ostatnim miejscem zameldowania na pobyt stały, na zasadach określonych w art. 48, art. 48a ustawy z dnia 12 marca 2004 r. o pomocy społecznej /t. j. Dz. U. z 2023 r. poz. 901 z późn. zm./. Adresaci konkursu muszą spełniać standardy wynikające z art. 48a ust. 14 ustawy o pomocy społecznej i odpowiednich przepisów wykonawczych.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Nr zadania</text:p>
          </table:table-cell>
          <table:table-cell table:style-name="TableCell49">
            <text:p text:style-name="P50"/>
            <text:p text:style-name="P51">Tytuł zadania</text:p>
          </table:table-cell>
          <table:table-cell table:style-name="TableCell52">
            <text:p text:style-name="P53"/>
            <text:p text:style-name="P54">Liczba miejsc</text:p>
          </table:table-cell>
          <table:table-cell table:style-name="TableCell55">
            <text:p text:style-name="P56"/>
            <text:p text:style-name="P57">Termin realizacji zadania</text:p>
          </table:table-cell>
          <table:table-cell table:style-name="TableCell58">
            <text:p text:style-name="P59">Wysokość środków publicznych które planuje się przeznaczyć na realizację zadani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><text:span text:style-name="T77">Udzielenie schronienia <text:s text:c="15"/>w<text:s/></text:span><text:span text:style-name="T78">schronisku dla bezdomnych mężczyzn/kobiet,</text:span><text:span text:style-name="T79"><text:s/>z terenu gminy Chełmiec</text:span>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1 styczeń 2024 – 31grudnia 2024</text:p>
          </table:table-cell>
          <table:table-cell table:style-name="TableCell86">
            <text:p text:style-name="P87"/>
            <text:p text:style-name="P88">28 000</text:p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><text:span text:style-name="T95">Udzielenie schronienia <text:s text:c="2"/>w<text:s/></text:span><text:span text:style-name="T96">schronisku dla bezdomnych mężczyzn/kobiet z usługami opiekuńczymi</text:span><text:span text:style-name="T97">, z terenu gminy Chełmiec</text:span></text:p>
          </table:table-cell>
          <table:table-cell table:style-name="TableCell98">
            <text:p text:style-name="P99"/>
            <text:p text:style-name="P100">1</text:p>
          </table:table-cell>
          <table:table-cell table:style-name="TableCell101">
            <text:p text:style-name="P102"/>
            <text:p text:style-name="P103">1 styczeń 2024 – 31grudnia 2024</text:p>
          </table:table-cell>
          <table:table-cell table:style-name="TableCell104">
            <text:p text:style-name="P105"/>
            <text:p text:style-name="P106">2 000</text:p>
          </table:table-cell>
        </table:table-row>
        <table:table-row table:style-name="TableRow107">
          <table:table-cell table:style-name="TableCell108">
            <text:p text:style-name="P109"/>
            <text:p text:style-name="P110">3</text:p>
          </table:table-cell>
          <table:table-cell table:style-name="TableCell111">
            <text:p text:style-name="P112"><text:span text:style-name="T113">Udzielenie schronienia <text:s/>w<text:s/></text:span><text:span text:style-name="T114">noclegowni<text:s/></text:span><text:span text:style-name="T115">dla bezdomnych kobiet i mężczyzn z terenu gminy Chełmiec</text:span></text:p>
          </table:table-cell>
          <table:table-cell table:style-name="TableCell116">
            <text:p text:style-name="P117"/>
            <text:p text:style-name="P118">2</text:p>
          </table:table-cell>
          <table:table-cell table:style-name="TableCell119">
            <text:p text:style-name="P120"/>
            <text:p text:style-name="P121">1 styczeń 2024 – 31grudnia 2024</text:p>
          </table:table-cell>
          <table:table-cell table:style-name="TableCell122">
            <text:p text:style-name="P123"/>
            <text:p text:style-name="P124">3 000</text:p>
          </table:table-cell>
        </table:table-row>
        <table:table-row table:style-name="TableRow125">
          <table:table-cell table:style-name="TableCell126">
            <text:p text:style-name="P127"/>
            <text:p text:style-name="P128">4</text:p>
          </table:table-cell>
          <table:table-cell table:style-name="TableCell129">
            <text:p text:style-name="P130"><text:span text:style-name="T131">Udzielenie schronienia <text:s text:c="2"/>w<text:s/></text:span><text:span text:style-name="T132">ogrzewalni<text:s/></text:span><text:span text:style-name="T133">dla bezdomnych kobiet i mężczyzn z terenu gminy Chełmiec</text:span>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/>
            <text:p text:style-name="P139">1 styczeń 2024 – 31grudnia 2024</text:p>
          </table:table-cell>
          <table:table-cell table:style-name="TableCell140">
            <text:p text:style-name="P141"/>
            <text:p text:style-name="P142">2 000</text:p>
          </table:table-cell>
        </table:table-row>
        <table:table-row table:style-name="TableRow143">
          <table:table-cell table:style-name="TableCell144" table:number-columns-spanned="4">
            <text:p text:style-name="P145">RAZEM: <text:s text:c="89"/></text:p>
          </table:table-cell>
          <table:covered-table-cell/>
          <table:covered-table-cell/>
          <table:covered-table-cell/>
          <table:table-cell table:style-name="TableCell146">
            <text:p text:style-name="P147">35.000,00</text:p>
          </table:table-cell>
        </table:table-row>
      </table:table>
      <text:p text:style-name="P148"/>
      <text:p text:style-name="P149">Opis realizacji zadania:</text:p>
      <text:p text:style-name="P150"/>
      <text:list text:style-name="WWNum11">
        <text:list-item text:start-value="1">
          <text:p text:style-name="P151">Zadanie Nr 1</text:p>
        </text:list-item>
      </text:list>
      <text:list text:style-name="WWNum6">
        <text:list-item text:start-value="1">
          <text:p text:style-name="P152">Zadanie winno być zrealizowane na rzecz osób bezdomnych z terenu gminy Chełmiec<text:s/><text:line-break/>w okresie wskazanym w ogłoszeniu z zastrzeżeniem, że szczegółowy termin realizacji zadania określony zostanie w umowie.</text:p>
        </text:list-item>
        <text:list-item>
          <text:p text:style-name="P153">Schronisko dla osób bezdomnych zapewnia osobom bezdomnym, które podpisały kontrakt <text:s/>socjalny, całodobowe, tymczasowe schronienie oraz usługi ukierunkowane na wzmacnianie aktywności społecznej, wyjście z bezdomności i uzyskanie samodzielności życiowej.</text:p>
        </text:list-item>
        <text:list-item>
          <text:p text:style-name="P154">Zadanie winno być zrealizowane z najwyższą starannością, zgodnie z zawartą umową oraz obowiązującymi przepisami w zakresie opisanym w ofercie i standardami określonymi<text:s/><text:line-break/><text:soft-page-break/>w Rozporządzeniu Ministra Rodziny, Pracy i Polityki Społecznej z dnia 27 kwietnia 2018r.<text:s/><text:line-break/>w sprawie minimalnych standardów noclegowni, schronisk dla osób bezdomnych, schronisk dla osób bezdomnych z usługami opiekuńczymi i ogrzewalni. (Dz. U. z 2018 r., poz. 896)</text:p>
        </text:list-item>
        <text:list-item>
          <text:p text:style-name="P155">Schronisko dla bezdomnych prowadzone przez Oferenta powinno funkcjonować<text:s/><text:line-break/>i realizować zadania zgodnie z ustawą z dnia 12 marca 2004r. o pomocy społecznej (t.j. Dz. U. z 2023r., poz. 901 z późn. zm.)</text:p>
        </text:list-item>
        <text:list-item>
          <text:p text:style-name="P156">Schronisko musi funkcjonować przez cały rok, przez 7 dni w tygodniu i zapewniać możliwość całodobowego przebywania.</text:p>
        </text:list-item>
        <text:list-item>
          <text:p text:style-name="P157">Udzieleniem schronienia w formie schroniska będą objęte osoby z terenu gminy Chełmiec<text:line-break/>legitymujące się decyzją administracyjną po zawarciu kontraktu socjalnego.</text:p>
        </text:list-item>
        <text:list-item>
          <text:p text:style-name="P158"><text:span text:style-name="T159">Osoby bezdomne z terenu gminy Chełmiec będą zobowiązane do ponoszenia odpłatności za <text:s/>pobyt w placówce zgodnie z stosownymi decyzji administracyjnymi Dyrektora GOPS<text:s/></text:span><text:span text:style-name="T160"><text:line-break/>Chełmiec.</text:span></text:p>
        </text:list-item>
        <text:list-item>
          <text:p text:style-name="P161">Zastrzega się prawo kontroli prawidłowości wykonania usługi o każdej porze i w każdym<text:s/><text:line-break/>miejscu;</text:p>
        </text:list-item>
        <text:list-item>
          <text:p text:style-name="P162">Oferent wyłoniony w konkursie obowiązany jest do prowadzenia i udostępnienia GOPS<text:s/><text:line-break/>następującej dokumentacji: list obecności, kartotek klientów skierowanych przez GOPS,<text:s/><text:line-break/>dokumentów współpracy klientów z innymi placówkami, policją i innymi instytucjami;</text:p>
        </text:list-item>
        <text:list-item>
          <text:p text:style-name="P163">Oferent zapewnia, że posiada niezbędne warunki do realizacji zadania, w tym:</text:p>
        </text:list-item>
      </text:list>
      <text:p text:style-name="P164">a) kadrę o kwalifikacjach potwierdzonych dokumentami, przeszkolonych wolontariuszy,</text:p>
      <text:p text:style-name="P165">b) bazę lokalową (własną lub potwierdzoną umową np. najmu/użyczenia) umożliwiającą<text:line-break/>realizację zadania, spełniającą odpowiednie warunki przeciwpożarowe i sanitarne,</text:p>
      <text:p text:style-name="P166">c) doświadczenie w realizacji zadań o podobnym charakterze</text:p>
      <text:list text:style-name="WWNum6" text:continue-numbering="true">
        <text:list-item>
          <text:p text:style-name="P167">Oferent realizujący zadanie zobowiązany jest do prowadzenia wyodrębnionej dokumentacji <text:s/>finansowo – księgowej i ewidencji księgowej zadania publicznego zgodnie z zasadami <text:s/>wynikającymi z ustawy z dnia 29 września 1994 r. o rachunkowości, w sposób umożliwiający identyfikację poszczególnych operacji księgowych.</text:p>
        </text:list-item>
        <text:list-item>
          <text:p text:style-name="P168">Oferent zobowiązany jest do niezwłocznego pisemnego poinformowania GOPS<text:s/><text:line-break/>o niezgłoszeniu się, nieprzebywaniu klienta w placówce przez okres dłuższy niż przez kolejne 3 dni;</text:p>
        </text:list-item>
        <text:list-item>
          <text:p text:style-name="P169">Oferent zobowiązany jest do pisemnego lub telefonicznego poinformowania o sytuacji</text:p>
        </text:list-item>
      </text:list>
      <text:p text:style-name="P170"><text:s/>wydalenia klienta z placówki z podaniem przyczyny w terminie nie dłuższym niż 3 dni od dnia zdarzenia;</text:p>
      <text:list text:style-name="WWNum6" text:continue-numbering="true">
        <text:list-item>
          <text:p text:style-name="P171">Sposób rozliczenia usług schronienia wraz z wyżywieniem i zapewnienie niezbędnych warunków socjalnych dla bezdomnych z Gminy Chełmiec:</text:p>
        </text:list-item>
      </text:list>
      <text:p text:style-name="P172">a) Oferent do 5-go dnia każdego następnego miesiąca winien dostarczyć do GOPS<text:line-break/><text:s/>w Chełmcu rozliczenia za faktycznie wykonane usługi schronienia za poprzedni miesiąc;</text:p>
      <text:soft-page-break/>
      <text:p text:style-name="P173"><text:span text:style-name="T174">b) na Oferencie spoczywa odpowiedzialność za dochowanie obowiązków w zakresie przetwarzania danych osobowych wynikających Rozporządzenia Parlamentu Europejskiego</text:span><text:span text:style-name="T175"><text:line-break/><text:s/>i Rady (UE) 2016/679 z dnia 27 kwietnia 2016<text:s/></text:span><text:span text:style-name="T176">roku w sprawie ochrony osób fizycznych<text:s/></text:span><text:span text:style-name="T177"><text:line-break/>w związku z przetwarzaniem danych osobowych i w sprawie swobodnego przepływu takich danych oraz uchylenia dyrektywy 95/46/WE<text:s/></text:span><text:span text:style-name="T178">(RODO) oraz za przygotowanie dokumentów<text:s/></text:span><text:span text:style-name="T179"><text:line-break/>tj. ewidencji mieszkańców placówki, list obecności klientów;</text:span></text:p>
      <text:p text:style-name="P180">c) Oferent, który otrzyma dotację z budżetu Gminy Chełmiec jest zobowiązany do wyodrębnienia w ewidencji księgowej środków otrzymanych na realizację zadania</text:p>
      <text:p text:style-name="P181">d) Oferent jest zobowiązany do złożenia do 5-go dnia każdego następnego miesiąca za miesiąc poprzedni miesięcznych informacji do GOPS w Chełmcu składających się z :</text:p>
      <text:p text:style-name="P182">• ewidencji mieszkańców placówki kierowanych przez GOPS Chełmiec oraz inne podmioty<text:s/><text:line-break/>w trybie interwencyjnym</text:p>
      <text:p text:style-name="P183">• list obecności podpisanych przez osoby bezdomne</text:p>
      <text:p text:style-name="P184">e) w przypadku braku osób potrzebujących pomocy w postaci schronienia zastrzega się prawo niewykorzystania miejsca noclegowego w schronisku. Zapłata nastąpi za faktyczną liczbę osób bezdomnych korzystających ze schroniska.</text:p>
      <text:list text:style-name="WWNum11" text:continue-numbering="true">
        <text:list-item>
          <text:p text:style-name="P185">Zadanie 2</text:p>
        </text:list-item>
      </text:list>
      <text:list text:style-name="WWNum7">
        <text:list-item text:start-value="1">
          <text:p text:style-name="P186">Zadanie winno być zrealizowane na rzecz osób bezdomnych z terenu gminy Chełmiec<text:line-break/><text:s/>w okresie wskazanym w ogłoszeniu z zastrzeżeniem, że szczegółowy termin realizacji<text:s/><text:line-break/><text:s/>zadania określony zostanie w umowie.</text:p>
        </text:list-item>
        <text:list-item>
          <text:p text:style-name="P187"><text:span text:style-name="T188">Schronisko dla osób bezdomnych z usługami opiekuńczymi zapewnia osobom bezdomnym, które ze względu na wiek, chorobę lub niepełnosprawność wymagają częściowej opieki</text:span><text:span text:style-name="T189"><text:line-break/>i pomocy w zaspokajaniu niezbędnych potrzeb życiowych, ale nie wymagają usług w zakresie świadczonym przez jednostkę całodobowej opieki, zakład opiekuńczo-leczniczy lub zakład pielęgnacyjno-opiekuńczy, tymczasowe schronienie wraz z usługami opiekuńczymi oraz <text:s/>usługami ukierunkowanymi na wzmacnianie aktywności społecznej, w miarę możliwości <text:s/>wyjście z bezdomności i uzyskanie samodzielności życiowej.</text:span></text:p>
        </text:list-item>
        <text:list-item>
          <text:p text:style-name="P190">Zadanie winno być zrealizowane z najwyższą starannością, zgodnie z zawartą umową oraz obowiązującymi przepisami w zakresie opisanym w ofercie i standardami określonymi<text:s/><text:line-break/>w Rozporządzeniu Ministra Rodziny, Pracy i Polityki Społecznej z dnia 27 kwietnia 2018 r. w sprawie minimalnych standardów noclegowni, schronisk dla osób bezdomnych, schronisk dla osób bezdomnych z usługami opiekuńczymi ogrzewalni (Dz. U. z 2018 r., poz. 896) <text:s/></text:p>
        </text:list-item>
        <text:list-item>
          <text:p text:style-name="P191">Schronisko dla bezdomnych prowadzone przez Oferenta powinno funkcjonować<text:s/><text:line-break/>i realizować zadania zgodnie z ustawą z dnia 12 marca 2004r. o pomocy społecznej (t.j. Dz. U. z 2023 r., poz. 901 z późn. zm.)</text:p>
        </text:list-item>
        <text:list-item>
          <text:p text:style-name="P192">Schronisko musi funkcjonować przez cały rok, przez 7 dni w tygodniu i zapewniać możliwość całodobowego przebywania.</text:p>
        </text:list-item>
        <text:list-item>
          <text:p text:style-name="P193">Udzieleniem schronienia w formie schroniska będą objęte osoby z terenu gminy Chełmiec<text:s/><text:line-break/>legitymujące się decyzją administracyjną o przyznaniu tymczasowego schronienia.</text:p>
        </text:list-item>
        <text:list-item>
          <text:p text:style-name="P194"><text:span text:style-name="T195">Osoby bezdomne z terenu gminy Chełmiec będą zobowiązane do ponoszenia odpłatności<text:s/></text:span><text:span text:style-name="T196"><text:line-break/>za pobyt w placówce zgodnie z decyzjami administracyjnymi Dyrektora GOPS.</text:span></text:p>
        </text:list-item>
        <text:list-item>
          <text:p text:style-name="P197">Zastrzega się prawo kontroli prawidłowości wykonania usługi o każdej porze i w każdym<text:s/></text:p>
        </text:list-item>
      </text:list>
      <text:p text:style-name="P198">miejscu;</text:p>
      <text:list text:style-name="WWNum7" text:continue-numbering="true">
        <text:list-item>
          <text:p text:style-name="P199">Oferent wyłoniony w konkursie obowiązany jest do prowadzenia i udostępnienia GOPS<text:line-break/><text:s/>następującej dokumentacji: list obecności, kartotek klientów skierowanych przez GOPS,<text:line-break/><text:s/>dokumentów współpracy klientów z innymi placówkami, policją i innymi instytucjami;</text:p>
        </text:list-item>
        <text:list-item>
          <text:p text:style-name="P200">Oferent zapewnia, że posiada niezbędne warunki do realizacji zadania, w tym:</text:p>
        </text:list-item>
      </text:list>
      <text:p text:style-name="P201">a) kadrę o kwalifikacjach potwierdzonych dokumentami, przeszkolonych wolontariuszy,</text:p>
      <text:p text:style-name="P202">b) bazę lokalową (własną lub potwierdzoną umową np. najmu/użyczenia) umożliwiającą <text:s text:c="12"/>realizację zadania, spełniającą odpowiednie warunki przeciwpożarowe i sanitarne,</text:p>
      <text:p text:style-name="P203">c) doświadczenie w realizacji zadań o podobnym charakterze</text:p>
      <text:list text:style-name="WWNum7" text:continue-numbering="true">
        <text:list-item>
          <text:p text:style-name="P204"><text:span text:style-name="T205">Oferent realizujący zadanie zobowiązany jest do prowadzenia wyodrębnionej dokumentacji <text:s/>finansowo – księgowej i ewidencji księgowej zadania publicznego zgodnie z zasadami <text:s/>wynikającymi z ustawy z dnia 29 września 1994r.o rachunkowości, w sposób umożliwiający identyfikację poszczególnych operacji księgowych.</text:span></text:p>
        </text:list-item>
        <text:list-item>
          <text:p text:style-name="P206">Oferent zobowiązany jest do niezwłocznego pisemnego poinformowania GOPS<text:s/><text:line-break/>o niezgłoszeniu się, nieprzebywaniu klienta w placówce przez okres dłuższy niż przez kolejne 3 dni;</text:p>
        </text:list-item>
        <text:list-item>
          <text:p text:style-name="P207">Oferent zobowiązany jest do pisemnego lub telefonicznego poinformowania o sytuacji wydalenia klienta z placówki z podaniem przyczyny w terminie nie dłuższym niż 3 dni od dnia zdarzenia;</text:p>
        </text:list-item>
        <text:list-item>
          <text:p text:style-name="P208">Sposób rozliczenia usług schronienia wraz z wyżywieniem i zapewnienie niezbędnych <text:s/>warunków socjalnych dla bezdomnych z Gminy Chełmiec:</text:p>
        </text:list-item>
      </text:list>
      <text:p text:style-name="P209">a) Oferent do 5-go dnia każdego następnego miesiąca winien dostarczyć do GOPS w Chełmcu rozliczenia za faktycznie wykonane usługi schronienia za poprzedni miesiąc;</text:p>
      <text:p text:style-name="P210"><text:span text:style-name="T211">b) na Oferencie spoczywa odpowiedzialność za dochowanie obowiązków w zakresie przetwarzania danych osobowych wynikających z Rozporządzenia Parlamentu Europejskiego i Rady (UE) 2016/679 z dnia 27 kwietnia 2016<text:s/></text:span><text:span text:style-name="T212">roku w sprawie ochrony osób fizycznych w związku z przetwarzaniem danych osobowych i w sprawie swobodnego przepływu takich danych oraz uchylenia dyrektywy 95/46/WE<text:s/></text:span><text:span text:style-name="T213">(RODO) oraz za przygotowanie dokumentów tj. ewidencji mieszkańców placówki, list obecności klientów;</text:span></text:p>
      <text:p text:style-name="P214">c) Oferent, który otrzyma dotację z budżetu Gminy Chełmiec jest zobowiązany do <text:s/><text:line-break/>wyodrębnienia w ewidencji księgowej środków otrzymanych na realizację zadania</text:p>
      <text:soft-page-break/>
      <text:p text:style-name="P215">d) Oferent jest zobowiązany do złożenia do 5-go dnia każdego następnego miesiąca za <text:s/>miesiąc poprzedni miesięcznych informacji do GOPS Chełmiec składających się z:</text:p>
      <text:p text:style-name="P216">• ewidencji mieszkańców placówki kierowanych przez GOPS Chełmiec oraz inne podmioty w trybie interwencyjnym</text:p>
      <text:p text:style-name="P217">• list obecności podpisanych przez osoby bezdomne</text:p>
      <text:p text:style-name="P218">e) w przypadku braku osób potrzebujących pomocy w postaci schronienia zastrzega się prawo niewykorzystania miejsca noclegowego w schronisku. Zapłata nastąpi za faktyczną liczbę osób bezdomnych korzystających ze schroniska.</text:p>
      <text:list text:style-name="WWNum11" text:continue-numbering="true">
        <text:list-item>
          <text:p text:style-name="P219">Zadanie 3</text:p>
        </text:list-item>
      </text:list>
      <text:list text:style-name="WWNum13">
        <text:list-item text:start-value="1">
          <text:p text:style-name="P220">Zadanie winno być zrealizowane na rzecz osób bezdomnych z terenu gminy Chełmiec<text:s/><text:line-break/>w okresie wskazanym w ogłoszeniu z zastrzeżeniem, że szczegółowy termin realizacji zadania określony zostanie w umowie.</text:p>
        </text:list-item>
      </text:list>
      <text:list text:style-name="WWNum8">
        <text:list-item text:start-value="2">
          <text:p text:style-name="P221"><text:span text:style-name="T222">Zadanie winno być zrealizowane z najwyższą starannością, zgodnie z zawartą umową oraz obowiązującymi przepisami w zakresie opisanym w ofercie i standardami określonymi<text:s/></text:span><text:span text:style-name="T223"><text:line-break/>w Rozporządzeniu Ministra Rodziny, Pracy i Polityki Społecznej z dnia 27 kwietnia 2018 r.</text:span><text:span text:style-name="T224"><text:line-break/><text:s/>w sprawie minimalnych standardów noclegowni, schronisk dla osób bezdomnych, schronisk dla osób bezdomnych z usługami opiekuńczymi i ogrzewalni (Dz. U. z 2018 r., poz. 896)<text:s/></text:span><text:span text:style-name="T225"><text:line-break/>Oferent zapewnienia standardy świadczonych usług, kwalifikacje osób świadczących usługi<text:s/></text:span><text:span text:style-name="T226"><text:line-break/>w Noclegowni, standard obiektu zgodnie z cyt. wyżej rozporządzeniem.</text:span></text:p>
        </text:list-item>
        <text:list-item>
          <text:p text:style-name="P227">Noclegownia zapewnia schronienie osobom bezdomnym, świadcząc tymczasową pomoc<text:s/><text:line-break/>w postaci miejsca noclegowego, w ramach której umożliwia spędzenie nocy<text:s/><text:line-break/>w warunkach gwarantujących ochronę życia i zdrowia.</text:p>
        </text:list-item>
        <text:list-item>
          <text:p text:style-name="P228">Noclegownia będzie czynna przez cały rok przez 7 dni w tygodniu w godzinach od 18.00 do 8.00 w okresie od 1 października do 31 marca oraz w godzinach od 19.00 do 7.00 w okresie od 1 kwietnia do 30 września.</text:p>
        </text:list-item>
        <text:list-item>
          <text:p text:style-name="P229">Oferent zobowiązuje się przyjmować osoby bezdomne z terenu Gminy Chełmiec skierowanych przez GOPS Chełmiec lub bez skierowania, dowożonych jak również zgłaszające się osobiście.</text:p>
        </text:list-item>
        <text:list-item>
          <text:p text:style-name="P230">Pomoc przyznawana w formie tymczasowego schronienia w noclegowni nie wymaga przeprowadzenia rodzinnego wywiadu środowiskowego oraz wydania decyzji <text:s/>administracyjnej.</text:p>
        </text:list-item>
        <text:list-item>
          <text:p text:style-name="P231">Zastrzega się prawo kontroli prawidłowości wykonania usługi o każdej porze i w każdym miejscu.</text:p>
        </text:list-item>
        <text:list-item>
          <text:p text:style-name="P232">Podmiot wyłoniony w konkursie obowiązany jest do prowadzenia i udostępnienia GOPS następującej dokumentacji: listy obecności skierowanych przez GOPS lub interwencyjnie<text:s/><text:line-break/>kierowanych przez służby mundurowe bez skierowania, dokumentów współpracy klientów z innymi placówkami, policją, i innymi instytucjami;</text:p>
        </text:list-item>
        <text:list-item>
          <text:p text:style-name="P233">Oferent posiada niezbędne warunki do realizacji zadania, w tym:</text:p>
        </text:list-item>
      </text:list>
      <text:p text:style-name="P234">a) kadrę o kwalifikacjach potwierdzonych dokumentami, przeszkolonych wolontariuszy,</text:p>
      <text:soft-page-break/>
      <text:p text:style-name="P235">b) bazę lokalową (własną lub potwierdzoną umową np. najmu/użyczenia) umożliwiającą<text:s/><text:line-break/>realizację zadania, spełniającą odpowiednie warunki przeciwpożarowe i sanitarne,</text:p>
      <text:p text:style-name="P236">c) doświadczenie w realizacji zadań o podobnym charakterze.</text:p>
      <text:list text:style-name="WWNum8" text:continue-numbering="true">
        <text:list-item>
          <text:p text:style-name="P237">Oferent realizujący zadanie zobowiązany jest do prowadzenia wyodrębnionej dokumentacji <text:s/>finansowo – księgowej i ewidencji księgowej zadania publicznego zgodnie z zasadami <text:s/>wynikającymi z ustawy z dnia 29 września 1994r. o rachunkowości, w sposób umożliwiający identyfikację poszczególnych operacji księgowych.</text:p>
        </text:list-item>
        <text:list-item>
          <text:p text:style-name="P238">Oferent jest zobowiązany do przedstawienia dokumentów poświadczających prawo zajmowania lokalu, w którym realizowane będzie zadanie np.: akt własności, umowa najmu, umowa użyczenia, porozumienie w sprawie udostępnienia lokalu.</text:p>
        </text:list-item>
        <text:list-item>
          <text:p text:style-name="P239">Sposób rozliczenia usług schronienia i zapewnienie niezbędnych warunków socjalnych dla bezdomnych Gminy Chełmiec:</text:p>
        </text:list-item>
      </text:list>
      <text:p text:style-name="P240">a) Oferent do każdego 5-go dnia każdego następnego miesiąca powinien dostarczyć do GOPS Chełmiec rozliczenie za faktycznie wykonane usługi schronienia za poprzedni miesiąc;</text:p>
      <text:p text:style-name="P241"><text:span text:style-name="T242">b) na Oferencie spoczywa odpowiedzialność za dochowanie obowiązków w zakresie przetwarzania danych osobowych wynikających z Rozporządzenia Parlamentu Europejskiego i Rady (UE) 2016/679 z dnia 27 kwietnia 2016<text:s/></text:span><text:span text:style-name="T243">roku w sprawie ochrony osób fizycznych<text:s/></text:span><text:span text:style-name="T244"><text:line-break/>w związku z przetwarzaniem danych osobowych i w sprawie swobodnego przepływu takich danych oraz uchylenia dyrektywy 95/46/WE<text:s/></text:span><text:span text:style-name="T245">(RODO) oraz za przygotowanie dokumentów</text:span><text:span text:style-name="T246"><text:line-break/><text:s/>tj. ewidencji mieszkańców placówki, list obecności klientów;</text:span></text:p>
      <text:p text:style-name="P247">c) Oferent, który otrzyma dotację z budżetu Gminy Chełmiec jest zobowiązany do wyodrębnienia w ewidencji księgowej środków otrzymanych na realizację tego zadania;</text:p>
      <text:p text:style-name="P248">d) Oferent jest zobowiązany do złożenia do 5-go dnia każdego następnego miesiąca za miesiąc poprzedni miesięcznych informacji do GOPS Chełmiec składających się z:</text:p>
      <text:p text:style-name="P249">• ewidencji mieszkańców z terenu gminy Chełmiec kierowanych do placówki przez GOPS oraz inne podmioty w trybie interwencyjnym</text:p>
      <text:p text:style-name="P250">• list obecności podpisanych przez w/w osoby bezdomne</text:p>
      <text:p text:style-name="P251">e) w przypadku braku osób potrzebujących pomocy w postaci schronienia zastrzega się prawo niewykorzystania miejsca noclegowego w noclegowni; zapłata nastąpi za faktyczną liczbę osób bezdomnych korzystających z noclegowni.</text:p>
      <text:list text:style-name="WWNum11" text:continue-numbering="true">
        <text:list-item>
          <text:p text:style-name="P252">Zadanie 4</text:p>
        </text:list-item>
      </text:list>
      <text:list text:style-name="WWNum10" text:continue-numbering="true">
        <text:list-item>
          <text:p text:style-name="P253">Zadanie winno być zrealizowane na rzecz osób bezdomnych z terenu gminy Chełmiec<text:line-break/><text:s/>w okresie wskazanym w ogłoszeniu z zastrzeżeniem, że szczegółowy termin realizacji zadania określony zostanie w umowie.</text:p>
        </text:list-item>
        <text:list-item>
          <text:p text:style-name="P254">Zadanie winno być zrealizowane z najwyższą starannością, zgodnie z zawartą umową oraz obowiązującymi przepisami w zakresie opisanym w ofercie i standardami określonymi<text:s/><text:line-break/>w Rozporządzeniu Ministra Rodziny, Pracy i Polityki Społecznej z dnia 27 kwietnia 2018r.<text:s/><text:line-break/><text:soft-page-break/>w sprawie minimalnych standardów noclegowni, schronisk dla osób bezdomnych, schronisk dla osób bezdomnych z usługami opiekuńczymi ogrzewalni (Dz. U. z 2018 r., poz. 896).</text:p>
        </text:list-item>
      </text:list>
      <text:p text:style-name="P255">Oferent zapewnienia standardy świadczonych usług, kwalifikacje osób świadczących usługi<text:line-break/><text:s/>w Ogrzewalni, standard obiektu zgodnie z cyt. wyżej rozporządzeniem.</text:p>
      <text:list text:style-name="WWNum10" text:continue-numbering="true">
        <text:list-item>
          <text:p text:style-name="P256">Ogrzewalnia zapewnia schronienie osobom bezdomnym, w sposób interwencyjny,<text:line-break/><text:s/>umożliwiając bezpieczny pobyt w ogrzewanych pomieszczeniach wyposażonych co najmniej w miejsca siedzące.</text:p>
        </text:list-item>
        <text:list-item>
          <text:p text:style-name="P257">Ogrzewalnia świadczy usługi w okresie od 1 października do 30 kwietnia, przez 7 dni<text:s/><text:line-break/>w tygodniu, w godzinach 18:00 do 8:00 lub przez całą dobę- jeżeli na terenie gminy nie<text:line-break/>funkcjonuje noclegownia.</text:p>
        </text:list-item>
        <text:list-item>
          <text:p text:style-name="P258">Oferent zobowiązuje się przyjmować osoby bezdomne z terenu Gminy Chełmiec skierowanych przez GOPS Chełmiec lub bez skierowania, dowożonych jak również zgłaszające się osobiście.</text:p>
        </text:list-item>
        <text:list-item>
          <text:p text:style-name="P259">Pomoc przyznawana w formie tymczasowego schronienia w ogrzewalni nie wymaga</text:p>
        </text:list-item>
      </text:list>
      <text:p text:style-name="P260">przeprowadzenia rodzinnego wywiadu środowiskowego oraz wydania decyzji</text:p>
      <text:p text:style-name="P261">administracyjnej.</text:p>
      <text:list text:style-name="WWNum10" text:continue-numbering="true">
        <text:list-item>
          <text:p text:style-name="P262">Zastrzega się prawo kontroli prawidłowości wykonania usługi o każdej porze i w każdym miejscu.</text:p>
        </text:list-item>
        <text:list-item>
          <text:p text:style-name="P263">Podmiot wyłoniony w konkursie obowiązany jest do prowadzenia i udostępnienia GOPS</text:p>
        </text:list-item>
      </text:list>
      <text:p text:style-name="P264">następującej dokumentacji: listy obecności skierowanych przez GOPS lub interwencyjnie<text:s/><text:line-break/>kierowanych przez służby mundurowe bez skierowania, dokumentów współpracy klientów<text:s/></text:p>
      <text:p text:style-name="P265">z innymi placówkami, policją, i innymi instytucjami;</text:p>
      <text:list text:style-name="WWNum10" text:continue-numbering="true">
        <text:list-item>
          <text:p text:style-name="P266">Oferent posiada niezbędne warunki do realizacji zadania, w tym:<text:s/><text:line-break/>a) kadrę o kwalifikacjach potwierdzonych dokumentami, przeszkolonych wolontariuszy,</text:p>
        </text:list-item>
      </text:list>
      <text:p text:style-name="P267">b) bazę lokalową (własną lub potwierdzoną umową np. najmu/użyczenia) umożliwiającą</text:p>
      <text:p text:style-name="P268">realizację zadania, spełniającą odpowiednie warunki przeciwpożarowe i sanitarne,</text:p>
      <text:p text:style-name="P269">c) doświadczenie w realizacji zadań o podobnym charakterze.</text:p>
      <text:list text:style-name="WWNum10" text:continue-numbering="true">
        <text:list-item>
          <text:p text:style-name="P270">Oferent realizujący zadanie zobowiązany jest do prowadzenia wyodrębnionej dokumentacji <text:s/>finansowo – księgowej i ewidencji księgowej zadania publicznego zgodnie z zasadami<text:s/><text:line-break/>wynikającymi z ustawy z dnia 29 września 1994r.o rachunkowości, w sposób umożliwiający identyfikację poszczególnych operacji księgowych.</text:p>
        </text:list-item>
        <text:list-item>
          <text:p text:style-name="P271">Oferent jest zobowiązany do przedstawienia dokumentów poświadczających prawo<text:line-break/><text:s/>zajmowania lokalu, w którym realizowane będzie zadanie np.: akt własności, umowa najmu, umowa użyczenia, porozumienie w sprawie udostępnienia lokalu.</text:p>
        </text:list-item>
        <text:list-item>
          <text:p text:style-name="P272">Sposób rozliczenia usług schronienia i zapewnienie niezbędnych warunków socjalnych dla bezdomnych Gminy Chełmiec:</text:p>
        </text:list-item>
      </text:list>
      <text:p text:style-name="P273">a) Oferent do każdego 5-go dnia każdego następnego miesiąca powinien dostarczyć do GOPS Chełmiec rozliczenie za faktycznie wykonane usługi schronienia za poprzedni miesiąc;</text:p>
      <text:soft-page-break/>
      <text:p text:style-name="P274"><text:span text:style-name="T275">b) na Oferencie spoczywa odpowiedzialność za dochowanie obowiązków w zakresie <text:s/>przetwarzania danych osobowych wynikających z Rozporządzenia Parlamentu Europejskiego i Rady (UE) 2016/679 z dnia 27 kwietnia 2016<text:s/></text:span><text:span text:style-name="T276">roku w sprawie ochrony osób fizycznych<text:s/></text:span><text:span text:style-name="T277"><text:line-break/>w związku z przetwarzaniem danych osobowych i w sprawie swobodnego przepływu takich danych oraz uchylenia dyrektywy 95/46/WE<text:s/></text:span><text:span text:style-name="T278">(RODO) oraz za przygotowanie dokumentów tj. ewidencji mieszkańców placówki, list obecności klientów;</text:span></text:p>
      <text:p text:style-name="P279">c) Oferent, który otrzyma dotację z budżetu Gminy Chełmiec jest zobowiązany do wyodrębnienia w ewidencji księgowej środków otrzymanych na realizację tego zadania;</text:p>
      <text:p text:style-name="P280">d) Oferent jest zobowiązany do złożenia do 5-go dnia każdego następnego miesiąca za</text:p>
      <text:p text:style-name="P281">miesiąc poprzedni miesięcznych informacji do GOPS Chełmiec składających się z:</text:p>
      <text:p text:style-name="P282">• ewidencji mieszkańców z terenu gminy Chełmiec kierowanych do placówki przez GOPS oraz inne podmioty w trybie interwencyjnym</text:p>
      <text:p text:style-name="P283">• list obecności podpisanych przez w/w osoby bezdomne</text:p>
      <text:p text:style-name="P284">e) w przypadku braku osób potrzebujących pomocy w postaci schronienia zastrzega się prawo niewykorzystania miejsca noclegowego w noclegowni; zapłata nastąpi za faktyczną liczbę osób bezdomnych korzystających z noclegowni.</text:p>
      <text:p text:style-name="P285"/>
      <text:list text:style-name="WWNum2" text:continue-numbering="true">
        <text:list-item>
          <text:p text:style-name="P286">Zasady przyznawania dotacji:</text:p>
        </text:list-item>
      </text:list>
      <text:p text:style-name="P287">1. Konkurs rozstrzyga Wójt Gminy Chełmiec po zapoznaniu się z opinią Komisji Konkursowej.</text:p>
      <text:p text:style-name="P288">2. Postępowanie konkursowe zostanie przeprowadzone przy uwzględnieniu zasad określonych<text:s/><text:line-break/>w ustawie o działalności pożytku publicznego i o wolontariacie.</text:p>
      <text:p text:style-name="P289">3. Złożenie oferty nie jest jednoznaczne z przyznaniem dotacji.</text:p>
      <text:p text:style-name="P290">4. Oferent może złożyć ofertę na wszystkie zadania – na każde z osobna, bądź tylko na jedno z zadań.</text:p>
      <text:p text:style-name="P291"><text:span text:style-name="T292">4. Dotacja na finansowanie realizowanego zadania ma charakter powierzenia realizacji zadania. Oferent musi wykazać<text:s/></text:span><text:span text:style-name="T293">udział własny i/lub z innych źródeł, w tym finansowy udział własny i niefinansowy udział własny (praca wolontariuszy, nieodpłatna praca członków organizacji),</text:span></text:p>
      <text:p text:style-name="P294">5. Kwota przyznanej dotacji może być niższa od wnioskowanej w ofercie.</text:p>
      <text:p text:style-name="P295">6. Koszty zostaną uznane za kwalifikowane, gdy:</text:p>
      <text:p text:style-name="P296">1) związane są z realizowanym zadaniem i są niezbędne do jego realizacji,</text:p>
      <text:p text:style-name="P297">2) zostały uwzględnione w kosztorysie zadania,</text:p>
      <text:p text:style-name="P298">3) zostały skalkulowane racjonalnie na podstawie cen rynkowych,</text:p>
      <text:p text:style-name="P299">4) odzwierciedlają koszty rzeczywiste, są skalkulowane proporcjonalnie dla zadania objętego finansowaniem,</text:p>
      <text:p text:style-name="P300">5) zostały poniesione w uprawnionym okresie,</text:p>
      <text:p text:style-name="P301">6) poparte są właściwymi dowodami księgowymi (faktury, umowy oraz rachunki do umów) oraz zostały prawidłowo odzwierciedlone w ewidencji księgowej (oferent zobowiązany jest do prowadzenia wyodrębnionej dokumentacji finansowo księgowej środków finansowych otrzymanych na realizację<text:s/><text:soft-page-break/>zadania zgodnie z ustawą o rachunkowości, w sposób umożliwiający identyfikację poszczególnych operacji księgowych).</text:p>
      <text:p text:style-name="P302">7. Dotacja nie może pokrywać wydatków przeznaczonych na ten sam cel, finansowanych z innych bezzwrotnych źródeł (zakaz podwójnego finansowania).</text:p>
      <text:p text:style-name="P303">8. W przypadku, gdy po zakończeniu realizacji zadania okaże się, że wartość poniesionych kosztów jest niższa niż kwota zadeklarowana w ofercie, oferent ma obowiązek dokonania zwrotu niewykorzystanych środków zgodnie z art. 251 i 252 ustawy o finansach publicznych.</text:p>
      <text:p text:style-name="P304">9. W przypadku otrzymania dotacji mniejszej niż wnioskowana w ofercie procentowy udział dotacji w całkowitym koszcie zadania nie może ulec zwiększeniu w stosunku do złożonej oferty.</text:p>
      <text:p text:style-name="P305">10.Warunkiem przekazania dotacji jest zawarcie umowy w formie pisemnej.</text:p>
      <text:p text:style-name="P306">11.Dotacje nie mogą być wykorzystane na:</text:p>
      <text:p text:style-name="P307">1) budowę, zakup budynków lub lokali, zakup gruntów lub innych nieruchomości,</text:p>
      <text:p text:style-name="P308"><text:span text:style-name="T309">2) dotowanie przedsięwzięć, które są dofinansowywane z budżetu Gminy, dla których organizatorem jest Gmina,</text:span></text:p>
      <text:p text:style-name="P310">3) pokrycie deficytu zrealizowanych wcześniej przedsięwzięć,</text:p>
      <text:p text:style-name="P311">4) działalność gospodarczą,</text:p>
      <text:p text:style-name="P312">5) działalność polityczną i religijną,</text:p>
      <text:p text:style-name="P313">6) koszty poniesione przed datą zawarcia umowy oraz po dacie zakończenia zadania, w tym pochodne od wynagrodzeń,</text:p>
      <text:p text:style-name="P314">7) odsetki ustawowe i umowne,</text:p>
      <text:p text:style-name="P315">8) nagrody pieniężne,</text:p>
      <text:p text:style-name="P316">9) kary umowne,</text:p>
      <text:p text:style-name="P317">10) koszty obsługi konta bankowego (nie dotyczy kosztu przelewów)</text:p>
      <text:p text:style-name="P318"/>
      <text:list text:style-name="WWNum2" text:continue-numbering="true">
        <text:list-item>
          <text:p text:style-name="P319">Termin i warunki realizacji zadania:</text:p>
        </text:list-item>
      </text:list>
      <text:p text:style-name="P320"><text:span text:style-name="T321">1. Niniejszy konkurs obejmuje zadanie publiczne, którego termin realizacji obejmuje okres <text:s/></text:span><text:span text:style-name="T322">od 1 stycznia 2024 r. do 31 grudnia 2024 r.</text:span></text:p>
      <text:p text:style-name="P323">2. Czas realizacji powinien obejmować: okres przygotowania, przeprowadzenia, zakończenia<text:s/><text:line-break/>i rozliczenia zadania (podsumowanie, ewaluacja zadania). Wszystkie dokumenty muszą zostać wystawione do dnia zakończenia zadania.</text:p>
      <text:p text:style-name="P324">3. Wszelkie koszty związane z realizacją zadania muszą zostać poniesione (zapłacone) najpóźniej do dnia zakończenia zadania, określonego w umowie, nawet jeżeli wynikający z przepisów lub faktury ostateczny termin ich płatności jest dłuższy.</text:p>
      <text:p text:style-name="P325">4. W przypadku korzystania z pracy społecznej członków organizacji oferenta lub świadczeń wolontariuszy ustala się następujące zasady:</text:p>
      <text:p text:style-name="P326">1) zakres, sposób i liczba godzin wykonywania pracy przez wolontariusza muszą być określone<text:s/><text:line-break/>w porozumieniu zawartym zgodnie z art. 44 ustawy o działalności pożytku publicznego<text:s/><text:line-break/>i o wolontariacie,</text:p>
      <text:soft-page-break/>
      <text:p text:style-name="P327">2) wolontariusz musi prowadzić na bieżąco karty pracy wraz ze szczegółowym opisem wykonywanej pracy (dokumentacja ta musi być przechowywana na zasadach ogólnych, tak jak dokumenty finansowe),</text:p>
      <text:p text:style-name="P328">3) wolontariusz powinien posiadać kwalifikacje i spełniać wymagania odpowiednie do rodzaju i zakresu wykonywanej pracy,</text:p>
      <text:p text:style-name="P329">4) jeżeli wolontariusz wykonuje pracę taką, jak stały personel, to kalkulacja wkładu pracy wolontariusza musi być dokonana w oparciu o stawki obowiązujące dla tego personelu,</text:p>
      <text:p text:style-name="P330">5) wolontariuszem nie może być beneficjent ostateczny zadania,</text:p>
      <text:p text:style-name="P331">6) członek organizacji bądź wolontariusz zatrudniony u Wnioskodawcy na podstawie umowy o pracę lub umowy cywilnoprawnej nie może wykonywać świadczeń objętych wolontariatem w godzinach swojej pracy.</text:p>
      <text:p text:style-name="P332">7) rozliczenie pracy społecznej członka organizacji bądź świadczeń wolontariusza odbywa się na podstawie oświadczenia ww. osoby stwierdzającej wykonanie pracy społecznej bądź świadczenia, z podaniem zakresu, liczby godzin oraz jego wycenę, potwierdzoną przez koordynatora zadania lub osobę upoważnioną.</text:p>
      <text:p text:style-name="P333">5. W sytuacji rezygnacji przez Oferenta z przystąpienia do zawarcia umowy bądź niemożności osiągnięcia celu zakładanego w ofercie, Wójt Gminy Chełmiec może podjąć decyzje o przyznaniu niewykorzystanej kwoty dotacji wybranemu podmiotowi <text:s/>z ofert rekomendowanych do finansowania przez Komisję Konkursową.</text:p>
      <text:p text:style-name="P334">6. Zadanie winno być <text:s/>zrealizowane z najwyższą starannością, zgodnie z zawarta umową oraz obowiązującymi standardami i przepisami, w zakresie opisanym w ofercie.</text:p>
      <text:p text:style-name="P335"/>
      <text:p text:style-name="P336"/>
      <text:p text:style-name="P337"/>
      <text:list text:style-name="WWNum2" text:continue-numbering="true">
        <text:list-item>
          <text:p text:style-name="P338">Warunki składania ofert:</text:p>
        </text:list-item>
      </text:list>
      <text:p text:style-name="P339">1. Oferent zobowiązany jest do złożenia oferty zgodnie z wymogami określonymi w Rozporządzeniu Ministra Rodziny, Pracy i Polityki Społecznej z dnia 17 sierpnia 2016 roku w sprawie wzorów ofert<text:s/><text:line-break/>i ramowych wzorów umów dotyczących realizacji zadań publicznych oraz wzorów sprawozdań<text:s/><text:line-break/>z wykonania tych zadań.</text:p>
      <text:p text:style-name="P340">2. Oferty należy złożyć <text:s/>w zamkniętej kopercie opatrzonej pieczęcią wnioskodawcy wraz z adresem oraz opatrzone nazwą zadania (należy wpisać nazwę zadania z tekstu ogłoszenia konkursowego).</text:p>
      <text:p text:style-name="P341">3. Oferty powinny spełniać wymogi określone w art. 14 ustawy o działalności pożytku publicznego<text:line-break/><text:s/>i o wolontariacie.</text:p>
      <text:p text:style-name="P342">4. Oferty należy sporządzić w języku polskim, pisemnie pod rygorem nieważności, w formie papierowej w sposób umożliwiający dopięcie jej, jako załącznika do umowy, a więc <text:s/>z wykluczeniem sposobów trwałego spinania dokumentów.</text:p>
      <text:p text:style-name="P343">5. Oferta powinna być podpisana przez osobę lub osoby upoważnione do składania oświadczeń woli, zgodnie ze statutem lub innym dokumentem lub rejestrem określającym sposób reprezentacji wraz<text:line-break/><text:s/>z pieczątkami imiennymi, a w przypadku braku którejkolwiek pieczątki imiennej wymagane są czytelne podpisy oraz pieczątka nagłówkowa oferenta.</text:p>
      <text:soft-page-break/>
      <text:p text:style-name="P344">6. Do oferty konkursowej należy dołączyć:</text:p>
      <text:p text:style-name="P345">1) w przypadku wyboru innego sposobu reprezentacji i podmiotów składających ofertę wspólną niż wynikający z Krajowego Rejestru Sądowego lub innego rejestru – dokument potwierdzający upoważnienie do działania w imieniu Oferenta(-ów),</text:p>
      <text:p text:style-name="P346">2) oświadczenie:</text:p>
      <text:p text:style-name="P347">a) o zapoznaniu się z treścią ogłoszenia konkursowego,</text:p>
      <text:p text:style-name="P348">b) o posiadaniu uprawnień i kwalifikacji niezbędnych do realizacji zadania publicznego,</text:p>
      <text:p text:style-name="P349">c) o byciu właścicielem wskazanego w ofercie rachunku bankowego oraz zobowiązaniu się do utrzymania tego rachunku bankowego nie krócej niż do chwili dokonania ostatecznych rozliczeń<text:line-break/><text:s/>z Gminą Chełmiec.</text:p>
      <text:p text:style-name="P350">d) o posiadaniu tytułu prawnego do lokalu, w którym realizowane będzie zadanie (np. umowa najmu, użyczenia, dzierżawy), który spełnia wymogi zgodnie z obowiązującymi przepisami, w tym m.in. prawa budowlanego, przeciwpożarowego i sanitarno-epidemiologicznego,</text:p>
      <text:p text:style-name="P351">e) o niezaleganiu z płatnościami wobec Gminy Chełmiec, organów podatkowych<text:line-break/><text:s/>i zakładu ubezpieczeń społecznych,</text:p>
      <text:p text:style-name="P352">3) inne dokumenty istotne dla oceny oferty – np. zaświadczenia o przygotowaniu merytorycznym bezpośrednich realizatorów, kopie umów ze sponsorami, listy intencyjne, itp.,</text:p>
      <text:p text:style-name="P353">4) kopię aktualnego odpisu z Krajowego Rejestru Sądowego lub odpis z właściwego rejestru lub inny właściwy dokument stanowiący o podstawie działalności oferenta (za aktualny uznaje się odpis zgodny ze stanem faktycznym i prawnym),</text:p>
      <text:p text:style-name="P354">5) kopię aktualnego statutu, regulaminu organizacji zawierającego zakres działalności podmiotu oraz wskazującego organy uprawnione do reprezentacji, regulaminy prowadzonych placówek: schroniska<text:line-break/><text:s/>i ośrodka wsparcia,</text:p>
      <text:p text:style-name="P355">6) sprawozdanie merytoryczne i finansowe (bilans, rachunek wyników lub rachunek zysków i strat, informacja dodatkowa obejmująca wprowadzenie do sprawozdania finansowego oraz dodatkowe informacje i objaśnienia) z działalności za rok ubiegły lub w przypadku krótszej działalności za okres od rejestracji do dnia złożenia oferty,</text:p>
      <text:p text:style-name="P356">7) wykaz pracowników realizujących zadanie wraz z kserokopiami dokumentów potwierdzających odpowiednie kwalifikacje potrzebne do realizacji zadania,</text:p>
      <text:p text:style-name="P357">8) polisę OC z tytułu prowadzonej działalności i posiadanego mienia z okresem obowiązywania do końca wykonywania zadania (jeżeli okres ważności obecnie posiadanej przez oferenta polisy OC ulegałby zakończeniu przed upływem okresu wykonywania zadania, określonym w ogłoszeniu, polisę z okresem obowiązywania do końca wykonywania zadania należy przedłożyć przed zawarciem umowy, natomiast do składanej w konkursie oferty należy dołączyć obecnie obowiązującą polisę OC),</text:p>
      <text:p text:style-name="P358">9) kopię umowy o prowadzenie rachunku bankowego lub wyciągu bankowego z widocznymi danymi dotyczącymi właściciela rachunku bankowego wskazanego w ofercie,</text:p>
      <text:p text:style-name="P359">10) aktualny telefon i/lub adres mailowy do osoby odpowiedzialnej za złożoną ofertę,</text:p>
      <text:soft-page-break/>
      <text:p text:style-name="P360">11) numery pesel i dowodów osobistych osób uprawnionych do podpisu umowy na realizację zadania zgłoszonego w ofercie,</text:p>
      <text:p text:style-name="P361">12) wykaz podobnych zadań zrealizowanych przez oferenta w ciągu ostatnich 2 lat wraz z rekomendacjami.</text:p>
      <text:p text:style-name="P362">8. Wszystkie kserokopie winny być potwierdzone za zgodność z oryginałem przez osobę upoważnioną do reprezentowania Oferenta.</text:p>
      <text:p text:style-name="P363">9. Oferty, które nie będą posiadały elementów wyżej wymienionych oraz sporządzone na innych drukach lub będą niekompletne zostaną odrzucone z przyczyn formalnych.</text:p>
      <text:p text:style-name="P364">10. Oferty należy składać odrębnie na każde z realizowanych przedsięwzięć. W przypadku składania przez Oferentów więcej niż jednej oferty, wymagany jest jeden komplet załączników do jednej z ofert z odpowiednią adnotacją na pozostałych ofertach.</text:p>
      <text:p text:style-name="P365"/>
      <text:list text:style-name="WWNum2" text:continue-numbering="true">
        <text:list-item>
          <text:p text:style-name="P366">Termin i miejsce składania ofert:</text:p>
        </text:list-item>
      </text:list>
      <text:p text:style-name="P367"><text:span text:style-name="T368">1. Oferty wraz z wymaganymi załącznikami należy składać osobiście<text:s/></text:span><text:span text:style-name="T369">w Urzędzie Gminy Chełmiec- dziennik podawczy<text:s/></text:span><text:span text:style-name="T370">lub za pośrednictwem poczty na adres:<text:s/></text:span><text:span text:style-name="T371">Urząd Gminy Chełmiec, 33-395 Chełmiec, ul. Papieska 2.</text:span></text:p>
      <text:p text:style-name="P372">2. Oferty należy sporządzić w języku polskim, pisemnie pod rygorem nieważności, w formie maszynopisu, tekstu komputerowego lub czytelnym pismem ręcznym.</text:p>
      <text:p text:style-name="P373"><text:span text:style-name="T374">3. Oferty należy składać w nieprzekraczalnym terminie do dnia<text:s/></text:span><text:span text:style-name="T375">22</text:span><text:span text:style-name="T376"><text:s/>listopada<text:s/></text:span><text:span text:style-name="T377">2023 roku<text:s/></text:span><text:span text:style-name="T378"><text:line-break/>do godz. 12</text:span><text:span text:style-name="T379">00</text:span><text:span text:style-name="T380">.</text:span></text:p>
      <text:p text:style-name="P381">4. W przypadku ofert przesłanych pocztą decyduje data wpływu do Urzędu Gminy Chełmiec, a nie data stempla pocztowego.</text:p>
      <text:p text:style-name="P382"><text:span text:style-name="T383">5.<text:s/></text:span><text:span text:style-name="T384">Oferty złożone na niewłaściwych drukach lub złożone po<text:s/></text:span><text:span text:style-name="T385">terminie nie będą rozpatrywane.</text:span></text:p>
      <text:p text:style-name="P386"/>
      <text:list text:style-name="WWNum2" text:continue-numbering="true">
        <text:list-item>
          <text:p text:style-name="P387">Termin, tryb i kryteria wyboru oferty:</text:p>
        </text:list-item>
      </text:list>
      <text:p text:style-name="P388">1. Postępowanie w sprawie przyznania dotacji odbywać się będzie zgodnie z zasadami określonymi <text:s text:c="3"/>w ustawie o działalności pożytku publicznego i o wolontariacie.</text:p>
      <text:p text:style-name="P389">2. Rozpatrzenie i wybranie ofert, które otrzymają finansowanie nastąpi niezwłocznie nie później niż w terminie do 30 dni od dnia zakończenia przyjmowania ofert.</text:p>
      <text:p text:style-name="P390">3. Oferty podlegają ocenie pod względem formalnym i merytorycznym przez Komisję Konkursową powołaną przez Wójta Gminy Chełmiec. W skład Komisji Konkursowej wchodzą przedstawiciele organu wykonawczego jednostki samorządu terytorialnego oraz przedstawiciele organizacji pozarządowych, którzy spełniają wymogi zawarte w art. 15 ust. 2d ustawy.</text:p>
      <text:p text:style-name="P391">4. Komisja Konkursowa wzywa wnioskodawcę o uzupełnienie braków formalnych oferty <text:s/>w terminie do 5 dni od dnia wezwania. Wezwanie wnioskodawcy następuje drogą telefoniczną lub drogą elektroniczną. Nie usunięcie przez wnioskodawcę braków formalnych w wyznaczonym terminie powoduje odrzucenie oferty ze względów formalnych.</text:p>
      <text:soft-page-break/>
      <text:p text:style-name="P392">5. Komisja Konkursowa przedstawia Wójtowi propozycje przyznania dotacji. Decyzję o wyborze ofert i udzieleniu dotacji podejmuje Wójt spośród wykazu ofert zarekomendowanych przez Komisję Konkursową do udzielenia dotacji. W ramach konkursu może zostać wybrana do realizacji więcej niż jedna oferta</text:p>
      <text:p text:style-name="P393">6. W przypadku, gdy kwota przyznanej dotacji jest niższa od określonej w ofercie, oferent może przyjąć zmniejszenie zakresu rzeczowego zadania lub wycofać ofertę.</text:p>
      <text:p text:style-name="P394">7. Wójt Gminy Chełmiec może odmówić podmiotowi wyłonionemu w konkursie przyznania dotacji wówczas, gdy podmiot lub jego reprezentanci utracą zdolność do czynności prawnych lub zostaną ujawnione nieznane wcześniej okoliczności podważające wiarygodność merytoryczną lub finansową oferenta.</text:p>
      <text:p text:style-name="P395">Wójt Gminy Chełmiec zastrzega sobie prawo odstąpienia od rozstrzygnięcia, w części lub<text:s/><text:line-break/>w całości, otwartego konkursu ofert bez podania przyczyn.</text:p>
      <text:p text:style-name="P396"/>
      <text:list text:style-name="WWNum2" text:continue-numbering="true">
        <text:list-item>
          <text:p text:style-name="P397">Informacja o rozstrzygnięciu konkursu:</text:p>
        </text:list-item>
      </text:list>
      <text:p text:style-name="P398">1. Po zakończeniu procedury konkursowej, decyzję o wyborze oferty i przyznaniu dotacji podejmie Wójt Gminy Chełmiec w formie zarządzenia.</text:p>
      <text:p text:style-name="P399">2. Oferty wraz z załącznikami nie będą zwracane Oferentom.</text:p>
      <text:p text:style-name="P400">3. Od rozstrzygnięcia w sprawie wyboru oferty i udzieleniu dotacji nie stosuje się trybu odwoławczego. Decyzja o wynikach konkursu jest ostateczna.</text:p>
      <text:p text:style-name="P401">4. Rozstrzygnięcie konkursu podaje się do publicznej wiadomości w Biuletynie Informacji Publicznej Gminy Chełmiec oraz na stronie internetowej i tablicy ogłoszeń Urzędu Gminy Chełmiec.</text:p>
      <text:p text:style-name="P402">5. Przed podpisaniem umowy Oferent zobowiązany jest do dostarczenia oświadczenia <text:s/>o zgodności odpisu z rejestru ze stanem faktycznym i prawnym w dniu podpisania umowy.</text:p>
      <text:p text:style-name="P403">6. W przypadku przyznania kwoty dotacji niższej niż wnioskowana, Oferent zobowiązany jest do złożenia skorygowanej kalkulacji kosztów i harmonogramu (uwzględniającej wysokość przyznanych środków) na realizację zadania publicznego według wzoru określonego w rozporządzeniu Ministra Rodziny, Pracy i Polityki Społecznej z dnia 17 sierpnia 2016 roku w sprawie wzorów ofert<text:line-break/><text:s/>i ramowych wzorów umów dotyczących realizacji zadań publicznych oraz wzorów sprawozdań z wykonania tych zadań. Wyżej wymienione dokumenty winny być opatrzone pieczęcią Oferenta oraz podpisane przez osoby upoważnione.</text:p>
      <text:p text:style-name="P404"><text:span text:style-name="T405">7. Szczegółowe i ostateczne warunki realizacji, finansowania i rozliczenia zadania będzie regulować umowa zawarta do dnia<text:s/></text:span><text:span text:style-name="T406">31 grudnia 2024 roku</text:span><text:span text:style-name="T407"><text:s/>pomiędzy wyłonionym Oferentem, a Gminą Chełmiec.</text:span></text:p>
      <text:p text:style-name="P408">8. Koszty związane z realizacją dotowanego zadania powstałe przed lub po terminie jego realizacji określonym w umowie nie będą pokrywane ze środków dotacji. Tak powstałe koszty mogą być pokryte ze środków własnych Oferenta.</text:p>
      <text:p text:style-name="P409"/>
      <text:p text:style-name="P410">Wójt Gminy Chełmiec</text:p>
      <text:p text:style-name="Standard"><text:tab/><text:tab/><text:tab/><text:tab/><text:tab/><text:tab/><text:tab/><text:tab/>(-) Bernard Stawiarski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true"/>
    </style:style>
    <style:style style:name="Stopka" style:display-name="Stopka" style:family="paragraph" style:parent-style-name="Standard">
      <style:paragraph-properties text:number-lines="false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text:list-style style:name="WWNum1" style:display-name="WWNum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I" text:start-value="5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Standard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A</meta:initial-creator>
    <dc:creator>Katarzyna Sobczyk</dc:creator>
    <meta:creation-date>2018-12-17T13:07:00Z</meta:creation-date>
    <dc:date>2023-10-23T11:16:00Z</dc:date>
    <meta:print-date>2023-10-20T11:30:00Z</meta:print-date>
    <meta:template xlink:href="Normal" xlink:type="simple"/>
    <meta:editing-cycles>61</meta:editing-cycles>
    <meta:editing-duration>PT115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2" meta:word-count="5159" meta:character-count="36044" meta:row-count="257" meta:non-whitespace-character-count="30957"/>
  </office:meta>
</office:document-meta>
</file>