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end" fo:margin-left="3.9333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end" fo:margin-left="3.4416in" fo:text-indent="0.4916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fo:margin-left="2.9534in">
        <style:tab-stops/>
      </style:paragraph-properties>
      <style:text-properties style:text-position="sub 66.6%"/>
    </style:style>
    <style:style style:name="P49" style:parent-style-name="Standard" style:family="paragraph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Wójt Gminy Chełmiec</text:p>
      <text:p text:style-name="P2"/>
      <text:p text:style-name="P3">Załącznik nr 2</text:p>
      <text:p text:style-name="P4">do Zarządzenia Nr 159/2023</text:p>
      <text:p text:style-name="P5">Wójta Gminy Chełmiec</text:p>
      <text:p text:style-name="P6">z dnia<text:s/>17.10.2023r.</text:p>
      <text:p text:style-name="P7"/>
      <text:p text:style-name="P8">Ogłoszenie</text:p>
      <text:p text:style-name="P9">w sprawie naboru kandydatów na członków Komisji Konkursowej</text:p>
      <text:p text:style-name="P10"><text:span text:style-name="T11">do opiniowania ofert w otwartym konkursie ofert na realizację zadania pod nazwą<text:s/></text:span><text:span text:style-name="T12"><text:line-break/></text:span><text:span text:style-name="T13">„Udzielenie schronienia dla osób bezdomnych”.</text:span></text:p>
      <text:p text:style-name="P14"/>
      <text:p text:style-name="P15"><text:span text:style-name="T16">Na podstawie art. 15 ust. 2d ustawy z dnia 24 kwietnia 2003 r. o działalności pożytku publicznego</text:span><text:span text:style-name="T17"><text:line-break/><text:s/>i wolontariacie /tekst jedn. Dz. U. z 202</text:span><text:span text:style-name="T18">3</text:span><text:span text:style-name="T19"><text:s/>poz.<text:s/></text:span><text:span text:style-name="T20">571</text:span><text:span text:style-name="T21"><text:s/>z późn. zm./,</text:span><text:span text:style-name="T22">– Wójt Gminy Chełmiec ogłasza nabór kandydatów na członków Komisji Konkursowej w otwartym konkursie ofert na realizację zadania pod nazwą<text:s/></text:span><text:span text:style-name="T23">„Udzielenie schronienia dla osób bezdomnych”</text:span></text:p>
      <text:p text:style-name="P24"/>
      <text:p text:style-name="P25">1.<text:s/><text:tab/>Kandydatów na członków Komisji Konkursowej mogą zgłaszać organizacje pozarządowe lub podmioty wymienione w art. 3 ust. 3 ustawy z dnia 24 kwietnia 2003 r. o działalności pożytku publicznego i o wolontariacie.</text:p>
      <text:p text:style-name="P26"/>
      <text:p text:style-name="P27">2.<text:tab/>Wymagania stawiane kandydatom:</text:p>
      <text:p text:style-name="P28">W skład Komisji Konkursowej mogą wchodzić osoby reprezentujące organizacje pozarządowe lub podmioty wymienione w art. 3 ust. 3 ustawy z dnia 24 kwietnia 2003 r. o działalności pożytku publicznego i o wolontariacie, które spełniają następujące kryteria:</text:p>
      <text:p text:style-name="P29"><text:tab/>a)<text:s/><text:tab/>nie reprezentują organizacji/podmiotów biorących udział w konkursie;</text:p>
      <text:p text:style-name="P30">b)<text:s/><text:tab/>nie pozostają wobec oferentów biorących udział w konkursie w takim stosunku prawnym lub faktycznym, który mógłby budzić uzasadnione wątpliwości, co do ich bezstronności (do członków komisji konkursowej biorących udział w opiniowaniu ofert stosuje się przepisy ustawy z dnia 14 czerwca 1960 r. Kodeks postępowania administracyjnego – dotyczące wyłączenia pracowników);</text:p>
      <text:p text:style-name="P31"><text:tab/>c)<text:s/><text:tab/>korzystają z pełni praw publicznych;</text:p>
      <text:p text:style-name="P32"><text:tab/>d)<text:s/><text:tab/>posiadają doświadczenie w zakresie prowadzenia działalności pożytku publicznego.</text:p>
      <text:p text:style-name="P33"/>
      <text:p text:style-name="P34"><text:span text:style-name="T35">3.</text:span><text:span text:style-name="T36"><text:tab/>Kandydatów można zgłaszać w formie pisemnej, na formularzu stanowiącym załącznik Nr 3</text:span><text:span text:style-name="T37"><text:line-break/>do Zarządzenia Nr 157/2022 Wójta Gminy Chełmiec z dnia 20</text:span><text:span text:style-name="T38"><text:s/>października<text:s/></text:span><text:span text:style-name="T39">2022r. w terminie do dnia<text:s/></text:span><text:span text:style-name="T40">22 listopada<text:s/></text:span><text:span text:style-name="T41">202</text:span><text:span text:style-name="T42">3</text:span><text:span text:style-name="T43"><text:s/>r., - do godz. 12</text:span><text:span text:style-name="T44">00 -<text:s/></text:span><text:span text:style-name="T45">w Urzędzie Gminy Chełmiec-(liczy się data wpływu). Formularze, które wpłyną po wyznaczonym terminie nie będą rozpatrywane.</text:span></text:p>
      <text:p text:style-name="P46"/>
      <text:p text:style-name="P47">4.<text:tab/>Udział w pracach Komisji Konkursowej jest nieodpłatny.</text:p>
      <text:p text:style-name="P48"/>
      <text:p text:style-name="P49"/>
      <text:p text:style-name="Standard"><text:tab/><text:tab/><text:tab/><text:tab/><text:tab/><text:tab/><text:tab/><text:tab/>Wójt Gminy Chełmiec</text:p>
      <text:p text:style-name="Standard"><text:tab/><text:tab/><text:tab/><text:tab/><text:tab/><text:tab/><text:tab/><text:tab/>(-) Bernard Stawiar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A</meta:initial-creator>
    <dc:creator>Katarzyna Sobczyk</dc:creator>
    <meta:creation-date>2018-12-17T13:41:00Z</meta:creation-date>
    <dc:date>2023-10-18T08:01:00Z</dc:date>
    <meta:print-date>2020-11-03T12:03:00Z</meta:print-date>
    <meta:template xlink:href="Normal" xlink:type="simple"/>
    <meta:editing-cycles>26</meta:editing-cycles>
    <meta:editing-duration>PT15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93" meta:row-count="15" meta:non-whitespace-character-count="1884"/>
  </office:meta>
</office:document-meta>
</file>