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P3" style:parent-style-name="Standard" style:family="paragraph">
      <style:paragraph-properties fo:text-align="end" fo:margin-left="3.4416in">
        <style:tab-stops/>
      </style:paragraph-properties>
      <style:text-properties fo:font-size="8pt" style:font-size-asian="8pt" style:font-size-complex="8pt"/>
    </style:style>
    <style:style style:name="P4" style:parent-style-name="Standard" style:family="paragraph">
      <style:paragraph-properties fo:text-align="end" fo:margin-left="3.4416in" fo:text-indent="0.4916in">
        <style:tab-stops/>
      </style:paragraph-properties>
      <style:text-properties fo:font-size="8pt" style:font-size-asian="8pt" style:font-size-complex="8pt"/>
    </style:style>
    <style:style style:name="P5" style:parent-style-name="Standard" style:family="paragraph">
      <style:paragraph-properties fo:text-align="end" fo:margin-left="3.9333in">
        <style:tab-stops/>
      </style:paragraph-properties>
      <style:text-properties fo:font-size="8pt" style:font-size-asian="8pt" style:font-size-complex="8pt"/>
    </style:style>
    <style:style style:name="P6" style:parent-style-name="Standard" style:family="paragraph">
      <style:paragraph-properties fo:text-align="end" fo:margin-left="3.4416in" fo:text-indent="0.4916in">
        <style:tab-stops/>
      </style:paragraph-properties>
      <style:text-properties fo:font-size="8pt" style:font-size-asian="8pt" style:font-size-complex="8pt"/>
    </style:style>
    <style:style style:name="P7" style:parent-style-name="Standard" style:family="paragraph">
      <style:paragraph-properties fo:text-align="end" fo:margin-left="3.4416in" fo:text-indent="0.4916in">
        <style:tab-stops/>
      </style:paragraph-properties>
      <style:text-properties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text-position="sub 63.6%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text-position="sub 63.6%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text-position="sub 63.6%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text-position="sub 63.6%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text-position="sub 63.6%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text-position="sub 63.6%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text-position="sub 63.6%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style:text-position="sub 63.6%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text-position="sub 63.6%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style:text-position="sub 63.6%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2916in" fo:text-indent="-0.2916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text-position="sub 63.6%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text-position="sub 63.6%" fo:font-size="11pt" style:font-size-asian="11pt" style:font-size-complex="11pt"/>
    </style:style>
    <style:style style:name="T54" style:parent-style-name="Uwydatnienie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margin-left="2.9534in">
        <style:tab-stops/>
      </style:paragraph-properties>
      <style:text-properties style:text-position="sub 63.6%" fo:font-size="11pt" style:font-size-asian="11pt" style:font-size-complex="11pt"/>
    </style:style>
    <style:style style:name="P56" style:parent-style-name="Standard" style:family="paragraph">
      <style:paragraph-properties fo:text-align="center" fo:margin-left="2.9534in">
        <style:tab-stops/>
      </style:paragraph-properties>
      <style:text-properties style:text-position="sub 63.6%"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fo:font-size="8pt" style:font-size-asian="8pt" style:font-size-complex="8pt"/>
    </style:style>
    <style:style style:name="P58" style:parent-style-name="Standard" style:family="paragraph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Wójt Gminy Chełmiec</text:span></text:p>
      <text:p text:style-name="P3">Załącznik nr 3</text:p>
      <text:p text:style-name="P4">do Zarządzenia Nr 159/2023</text:p>
      <text:p text:style-name="P5">Wójta Gminy Chełmiec</text:p>
      <text:p text:style-name="P6">z dnia<text:s/>17.10.2023r.</text:p>
      <text:p text:style-name="P7"/>
      <text:p text:style-name="P8"/>
      <text:p text:style-name="P9">Formularz zgłoszeniowy</text:p>
      <text:p text:style-name="P10"><text:span text:style-name="T11">dla kandydatów na członków Komisji Konkursowej do opiniowania ofert w otwartym konkursie ofert na realizację zadania publicznego z zakresu pomocy społecznej pod nazwą<text:s/></text:span><text:span text:style-name="T12">„Udzielenie schronienia dla osób bezdomnych”.</text:span></text:p>
      <text:p text:style-name="P13"/>
      <text:p text:style-name="P14">I. Dane organizacji zgłaszającej /podmiotu zgłaszającego kandydata:</text:p>
      <text:p text:style-name="P15"><text:span text:style-name="T16">1. Pełna nazwa organizacji/podmiotu:<text:s/></text:span><text:span text:style-name="T17">………………………………………………………………………………………..</text:span></text:p>
      <text:p text:style-name="P18"><text:span text:style-name="T19">2. Adres siedziby:<text:s/></text:span><text:span text:style-name="T20">……………………………………………………………………………………………………………………….</text:span></text:p>
      <text:p text:style-name="P21"><text:span text:style-name="T22">3. Nazwa rejestru (KRS lub inny):<text:s/></text:span><text:span text:style-name="T23">……………………………………………………………………………………………..</text:span></text:p>
      <text:p text:style-name="P24"><text:span text:style-name="T25">4. Numer w rejestrze:<text:s/></text:span><text:span text:style-name="T26">…………………………………...……………………………………………………………………………..</text:span></text:p>
      <text:p text:style-name="P27"><text:span text:style-name="T28">5. Numer telefonu:<text:s/></text:span><text:span text:style-name="T29">……………………………………………………………………………………………………………………...</text:span></text:p>
      <text:p text:style-name="P30"><text:span text:style-name="T31">6. e-mail:<text:s/></text:span><text:span text:style-name="T32">……………………………………………………………………………………………………………………………………..</text:span></text:p>
      <text:p text:style-name="P33"/>
      <text:p text:style-name="P34">II. Imię i nazwisko oraz dane kontaktowe kandydata:</text:p>
      <text:p text:style-name="P35"><text:span text:style-name="T36">1. Imię i nazwisko kandydata:<text:s/></text:span><text:span text:style-name="T37">………………...…………………………………………………………………………………..</text:span></text:p>
      <text:p text:style-name="P38"><text:span text:style-name="T39">2. Adres do korespondencji:<text:s/></text:span><text:span text:style-name="T40">…………………………...…………………………………………………………………………..</text:span></text:p>
      <text:p text:style-name="P41"><text:span text:style-name="T42">3. Nr telefonu:<text:s/></text:span><text:span text:style-name="T43">……………………………………………………………………………………………………………………………..</text:span></text:p>
      <text:p text:style-name="P44"><text:span text:style-name="T45">4. e-mail:<text:s/></text:span><text:span text:style-name="T46">……………………………………………………………………………………………………………………………………..</text:span></text:p>
      <text:p text:style-name="P47"/>
      <text:p text:style-name="P48">III.<text:s/><text:tab/>Uzasadnienie kandydatury uwzględniające kwalifikacje i doświadczenie kandydata w zakresie problematyki związanej z zadaniami konkursowymi oraz doświadczenie przy realizacji projektów dofinansowanych ze środków publicznych:</text:p>
      <text:p text:style-name="P49">…………………………………………………………………...……………….............................…………………………………………………………………………………...…………………………………………………………………………………………………..………………………………………………………………………………………...…………………………………………………………………………………........…………………………………………………………………………………………………...……………………………………………………………........…………………....………………………………</text:p>
      <text:p text:style-name="P50">IV. Oświadczenie kandydata:</text:p>
      <text:p text:style-name="P51"><text:span text:style-name="T52">Ja niżej podpisany(a)<text:s/></text:span><text:span text:style-name="T53">……………………………….…………………………………</text:span><text:span text:style-name="Uwydatnienie"><text:s/></text:span><text:span text:style-name="T54">„Wyrażam zgodę na przetwarzanie moich danych osobowych zgodnie z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”.</text:span></text:p>
      <text:p text:style-name="P55">…………………………………………………………..</text:p>
      <text:p text:style-name="P56"/>
      <text:p text:style-name="P57"/>
      <text:p text:style-name="P58"/>
      <text:p text:style-name="Standard"><text:tab/><text:tab/><text:tab/><text:tab/><text:tab/><text:tab/><text:tab/><text:tab/>Wójt Gminy Chełmiec</text:p>
      <text:p text:style-name="Standard"><text:tab/><text:tab/><text:tab/><text:tab/><text:tab/><text:tab/><text:tab/><text:tab/>(-) Bernard Stawiar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ar" style:country-asian="SA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-asian="Times New Roman" style:font-name-complex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tarzyna Sobczyk</dc:creator>
    <meta:creation-date>2018-12-17T13:42:00Z</meta:creation-date>
    <dc:date>2023-10-18T08:05:00Z</dc:date>
    <meta:print-date>2020-11-03T12:00:00Z</meta:print-date>
    <meta:template xlink:href="Normal" xlink:type="simple"/>
    <meta:editing-cycles>21</meta:editing-cycles>
    <meta:editing-duration>PT21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5" meta:character-count="2202" meta:row-count="15" meta:non-whitespace-character-count="1891"/>
  </office:meta>
</office:document-meta>
</file>