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1eff4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eff4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eff4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eff41" style:font-weight-asian="bold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officeooo:paragraph-rsid="001eff41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ff4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2108d1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96db5" style:font-name-complex="Times New Roman"/>
    </style:style>
    <style:style style:name="T4" style:family="text">
      <style:text-properties style:font-name="Times New Roman" officeooo:rsid="001eff41" style:font-name-complex="Times New Roman"/>
    </style:style>
    <style:style style:name="T5" style:family="text">
      <style:text-properties style:font-name="Times New Roman" officeooo:rsid="002108d1" style:font-name-complex="Times New Roman"/>
    </style:style>
    <style:style style:name="T6" style:family="text">
      <style:text-properties style:font-name="Times New Roman" officeooo:rsid="0022ed6f" style:font-name-complex="Times New Roman"/>
    </style:style>
    <style:style style:name="T7" style:family="text">
      <style:text-properties style:font-name="Times New Roman" fo:font-size="12pt" fo:font-weight="bold" officeooo:rsid="0011f450" style:font-size-asian="10.5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2ed6f" style:font-size-asian="10.5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officeooo:rsid="000833f5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33f5" style:font-size-asian="10.5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0833f5" style:font-size-asian="10.5pt" style:font-weight-asian="normal" style:font-name-complex="Times New Roman1" style:font-size-complex="12pt" style:font-weight-complex="normal"/>
    </style:style>
    <style:style style:name="T12" style:family="text">
      <style:text-properties officeooo:rsid="00196db5"/>
    </style:style>
    <style:style style:name="T13" style:family="text">
      <style:text-properties officeooo:rsid="002108d1"/>
    </style:style>
    <style:style style:name="T14" style:family="text">
      <style:text-properties officeooo:rsid="0021a462"/>
    </style:style>
    <style:style style:name="T15" style:family="text">
      <style:text-properties officeooo:rsid="0022ed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Informacja</text:p>
      <text:p text:style-name="P6">o wynikach naboru kandydatów na członków Komisji Konkursowej</text:p>
      <text:p text:style-name="P6"/>
      <text:p text:style-name="P3"/>
      <text:p text:style-name="P4"/>
      <text:p text:style-name="P7"><text:span text:style-name="Domyślna_20_czcionka_20_akapitu"><text:span text:style-name="T1"><text:tab/></text:span></text:span><text:span text:style-name="Domyślna_20_czcionka_20_akapitu"><text:span text:style-name="T2">W dniu </text:span></text:span><text:span text:style-name="Domyślna_20_czcionka_20_akapitu"><text:span text:style-name="T6">23 styczeń</text:span></text:span><text:span text:style-name="Domyślna_20_czcionka_20_akapitu"><text:span text:style-name="T2"> 202</text:span></text:span><text:span text:style-name="Domyślna_20_czcionka_20_akapitu"><text:span text:style-name="T6">4</text:span></text:span><text:span text:style-name="Domyślna_20_czcionka_20_akapitu"><text:span text:style-name="T2"> roku zamieszczono na stronie internetowej Urzędu Gminy Chełmiec tablicy ogłoszeń i BIP ogłoszenie dotyczące naboru kandydatów na członków Komisji Konkursowej</text:span></text:span><text:span text:style-name="Domyślna_20_czcionka_20_akapitu"><text:span text:style-name="T4"> </text:span></text:span><text:span text:style-name="Domyślna_20_czcionka_20_akapitu"><text:span text:style-name="T7">w celu przeprowadzenia konkursu ofert na realizację zadań z zakresu rozwoju sportu na terenie Gminy Chełmiec na okres od dnia podpisania umowy do dnia 30 listopada 202</text:span></text:span><text:span text:style-name="Domyślna_20_czcionka_20_akapitu"><text:span text:style-name="T8">4</text:span></text:span><text:span text:style-name="Domyślna_20_czcionka_20_akapitu"><text:span text:style-name="T7">r. </text:span></text:span><text:span text:style-name="T11">Działając na podstawie art. 33 ust.1 i 3 ustawy z dnia 8 marca 1990r. o samorządzie gminnym (</text:span><text:span text:style-name="T9">t.j. Dz. U. z 2021 r. poz. 1834 ze zm.</text:span><text:span text:style-name="T11">) oraz Uchwały Nr XXXVI/636/2013 Rady Gminy Chełmiec z dnia 12 listopada 2013r. </text:span></text:p>
      <text:p text:style-name="P7"><text:span text:style-name="Domyślna_20_czcionka_20_akapitu"><text:span text:style-name="T10"/></text:span></text:p>
      <text:p text:style-name="P5"><text:tab/>W wyniku przeprowadzonego naboru w terminie do <text:span text:style-name="T15">5</text:span> lutego <text:s/>202<text:span text:style-name="T15">4</text:span> r. zadeklarowa<text:span text:style-name="T12">li</text:span> chęć udziału w pracach ww. Komisji:</text:p>
      <text:p text:style-name="P5">- Pan Marcin Bulanda, <text:s/>LGD Korona Sądecka, data wpływu <text:span text:style-name="T15">24.01</text:span>.202<text:span text:style-name="T15">4</text:span>r.</text:p>
      <text:p text:style-name="P5"/>
      <text:p text:style-name="P5"><text:tab/>Do prac <text:s/>Komisji Konkursowej jako przedstawiciel organizacji pozarządowych oraz podmiotów o których mowa w <text:s/>art. 3 ust. 3 <text:s/>ustawy o działalności pożytku publicznego i wolontariacie opiniującej złożone oferty ww. otwartym konkursie ofert został wybrany Pan Marcin Bulanda, <text:s/>LGD Korona Sądecka.</text:p>
      <text:p text:style-name="P1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6T08:37:22.600000000</dc:date>
    <meta:editing-duration>PT14M26S</meta:editing-duration>
    <meta:editing-cycles>4</meta:editing-cycles>
    <meta:generator>LibreOffice/7.3.0.3$Windows_X86_64 LibreOffice_project/0f246aa12d0eee4a0f7adcefbf7c878fc2238db3</meta:generator>
    <meta:print-date>2024-02-06T08:34:08.013000000</meta:print-date>
    <meta:document-statistic meta:table-count="0" meta:image-count="0" meta:object-count="0" meta:page-count="1" meta:paragraph-count="7" meta:word-count="168" meta:character-count="1110" meta:non-whitespace-character-count="937"/>
  </office:meta>
</office:document-meta>
</file>