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Palatino Linotype" style:font-name-complex="Palatino Linotype" fo:font-weight="bold" style:font-weight-asian="bold" fo:color="#660033" fo:font-size="16pt" style:font-size-asian="16pt" style:font-size-complex="16pt"/>
    </style:style>
    <style:style style:name="P3" style:parent-style-name="Textbod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Palatino Linotype" style:font-name-complex="Palatino Linotype" fo:font-weight="bold" style:font-weight-asian="bold" fo:color="#660033" fo:font-size="14pt" style:font-size-asian="14pt" style:font-size-complex="14pt"/>
    </style:style>
    <style:style style:name="T5" style:parent-style-name="Domyślnaczcionkaakapitu" style:family="text">
      <style:text-properties style:font-name="Palatino Linotype" style:font-name-complex="Palatino Linotype" fo:font-weight="bold" style:font-weight-asian="bold" fo:color="#660033" fo:font-size="20pt" style:font-size-asian="20pt" style:font-size-complex="20pt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Nagłówek2" style:family="paragraph">
      <style:paragraph-properties fo:text-align="justify">
        <style:tab-stops>
          <style:tab-stop style:type="left" style:position="-0.5527in"/>
          <style:tab-stop style:type="left" style:position="4.875in"/>
        </style:tab-stops>
      </style:paragraph-properties>
      <style:text-properties fo:color="#660033" fo:font-size="11pt" style:font-size-asian="11pt" style:font-size-complex="11pt"/>
    </style:style>
    <style:style style:name="P8" style:parent-style-name="Standard" style:family="paragraph">
      <style:text-properties fo:font-size="5pt" style:font-size-asian="5pt" style:font-size-complex="5pt"/>
    </style:style>
    <style:style style:name="P9" style:parent-style-name="Standard" style:family="paragraph">
      <style:paragraph-properties fo:text-align="justify">
        <style:tab-stops>
          <style:tab-stop style:type="left" style:position="0.125in"/>
          <style:tab-stop style:type="left" style:position="1.575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>
        <style:tab-stops>
          <style:tab-stop style:type="left" style:position="0.125in"/>
          <style:tab-stop style:type="left" style:position="1.575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left" style:position="0.125in"/>
          <style:tab-stop style:type="left" style:position="1.575in"/>
        </style:tab-stops>
      </style:paragraph-properties>
    </style:style>
    <style:style style:name="T18" style:parent-style-name="Domyślnaczcionkaakapitu" style:family="text">
      <style:text-properties style:font-weight-complex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>
        <style:tab-stops>
          <style:tab-stop style:type="left" style:position="0.125in"/>
          <style:tab-stop style:type="left" style:position="1.575in"/>
        </style:tab-stops>
      </style:paragraph-properties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Nagłówek3" style:family="paragraph">
      <style:paragraph-properties fo:text-align="justify"/>
      <style:text-properties fo:color="#660033" fo:font-size="11pt" style:font-size-asian="11pt" style:font-size-complex="11pt"/>
    </style:style>
    <style:style style:name="P28" style:parent-style-name="Standard" style:family="paragraph">
      <style:text-properties fo:font-size="5pt" style:font-size-asian="5pt" style:font-size-complex="5pt"/>
    </style:style>
    <style:style style:name="P29" style:parent-style-name="Standard" style:family="paragraph">
      <style:paragraph-properties fo:text-align="justify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3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margin-left="0.2479in" fo:text-indent="-0.2479in">
        <style:tab-stops>
          <style:tab-stop style:type="left" style:position="0.2479in"/>
          <style:tab-stop style:type="left" style:position="0.5in"/>
        </style:tab-stops>
      </style:paragraph-properties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Tekstpodstawowywcięty2" style:family="paragraph">
      <style:paragraph-properties fo:text-align="justify" fo:margin-left="0.2479in" fo:text-indent="-0.247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4" style:parent-style-name="Tekstpodstawowywcięty2" style:family="paragraph">
      <style:paragraph-properties fo:text-align="justify" fo:margin-left="0.2479in" fo:text-indent="-0.247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color="#FF1744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text-indent="0.1576in"/>
      <style:text-properties fo:font-size="11pt" style:font-size-asian="11pt" style:font-size-complex="11pt"/>
    </style:style>
    <style:style style:name="P52" style:parent-style-name="Nagłówek6" style:family="paragraph">
      <style:paragraph-properties fo:text-align="justify"/>
      <style:text-properties fo:color="#660033" fo:font-size="11pt" style:font-size-asian="11pt" style:font-size-complex="11pt"/>
    </style:style>
    <style:style style:name="P53" style:parent-style-name="Standard" style:family="paragraph">
      <style:text-properties fo:font-size="5pt" style:font-size-asian="5pt" style:font-size-complex="5pt"/>
    </style:style>
    <style:style style:name="P54" style:parent-style-name="Tekstpodstawowywcięty2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style:font-weight-complex="bold" fo:color="#FF1744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color="#FF1744" fo:font-size="11pt" style:font-size-asian="11pt" style:font-size-complex="11pt"/>
    </style:style>
    <style:style style:name="P60" style:parent-style-name="Tekstpodstawowywcięty2" style:family="paragraph">
      <style:paragraph-properties fo:text-align="justify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style:font-name-asian="Times New Roman" style:font-name-complex="Arial" fo:font-weight="bold" style:font-weight-asian="bold" style:font-weight-complex="bold" fo:color="#158466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63" style:parent-style-name="Tekstpodstawowywcięty2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 style:font-weight-complex="bold" fo:color="#FF1744" fo:font-size="11pt" style:font-size-asian="11pt" style:font-size-complex="11pt"/>
    </style:style>
    <style:style style:name="P65" style:parent-style-name="Tekstpodstawowywcięty2" style:family="paragraph">
      <style:paragraph-properties fo:text-align="justify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68" style:parent-style-name="Tekstpodstawowywcięty2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Tekstpodstawowywcięty2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Nagłówek4" style:family="paragraph">
      <style:paragraph-properties fo:text-align="justify" fo:margin-top="0in" fo:margin-bottom="0in"/>
      <style:text-properties fo:color="#660033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T79" style:parent-style-name="Domyślnaczcionkaakapitu" style:family="text">
      <style:text-properties fo:color="#000000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Tekstpodstawowywcięty3" style:family="paragraph">
      <style:paragraph-properties fo:text-align="justify" fo:margin-bottom="0in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fo:font-weight="bold" style:font-weight-asian="bold" fo:color="#660033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0" style:parent-style-name="Standard" style:family="paragraph">
      <style:paragraph-properties fo:text-align="center"/>
    </style:style>
    <style:style style:name="T91" style:parent-style-name="Internetlink" style:family="text">
      <style:text-properties fo:font-size="11pt" style:font-size-asian="11pt" style:font-size-complex="11pt"/>
    </style:style>
    <style:style style:name="T92" style:parent-style-name="Internetlink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6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P1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text-properties fo:font-size="10pt" style:font-size-asian="10pt" style:font-size-complex="10pt"/>
    </style:style>
    <style:style style:name="P112" style:parent-style-name="Standard" style:family="paragraph">
      <style:text-properties fo:font-size="10pt" style:font-size-asian="10pt" style:font-size-complex="10pt"/>
    </style:style>
    <style:style style:name="P113" style:parent-style-name="Standard" style:family="paragraph">
      <style:text-properties fo:font-size="10pt" style:font-size-asian="10pt" style:font-size-complex="10pt"/>
    </style:style>
    <style:style style:name="P114" style:parent-style-name="Standard" style:family="paragraph">
      <style:text-properties fo:font-size="10pt" style:font-size-asian="10pt" style:font-size-complex="10pt"/>
    </style:style>
    <style:style style:name="P115" style:parent-style-name="Standard" style:family="paragraph">
      <style:text-properties fo:font-size="10pt" style:font-size-asian="10pt" style:font-size-complex="10pt"/>
    </style:style>
    <style:style style:name="P116" style:parent-style-name="Standard" style:family="paragraph">
      <style:text-properties fo:font-size="10pt" style:font-size-asian="10pt" style:font-size-complex="10pt"/>
    </style:style>
    <style:style style:name="P117" style:parent-style-name="Standard" style:family="paragraph">
      <style:text-properties fo:font-size="10pt" style:font-size-asian="10pt" style:font-size-complex="10pt"/>
    </style:style>
    <style:style style:name="P118" style:parent-style-name="Standard" style:family="paragraph">
      <style:text-properties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P120" style:parent-style-name="Standard" style:family="paragraph">
      <style:text-properties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23" style:parent-style-name="Standard" style:family="paragraph">
      <style:paragraph-properties fo:text-align="end"/>
      <style:text-properties fo:font-size="11pt" style:font-size-asian="11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Times New Roman" fo:color="#000000" fo:font-size="11pt" style:font-size-asian="11pt"/>
    </style:style>
    <style:style style:name="P126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weight-complex="bold" fo:font-style="italic" style:font-style-asian="italic" fo:font-size="11pt" style:font-size-asian="11pt" style:font-size-complex="11pt"/>
    </style:style>
    <style:style style:name="T130" style:parent-style-name="Domyślnaczcionkaakapitu" style:family="text">
      <style:text-properties style:font-weight-complex="bold" fo:font-style="italic" style:font-style-asian="italic" fo:font-size="11pt" style:font-size-asian="11pt" style:font-size-complex="11pt"/>
    </style:style>
    <style:style style:name="P131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2" style:parent-style-name="Default" style:family="paragraph">
      <style:paragraph-properties fo:text-align="justify" fo:margin-left="0.2361in" fo:text-indent="-0.2361in">
        <style:tab-stops/>
      </style:paragraph-properties>
      <style:text-properties fo:font-size="9pt" style:font-size-asian="9pt" style:font-size-complex="9pt"/>
    </style:style>
    <style:style style:name="P133" style:parent-style-name="Default" style:family="paragraph">
      <style:paragraph-properties fo:text-align="justify" fo:margin-left="0.2361in" fo:text-indent="-0.2361in">
        <style:tab-stops/>
      </style:paragraph-properties>
      <style:text-properties fo:font-size="9pt" style:font-size-asian="9pt" style:font-size-complex="9pt"/>
    </style:style>
    <style:style style:name="P134" style:parent-style-name="Default" style:family="paragraph">
      <style:paragraph-properties fo:text-align="justify" fo:margin-left="0.1965in" fo:text-indent="-0.1965in">
        <style:tab-stops/>
      </style:paragraph-properties>
    </style:style>
    <style:style style:name="T135" style:parent-style-name="Domyślnaczcionkaakapitu" style:family="text">
      <style:text-properties fo:font-size="9pt" style:font-size-asian="9pt" style:font-size-complex="9pt"/>
    </style:style>
    <style:style style:name="T136" style:parent-style-name="Domyślnaczcionkaakapitu" style:family="text">
      <style:text-properties fo:font-weight="bold" style:font-weight-asian="bold" style:font-weight-complex="bold" fo:color="#C9211E" fo:font-size="9pt" style:font-size-asian="9pt" style:font-size-complex="9pt"/>
    </style:style>
    <style:style style:name="T137" style:parent-style-name="Domyślnaczcionkaakapitu" style:family="text">
      <style:text-properties fo:font-size="9pt" style:font-size-asian="9pt" style:font-size-complex="9pt"/>
    </style:style>
    <style:style style:name="P138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39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40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41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42" style:parent-style-name="Default" style:family="paragraph">
      <style:paragraph-properties fo:text-align="justify" fo:margin-left="0.2361in">
        <style:tab-stops/>
      </style:paragraph-properties>
      <style:text-properties fo:font-size="9pt" style:font-size-asian="9pt" style:font-size-complex="9pt"/>
    </style:style>
    <style:style style:name="P143" style:parent-style-name="Default" style:family="paragraph">
      <style:paragraph-properties fo:text-align="justify" fo:margin-left="0.2361in">
        <style:tab-stops/>
      </style:paragraph-properties>
      <style:text-properties fo:font-size="9pt" style:font-size-asian="9pt" style:font-size-complex="9pt"/>
    </style:style>
    <style:style style:name="P144" style:parent-style-name="Default" style:family="paragraph">
      <style:paragraph-properties fo:text-align="justify" fo:margin-left="0.2361in">
        <style:tab-stops/>
      </style:paragraph-properties>
      <style:text-properties fo:font-size="9pt" style:font-size-asian="9pt" style:font-size-complex="9pt"/>
    </style:style>
    <style:style style:name="P145" style:parent-style-name="Default" style:family="paragraph">
      <style:paragraph-properties fo:text-align="justify" fo:margin-left="0.1576in" fo:text-indent="-0.1576in">
        <style:tab-stops/>
      </style:paragraph-properties>
    </style:style>
    <style:style style:name="T146" style:parent-style-name="Domyślnaczcionkaakapitu" style:family="text">
      <style:text-properties fo:font-size="9pt" style:font-size-asian="9pt" style:font-size-complex="9pt"/>
    </style:style>
    <style:style style:name="T14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48" style:parent-style-name="Default" style:family="paragraph">
      <style:paragraph-properties fo:text-align="justify" fo:margin-left="0.1576in" fo:text-indent="-0.1576in">
        <style:tab-stops/>
      </style:paragraph-properties>
      <style:text-properties fo:font-size="9pt" style:font-size-asian="9pt" style:font-size-complex="9pt"/>
    </style:style>
    <style:style style:name="P149" style:parent-style-name="Default" style:family="paragraph">
      <style:paragraph-properties>
        <style:tab-stops>
          <style:tab-stop style:type="left" style:position="6.8166in"/>
        </style:tab-stops>
      </style:paragraph-properties>
      <style:text-properties fo:font-size="11pt" style:font-size-asian="11pt"/>
    </style:style>
    <style:style style:name="P150" style:parent-style-name="Default" style:family="paragraph">
      <style:paragraph-properties fo:text-align="end"/>
      <style:text-properties fo:font-size="11pt" style:font-size-asian="11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Times New Roman" fo:color="#000000" fo:font-size="11pt" style:font-size-asian="11pt"/>
    </style:style>
    <style:style style:name="P1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style:font-weight-complex="bold" fo:font-style="italic" style:font-style-asian="italic" fo:font-size="10pt" style:font-size-asian="10pt" style:font-size-complex="10pt"/>
    </style:style>
    <style:style style:name="T155" style:parent-style-name="Domyślnaczcionkaakapitu" style:family="text">
      <style:text-properties style:font-weight-complex="bold" fo:font-style="italic" style:font-style-asian="italic" fo:font-size="11pt" style:font-size-asian="11pt" style:font-size-complex="11pt"/>
    </style:style>
    <style:style style:name="P156" style:parent-style-name="Standard" style:family="paragraph">
      <style:text-properties style:font-weight-complex="bold" fo:font-style="italic" style:font-style-asian="italic" fo:font-size="11pt" style:font-size-asian="11pt" style:font-size-complex="11pt"/>
    </style:style>
    <style:style style:name="P157" style:parent-style-name="Standard" style:family="paragraph">
      <style:text-properties style:font-weight-complex="bold" fo:font-style="italic" style:font-style-asian="italic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weight-complex="bold" fo:font-style="italic" style:font-style-asian="italic" fo:font-size="11pt" style:font-size-asian="11pt" style:font-size-complex="11pt"/>
    </style:style>
    <style:style style:name="TableColumn160" style:family="table-column">
      <style:table-column-properties style:column-width="2.202in" style:use-optimal-column-width="false"/>
    </style:style>
    <style:style style:name="TableColumn161" style:family="table-column">
      <style:table-column-properties style:column-width="2.9166in" style:use-optimal-column-width="false"/>
    </style:style>
    <style:style style:name="TableColumn162" style:family="table-column">
      <style:table-column-properties style:column-width="1.1236in" style:use-optimal-column-width="false"/>
    </style:style>
    <style:style style:name="TableColumn163" style:family="table-column">
      <style:table-column-properties style:column-width="1.1013in" style:use-optimal-column-width="false"/>
    </style:style>
    <style:style style:name="Table159" style:family="table">
      <style:table-properties style:width="7.3437in" fo:margin-left="0.052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6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7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language-asian="pl" style:country-asian="PL"/>
    </style:style>
    <style:style style:name="T19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96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197" style:parent-style-name="Domyślnaczcionkaakapitu" style:family="text">
      <style:text-properties style:language-asian="pl" style:country-asian="PL"/>
    </style:style>
    <style:style style:name="P198" style:parent-style-name="Standard" style:family="paragraph">
      <style:paragraph-properties fo:text-align="end" fo:margin-left="0.0416in">
        <style:tab-stops>
          <style:tab-stop style:type="left" style:position="0.125in"/>
          <style:tab-stop style:type="left" style:position="6.125in"/>
        </style:tab-stops>
      </style:paragraph-properties>
    </style:style>
    <style:style style:name="T199" style:parent-style-name="Domyślnaczcionkaakapitu" style:family="text">
      <style:text-properties style:language-asian="pl" style:country-asian="PL"/>
    </style:style>
    <style:style style:name="T200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P201" style:parent-style-name="Standard" style:family="paragraph">
      <style:paragraph-properties fo:text-align="end" fo:margin-left="0.0416in">
        <style:tab-stops>
          <style:tab-stop style:type="left" style:position="0.125in"/>
          <style:tab-stop style:type="left" style:position="6.125in"/>
        </style:tab-stops>
      </style:paragraph-properties>
      <style:text-properties style:font-weight-complex="bold" style:font-style-complex="italic" fo:font-size="10.5pt" style:font-size-asian="10.5pt" style:font-size-complex="10.5pt" style:language-asian="pl" style:country-asian="PL"/>
    </style:style>
    <style:style style:name="P202" style:parent-style-name="Standard" style:family="paragraph">
      <style:paragraph-properties fo:text-align="end">
        <style:tab-stops>
          <style:tab-stop style:type="left" style:position="0.125in"/>
          <style:tab-stop style:type="left" style:position="6.125in"/>
        </style:tab-stops>
      </style:paragraph-properties>
    </style:style>
    <style:style style:name="T203" style:parent-style-name="Domyślnaczcionkaakapitu" style:family="text">
      <style:text-properties style:font-weight-complex="bold" style:font-style-complex="italic" fo:font-size="10.5pt" style:font-size-asian="10.5pt" style:font-size-complex="10.5pt" style:language-asian="pl" style:country-asian="PL"/>
    </style:style>
    <style:style style:name="T204" style:parent-style-name="Domyślnaczcionkaakapitu" style:family="text">
      <style:text-properties fo:font-weight="bold" style:font-weight-asian="bold" style:font-style-complex="italic" fo:font-size="10.5pt" style:font-size-asian="10.5pt" style:font-size-complex="10.5pt" style:language-asian="pl" style:country-asian="PL"/>
    </style:style>
    <style:style style:name="P205" style:parent-style-name="Standard" style:family="paragraph">
      <style:paragraph-properties fo:text-align="justify"/>
      <style:text-properties fo:font-style="italic" style:font-style-asian="italic" style:font-style-complex="italic" fo:font-size="10.5pt" style:font-size-asian="10.5pt" style:font-size-complex="10.5pt"/>
    </style:style>
    <style:style style:name="P206" style:parent-style-name="Textbody" style:family="paragraph">
      <style:paragraph-properties fo:text-align="center"/>
      <style:text-properties style:font-name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background" draw:fill="solid" draw:fill-color="#eeeeee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background" draw:fill="solid" draw:fill-color="#eeeeee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XXIX Konkurs Palm Wielkanocnych w Gminie Chełmiec</text:span></text:p>
      <text:p text:style-name="P3"><text:span text:style-name="T4">Termin konkursu: 25 – 26 marca 2024 r</text:span><text:span text:style-name="T5">.</text:span></text:p>
      <text:p text:style-name="P6"/>
      <text:list text:style-name="WW8Num5">
        <text:list-item text:start-value="1">
          <text:p text:style-name="P7">CELE KONKURSU</text:p>
        </text:list-item>
      </text:list>
      <text:p text:style-name="P8"/>
      <text:p text:style-name="P9"><text:span text:style-name="T10">-<text:s/></text:span><text:span text:style-name="T11"><text:tab/></text:span><text:span text:style-name="T12">kultywowanie tradycji święcenia Palm Wielkanocnych</text:span></text:p>
      <text:p text:style-name="P13"><text:span text:style-name="T14">-</text:span><text:span text:style-name="T15"><text:tab/></text:span><text:span text:style-name="T16">kultywowanie danych wzorów wykonania palm</text:span></text:p>
      <text:p text:style-name="P17"><text:span text:style-name="T18">-</text:span><text:span text:style-name="T19"><text:tab/></text:span><text:span text:style-name="T20">wyłonienie najlepszych twórców w tej dziedzinie</text:span></text:p>
      <text:p text:style-name="P21">-<text:tab/>promocja dorobku gminy Chełmiec</text:p>
      <text:p text:style-name="P22"><text:span text:style-name="T23">-</text:span><text:span text:style-name="T24"><text:tab/></text:span><text:span text:style-name="T25">aktywizacja życia kulturalnego w gminie Chełmiec</text:span></text:p>
      <text:p text:style-name="P26"/>
      <text:list text:style-name="WW8Num1" text:continue-numbering="true">
        <text:list-item>
          <text:list>
            <text:list-item>
              <text:list>
                <text:list-item>
                  <text:p text:style-name="P27">II. ZASADY OGÓLNE</text:p>
                </text:list-item>
              </text:list>
            </text:list-item>
          </text:list>
        </text:list-item>
      </text:list>
      <text:p text:style-name="P28"/>
      <text:list text:style-name="WW8Num2">
        <text:list-item text:start-value="1">
          <text:p text:style-name="P29">W konkursie mogą wziąć udział tylko mieszkańcy gminy Chełmiec.</text:p>
        </text:list-item>
        <text:list-item>
          <text:p text:style-name="P30"><text:span text:style-name="T31">Do konkursu uczestnik może zgłosić tylko jedną palm</text:span><text:span text:style-name="T32">ę.</text:span></text:p>
        </text:list-item>
        <text:list-item>
          <text:p text:style-name="P33"><text:span text:style-name="T34">Każda palma musi być podpisana<text:s/></text:span><text:span text:style-name="T35">(taka informacja powinna zawierać:</text:span><text:s/><text:span text:style-name="T36">imię i nazwisko, adres zamieszkania, wiek autora, numer telefonu).<text:s/></text:span><text:span text:style-name="T37">Należy do palmy dołączyć<text:s/></text:span><text:span text:style-name="T38">podpisane</text:span><text:span text:style-name="T39"><text:s/></text:span><text:span text:style-name="T40">z</text:span><text:span text:style-name="T41">ałączniki do regulaminu wraz z klauzurą RODO i Informacyjną</text:span><text:span text:style-name="T42">.</text:span></text:p>
        </text:list-item>
        <text:list-item>
          <text:p text:style-name="P43">Niezwykle ważnym dla kontynuowania tradycji wielkanocnych jest aby dzieci wykonywały palmy samodzielnie.</text:p>
        </text:list-item>
        <text:list-item>
          <text:p text:style-name="P44">W przypadku gdy dziecko nie wykonało palmy samo należy wpisać również pod czyją opieką została ona wykonana. Taka informacja nie obniży punktacji, a pozwoli na wiarygodną i rzetelną ocenę prac.</text:p>
        </text:list-item>
        <text:list-item>
          <text:p text:style-name="P45"><text:span text:style-name="T46">Palmy przeznaczone do Konkursu<text:s/></text:span><text:span text:style-name="T47">(trwale podpisane!)</text:span><text:span text:style-name="T48"><text:s/></text:span><text:span text:style-name="T49">należy pozostawić w kościołach.</text:span></text:p>
        </text:list-item>
        <text:list-item>
          <text:p text:style-name="P50">Prace nie podpisane nie podlegają ocenie.</text:p>
        </text:list-item>
      </text:list>
      <text:p text:style-name="P51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2">III. OCEN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3"/>
      <text:list text:style-name="WW8Num4">
        <text:list-item text:start-value="1">
          <text:p text:style-name="P54"><text:span text:style-name="T55">Oceny przedłożonych do konkursu palm dokona powołana przez organizatora Komisja w dniach 25-26.03.2024r.</text:span></text:p>
        </text:list-item>
        <text:list-item>
          <text:p text:style-name="P56">Komisja mając na względzie charakter konkursu tzn. zachowanie tradycyjnej formy sądeckiej palmy wielkanocnej apeluje aby prace wykonane były z materiałów tradycyjnych (leszczyna, gałązki wierzby z baziami, barwinek, bukszpan,<text:bookmark-start text:name="page3R_mcid197"/><text:bookmark-end text:name="page3R_mcid197"/><text:s/>trawa trzciniasta<text:bookmark-start text:name="page3R_mcid200"/><text:bookmark-end text:name="page3R_mcid200"/>, kwiaty z bibuły, itp.).<text:bookmark-start text:name="page3R_mcid202"/><text:bookmark-start text:name="page3R_mcid201"/><text:bookmark-end text:name="page3R_mcid202"/><text:bookmark-end text:name="page3R_mcid201"/></text:p>
        </text:list-item>
        <text:list-item>
          <text:p text:style-name="P57"><text:bookmark-start text:name="page21R_mcid0"/><text:bookmark-end text:name="page21R_mcid0"/><text:span text:style-name="T58">W konkursie, ocena palm zostanie obniż</text:span><text:bookmark-start text:name="page21R_mcid3"/><text:bookmark-end text:name="page21R_mcid3"/><text:span text:style-name="T59">ona, jeśli będą zawierały: len, jedlinę, zboża, nie można używać krzewu tui!!!!</text:span></text:p>
        </text:list-item>
        <text:list-item>
          <text:p text:style-name="P60"><text:span text:style-name="T61">Kolejnymi kryteriami, które wykorzystane będą przy ocenie palm jest precyzja i wartość artystyczna.<text:s/></text:span><text:span text:style-name="T62">Istotne jest również wykończenie dolnej części palmy wielkanocnej (najlepiej wiklinowe niczym nieowinięte, związane jedynie wikliną, sznurkiem konopnym lub rzemieniem).</text:span></text:p>
        </text:list-item>
        <text:list-item>
          <text:p text:style-name="P63"><text:span text:style-name="T64">Wyklucza się korzystanie z materiałów współczesnych (barwione trawy, sztuczne kwiaty, wstążki z tworzywa sztucznego, druty, taśmy samoprzylepne, itp.) oraz zdobienia palemkami wileńskimi oraz kłosami zbóż.</text:span></text:p>
        </text:list-item>
        <text:list-item>
          <text:p text:style-name="P65"><text:span text:style-name="T66">Palmy będą oceniane w<text:s/></text:span><text:span text:style-name="T67">kategoriach:</text:span></text:p>
        </text:list-item>
      </text:list>
      <text:p text:style-name="P68"><text:span text:style-name="T69"><text:s/></text:span><text:span text:style-name="T70">małe, średnie do 2 m</text:span></text:p>
      <text:p text:style-name="P71"><text:span text:style-name="T72">wysokie powyżej 2 m</text:span></text:p>
      <text:list text:style-name="WW8Num4" text:continue-numbering="true">
        <text:list-item>
          <text:p text:style-name="P73">Werdykt Komisji jest nieodwołalny, niezaskarżalny i ostateczny.</text:p>
        </text:list-item>
      </text:list>
      <text:p text:style-name="P74"/>
      <text:h text:style-name="P75" text:outline-level="4">IV. NAGRODY</text:h>
      <text:p text:style-name="P76">1. Termin wręczenia nagród podany zostanie na stronie internetowej GOK w Chełmcu, po zakończeniu prac związanych z ocenieniem palm, przygotowaniem protokołu, dyplomów i nagród w konkursie. <text:s/></text:p>
      <text:p text:style-name="P77"><text:span text:style-name="T78">2.</text:span><text:span text:style-name="T79"><text:tab/>Organizatorzy przewidują n</text:span><text:span text:style-name="T80">agrody, których rodzaj będzie uzależniony od ilości środków zebranych przez Organizatora.</text:span></text:p>
      <text:p text:style-name="P81">3.<text:tab/>Wszyscy uczestnicy konkursu otrzymają pamiątkowe dyplomy.</text:p>
      <text:p text:style-name="P82"/>
      <text:p text:style-name="P83">UWAGA:</text:p>
      <text:list text:style-name="WW8Num3">
        <text:list-item>
          <text:p text:style-name="P84"><text:span text:style-name="T85">Nie odebranie nagrody pieniężnej w terminie 2 dni roboczych</text:span><text:span text:style-name="T86"><text:s/>oznacza wygaśnięcie prawa do jej odbioru i wszelkich roszczeń z tego tytułu.</text:span></text:p>
        </text:list-item>
        <text:list-item>
          <text:p text:style-name="P87">Organizatorzy nie ponoszą odpowiedzialności za wszelkie utrudnienia leżące po stronie uczestnika nagrodzonego w konkursie.</text:p>
        </text:list-item>
        <text:list-item>
          <text:p text:style-name="P88">Do odebrania nagrody niezbędny jest dowód tożsamości osoby odbierającej.</text:p>
        </text:list-item>
      </text:list>
      <text:p text:style-name="P89">Gminny Ośrodek Kultury w Chełmcu <text:s text:c="3"/>ul. Papieska 2 <text:s text:c="2"/>33 – 395 Chełmiec</text:p>
      <text:p text:style-name="P90"><text:a xlink:href="http://www.gok.chelmiec.pl/" office:target-frame-name="_top" xlink:show="replace"><text:span text:style-name="T91">www.gok.chelmiec.pl</text:span></text:a><text:span text:style-name="T92"><text:s text:c="2"/></text:span><text:span text:style-name="T93">email:<text:s/></text:span><text:a xlink:href="mailto:gok@chelmiec.pl" office:target-frame-name="_top" xlink:show="replace"><text:span text:style-name="T94">gok@chelmiec.pl</text:span></text:a><text:span text:style-name="T95"><text:s text:c="6"/></text:span><text:span text:style-name="T96">Tel. kontaktowy 18/443 33 73, kom. 695 987 412</text:span></text:p>
      <text:p text:style-name="P97">Organizatorzy:</text:p>
      <text:p text:style-name="P98"><text:span text:style-name="T99">Gminny Ośrodek Kultury w Chełmcu</text:span></text:p>
      <text:p text:style-name="P100">Współorganizator :</text:p>
      <text:p text:style-name="P101">Małopolskie Centrum Kultury SOKÓŁ w Nowym Sączu</text:p>
      <text:p text:style-name="P102"/>
      <text:p text:style-name="P103"><text:span text:style-name="T104"><text:s/></text:span><text:span text:style-name="T105">UWAGA! Organizator zastrzega sobie prawo zmiany Regulaminu lub warunków konkursu</text:span></text:p>
      <text:soft-page-break/>
      <text:p text:style-name="P106">Załączniki do regulaminu</text:p>
      <text:p text:style-name="P107"/>
      <text:p text:style-name="P108"/>
      <text:p text:style-name="P109">KLAUZULA DOTYCZĄCA AUTORSKICH PRAW MAJĄTKOWYCH, WIZERUNKU I DANYCH OSOBOWYCH</text:p>
      <text:p text:style-name="P110"/>
      <text:p text:style-name="P111">1. Uczestnicy biorąc udział w konkursie <text:s/>wyrażają zgodę na przetwarzanie wizerunku ich prac zgłoszonych do <text:s/>Konkursu, w celu wykorzystania ich przez organizatorów w sposób nieograniczony terytorialnie i czasowo na następujących polach eksploatacji:</text:p>
      <text:p text:style-name="P112">a) utrwalenia (zapisu) we wszelkich możliwych formach jak fotografia, audio, video,</text:p>
      <text:p text:style-name="P113">b) zwielokrotnienia na wszelkich nośnikach dźwięku i obrazu,</text:p>
      <text:p text:style-name="P114">c) wprowadzenia do obrotu,</text:p>
      <text:p text:style-name="P115">d) wprowadzenia do pamięci komputera oraz sieci Internet,</text:p>
      <text:p text:style-name="P116">e) publicznego odtwarzania, wyświetlania,</text:p>
      <text:p text:style-name="P117">f) najmu i dzierżawy,</text:p>
      <text:p text:style-name="P118">g) nadawania bezprzewodowego, przewodowego, satelitarnego oraz reemisji i retransmisji.</text:p>
      <text:p text:style-name="P119">2. Uczestnicy Konkursu biorąc udział w konkursie udzielają także zezwolenia na rozpowszechnianie swojego wizerunku utrwalonego za pomocą wszelkich technik fotograficznych i nagraniowych w związku z udziałem w wydarzeniu.</text:p>
      <text:p text:style-name="P120">3. Uczestnicy podają dane osobowe w związku z udziałem w Konkursie dla potrzeb niezbędnych do realizacji wydarzenia w tym w cel <text:s/>umieszczania ich na stronach internetowych organizatorów, oraz prowadzonej działalności statutowej organizatorów.</text:p>
      <text:p text:style-name="P121">4. Wszelkie oświadczenia, w tym na karcie zgłoszeniowej, składa osoba upoważniona do reprezentowania uczestników, w szczególności osób niepełnoletnich.</text:p>
      <text:p text:style-name="P122"/>
      <text:p text:style-name="P123"><text:s text:c="2"/>………………………………………</text:p>
      <text:p text:style-name="P124"><text:span text:style-name="T125"><text:s text:c="149"/>podpis</text:span></text:p>
      <text:p text:style-name="P126"/>
      <text:p text:style-name="P127"/>
      <text:p text:style-name="P128"><text:span text:style-name="T129"><draw:custom-shape svg:x="-1.13268in" svg:y="0.06181in" svg:width="8.26736in" svg:height="3.48264in" draw:z-index="251658240" draw:id="id0" draw:style-name="a0" draw:name="Kształt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0"><text:s text:c="97"/></text:span></text:p>
      <text:p text:style-name="P131"><text:s text:c="4"/>KLAUZULA INFORMACYJNA</text:p>
      <text:p text:style-name="P132">1. <text:s text:c="2"/>Administratorem Pani/Pana danych osobowych jest Gminny Ośrodek Kultury w Chełmcu (adres: ul. Papieska 2, 33-395 Chełmiec, telefon kontaktowy: 18 443-33-73).</text:p>
      <text:p text:style-name="P133">2. <text:s/>W sprawach z zakresu ochrony danych osobowych mogą Państwo kontaktować się z Administratorem pod adresem e-mail: gok@chelmiec.pl</text:p>
      <text:p text:style-name="P134"><text:span text:style-name="T135">3. <text:s text:c="2"/>Dane osobowe będą przetwarzane w celu organizacji i</text:span><text:span text:style-name="T136"><text:s/></text:span><text:span text:style-name="T137">promocji.</text:span></text:p>
      <text:p text:style-name="P138">4. <text:s text:c="2"/>Dane osobowe będą przetwarzane do czasu cofnięcia zgody na przetwarzanie danych osobowych.</text:p>
      <text:p text:style-name="P139">5. <text:s text:c="2"/>Podstawą prawną przetwarzania danych jest art. 6 ust. 1 lit. a) ww. Rozporządzenia.</text:p>
      <text:p text:style-name="P140">6. <text:s text:c="2"/>Odbiorcą Pani/Pana/ danych będą podmioty upoważnione na mocy przepisów prawa.</text:p>
      <text:p text:style-name="P141">7. <text:s text:c="2"/>Osoba, której dane dotyczą ma prawo do:</text:p>
      <text:p text:style-name="P142">- żądania dostępu do danych osobowych oraz ich sprostowania, usunięcia lub ograniczenia przetwarzania danych osobowych.</text:p>
      <text:p text:style-name="P143">- cofnięcia zgody w dowolnym momencie bez wpływu na zgodność z prawem przetwarzania, którego dokonano na podstawie zgody przed jej cofnięciem.</text:p>
      <text:p text:style-name="P144">- wniesienia skargi do organu nadzorczego w przypadku gdy przetwarzanie danych odbywa się z naruszeniem przepisów powyższego rozporządzenia tj. Prezesa Ochrony Danych Osobowych, ul. Stawki 2, 00-193 Warszawa.</text:p>
      <text:p text:style-name="P145"><text:span text:style-name="T146">8. Podanie danych osobowych jest dobrowolne, przy czym konsekwencją niepodania danych osobowych jest brak możliwości <text:s/>udziału w<text:s/></text:span><text:span text:style-name="T147">Konkursie.</text:span></text:p>
      <text:p text:style-name="P148">9. <text:s/>Ponadto informujemy, iż w związku z przetwarzaniem Pani/Pana/ danych osobowych nie podlega Pan/Pani/ decyzjom, które się opierają wyłącznie na zautomatyzowanym przetwarzaniu, w tym profilowaniu, o czym stanowi art. 22 ogólnego rozporządzenia o ochronie danych osobowych.</text:p>
      <text:p text:style-name="P149"><text:s text:c="90"/></text:p>
      <text:p text:style-name="P150"><text:s text:c="134"/>………………………………………</text:p>
      <text:p text:style-name="P151"><text:span text:style-name="T152"><text:s text:c="149"/>podpis</text:span><text:bookmark-start text:name="_Hlk65495843"/></text:p>
      <text:p text:style-name="P153"><text:s text:c="18"/></text:p>
      <text:p text:style-name="P154"><text:s text:c="73"/></text:p>
      <text:p text:style-name="Standard"><text:span text:style-name="T155"><draw:custom-shape svg:x="-0.41457in" svg:y="0.10157in" svg:width="8.24514in" svg:height="3.2125in" draw:z-index="2" draw:id="id1" draw:style-name="a1" draw:name="Kształt1_0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<text:p text:style-name="P156"/>
      <text:p text:style-name="P157">Metryczka podpisu palmy wielkanocnej – miejscowość w <text:s/>parafii ………………………………………………...</text:p>
      <text:p text:style-name="P158"><text:s text:c="20"/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Imię i Nazwisko autora</text:p>
            <text:p text:style-name="P167"><text:s/>/ współautora/</text:p>
          </table:table-cell>
          <table:table-cell table:style-name="TableCell168">
            <text:p text:style-name="P169">Adres zamieszkania</text:p>
          </table:table-cell>
          <table:table-cell table:style-name="TableCell170">
            <text:p text:style-name="P171">Wiek autora <text:s/></text:p>
            <text:p text:style-name="P172">/ współautora/</text:p>
          </table:table-cell>
          <table:table-cell table:style-name="TableCell173">
            <text:p text:style-name="P174">Tel. kontaktowy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<text:s text:c="2"/></text:span><text:span text:style-name="T195">Wyrażam zgodę na przetwarzanie moich danych osobowych na potrzeby realizacji konkursu oraz umieszczenie zdjęć palmy wielkanocnej wraz z moim wizerunkiem w materiałach promocyjnych: stronie internetowej, katalogach, ulotkach zgodnie z ustawą o ochronie danych osobowych z dnia 29 sierpnia 1997r. Dz.U. 133, poz. 883.dane osobowe zawarte w ankiecie będą przetwarzane przez Gminny Ośrodek Kultury, ul. Papieska 2, 33-395 Chełmiec. Każda osoba ma prawo wglądu do treści swoich danych oraz ich poprawiania.</text:span><text:span text:style-name="T196"><text:s text:c="77"/></text:span><text:span text:style-name="T197"><text:s text:c="28"/></text:span></text:p>
      <text:p text:style-name="P198"><text:span text:style-name="T199"><text:s text:c="59"/></text:span><text:span text:style-name="T200"><text:s text:c="3"/>………………………………………….</text:span></text:p>
      <text:p text:style-name="P201"><text:s text:c="86"/>Czytelny podpis <text:s text:c="9"/></text:p>
      <text:p text:style-name="P202"><text:span text:style-name="T203"><text:s text:c="19"/></text:span><text:span text:style-name="T204"><text:s text:c="10"/></text:span></text:p>
      <text:p text:style-name="P205"/>
      <text:p text:style-name="P206"><text:bookmark-end text:name="_Hlk654958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25in">
        <style:tab-stops/>
      </style:paragraph-properties>
      <style:text-properties fo:font-weight="bold" style:font-weight-asian="bold" style:font-weight-complex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0.75in">
        <style:tab-stops/>
      </style:paragraph-properties>
      <style:text-properties fo:font-weight="bold" style:font-weight-asian="bold" style:font-weight-complex="bold" fo:font-size="20pt" style:font-size-asian="2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75in">
        <style:tab-stops/>
      </style:paragraph-properties>
      <style:text-properties fo:font-size="20pt" style:font-size-asian="2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0" style:display-name="WW8Num5z0" style:family="text"/>
    <style:style style:name="WW8Num2z0" style:display-name="WW8Num2z0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WW8Num4z0" style:display-name="WW8Num4z0" style:family="text">
      <style:text-properties fo:font-weight="normal" style:font-weight-asian="normal" style:font-weight-complex="bold" fo:color="#000000" fo:font-size="11pt" style:font-size-asian="11pt" style:font-size-complex="11pt"/>
    </style:style>
    <style:style style:name="WW8Num3z0" style:display-name="WW8Num3z0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5" style:display-name="WW8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bold" fo:color="#000000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ourier New" style:font-name-complex="Courier New" fo:font-size="11pt" style:font-size-asian="11pt" style:font-size-complex="11pt"/>
    </style:style>
    <text:list-style style:name="WW8Num3" style:display-name="WW8Num3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font-weight="normal" style:font-weight-asian="normal"/>
    </style:style>
    <text:outline-style style:name="WW_OutlineListStyle">
      <text:outline-level-style text:level="2" style:num-format=""/>
      <text:outline-level-style text:level="3" style:num-format=""/>
      <text:outline-level-style text:level="4" text:style-name="WW_CharOUTLINELVL4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673in" fo:margin-left="0.3069in" fo:margin-bottom="0.2847in" fo:margin-right="0.3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17T09:48:00Z</meta:creation-date>
    <dc:date>2024-01-25T13:48:00Z</dc:date>
    <meta:print-date>2024-01-25T11:29:00Z</meta:print-date>
    <meta:template xlink:href="Normal.dotm" xlink:type="simple"/>
    <meta:editing-cycles>1</meta:editing-cycles>
    <meta:editing-duration>PT18420S</meta:editing-duration>
    <meta:document-statistic meta:page-count="2" meta:paragraph-count="16" meta:word-count="1169" meta:character-count="8171" meta:row-count="58" meta:non-whitespace-character-count="7018"/>
  </office:meta>
</office:document-meta>
</file>