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officeooo:paragraph-rsid="001ad261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weight="bold" style:font-weight-asian="bold" style:font-weight-complex="bold"/>
    </style:style>
    <style:style style:name="P7" style:family="paragraph" style:parent-style-name="Standard" style:list-style-name="L1">
      <style:paragraph-properties fo:line-height="150%" fo:text-align="justify" style:justify-single-word="false"/>
      <style:text-properties style:font-name="Times New Roman" officeooo:rsid="00193f72" officeooo:paragraph-rsid="001e70b5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officeooo:rsid="001ad261" officeooo:paragraph-rsid="00193f72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officeooo:paragraph-rsid="001cfcd9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officeooo:paragraph-rsid="001e70b5"/>
    </style:style>
    <style:style style:name="T1" style:family="text">
      <style:text-properties style:font-name="Times New Roman" fo:font-size="36pt" fo:font-weight="bold" style:font-size-asian="36pt" style:font-weight-asian="bold" style:font-size-complex="36pt" style:font-weight-complex="bold"/>
    </style:style>
    <style:style style:name="T2" style:family="text">
      <style:text-properties officeooo:rsid="00167311"/>
    </style:style>
    <style:style style:name="T3" style:family="text">
      <style:text-properties officeooo:rsid="00193f72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93f72" style:font-weight-asian="bold" style:font-weight-complex="bold"/>
    </style:style>
    <style:style style:name="T6" style:family="text">
      <style:text-properties fo:font-weight="bold" officeooo:rsid="00167311" style:font-weight-asian="bold" style:font-weight-complex="bold"/>
    </style:style>
    <style:style style:name="T7" style:family="text">
      <style:text-properties fo:font-weight="bold" officeooo:rsid="001ad261" style:font-weight-asian="bold" style:font-weight-complex="bold"/>
    </style:style>
    <style:style style:name="T8" style:family="text">
      <style:text-properties fo:font-weight="bold" officeooo:rsid="001cfcd9" style:font-weight-asian="bold" style:font-weight-complex="bold"/>
    </style:style>
    <style:style style:name="T9" style:family="text">
      <style:text-properties officeooo:rsid="001ad261"/>
    </style:style>
    <style:style style:name="T10" style:family="text">
      <style:text-properties officeooo:rsid="001b0c30"/>
    </style:style>
    <style:style style:name="T11" style:family="text">
      <style:text-properties officeooo:rsid="001cfcd9"/>
    </style:style>
    <style:style style:name="T12" style:family="text">
      <style:text-properties officeooo:rsid="001e70b5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OGŁOSZENIE</text:p>
      <text:p text:style-name="P1"/>
      <text:p text:style-name="P1">WÓJTA GMINY CHEŁMIEC</text:p>
      <text:p text:style-name="P1"/>
      <text:p text:style-name="P1">z dnia <text:span text:style-name="T11">26</text:span> <text:s/><text:span text:style-name="T11">stycznia</text:span> <text:s/>20<text:span text:style-name="T2">2</text:span><text:span text:style-name="T11">4</text:span> r.</text:p>
      <text:p text:style-name="P4"/>
      <text:p text:style-name="P2">Zgodnie z Zarządzeniem nr 39/2017 Wójta Gminy Chełmiec z dnia 10 marca 2017 r. w sprawie określenia trybu przyznawania dotacji na podstawie art. 19a ustawy z dnia 24 kwietnia 2003 r. <text:line-break/>o działalności pożytku publicznego i wolontariacie na realizację zadań publicznych ze środków z budżetu gminy Chełmiec <text:s/>oraz trybu rozliczania i kontroli tych dotacji w ramach tzw. małych zleceń <text:s/>oraz Zarządzenia nr <text:span text:style-name="T11">15/2024</text:span> Wójta Gminy Chełmiec z dnia <text:span text:style-name="T11">23 stycznia 2024</text:span> r. w sprawie: Ogłoszenia możliwości <text:s/>ubiegania się o dofinansowanie ofert w trybie pozakonkursowym tzw. Małych zleceń w 20<text:span text:style-name="T2">2</text:span><text:span text:style-name="T11">4</text:span> roku, <text:s/>gdzie na ww zadanie został<text:span text:style-name="T11">y</text:span> <text:s/>złożon<text:span text:style-name="T11">e</text:span> następując<text:span text:style-name="T11">e</text:span> <text:s/>ofert<text:span text:style-name="T11">y</text:span> na realizację zadania publicznego:</text:p>
      <text:list xml:id="list3227659040" text:style-name="L1">
        <text:list-item>
          <text:p text:style-name="P7"><text:span text:style-name="T11">Stowarzyszenie Gminny Klub Sportowy „Iskry Chełmiec”</text:span></text:p>
        </text:list-item>
      </text:list>
      <text:p text:style-name="P10"><text:tab/>Uprzejmie informuję, że <text:span text:style-name="T11">Stowarzyszenie Gminny Klub Sportowy „Iskry Chełmiec”</text:span> złożył <text:s text:c="2"/></text:p>
      <text:p text:style-name="P10"><text:s text:c="12"/>ofertę w trybie art. <text:s/>19a ustawy z dnia 24 kwietnia 2003 roku o działalności pożytku <text:s/></text:p>
      <text:p text:style-name="P10"><text:s text:c="11"/>publicznego i o wolontariacie ( <text:s/>t.j. Dz. U. z <text:span text:style-name="T2">202</text:span><text:span text:style-name="T11">3</text:span> r., poz. <text:span text:style-name="T11">571 ze zm.</text:span>) na realizację ww <text:s text:c="3"/></text:p>
      <text:p text:style-name="P10"><text:s text:c="11"/>zada<text:span text:style-name="T12">nia</text:span> publiczn<text:span text:style-name="T12">ego</text:span></text:p>
      <text:p text:style-name="P8"><text:s text:c="6"/>2. Ochotnicza Straż Pożarna w Klęczanach</text:p>
      <text:p text:style-name="P9"><text:tab/>Uprzejmie informuję, że <text:span text:style-name="T11">Ochotnicza Straż Pożarna w Klęczanach</text:span> złożył<text:span text:style-name="T11">a</text:span> <text:s/>ofertę w trybie <text:s text:c="3"/></text:p>
      <text:p text:style-name="P9"><text:s text:c="6"/>art.19a ustawy z dnia 24 kwietnia 2003 roku o działalności pożytku publicznego i o <text:tab/>wolontariacie ( t.j. Dz. U. z <text:span text:style-name="T2">202</text:span><text:span text:style-name="T11">3</text:span> r., poz. <text:span text:style-name="T11">571 ze zm.</text:span>) na realizację ww <text:s/>zada<text:span text:style-name="T12">nia</text:span> publiczn<text:span text:style-name="T12">ego</text:span>.</text:p>
      <text:p text:style-name="P2"/>
      <text:p text:style-name="P9">Wójt Gminy Chełmiec po stwierdzeniu celowości realizacji tych zadań zgodnie z art. 19a ust.1 wyżej powołanej ustawy Gmina Chełmiec planuje zlecić realizację zaproponowanego <text:s/>zadania.</text:p>
      <text:p text:style-name="P3"><text:tab/>Każdy, w terminie 7 dni od dnia zamieszczenia oferty może zgłosić do niej uwagi, które można składać w formie pisemnej na formularzu stanowiącym załącznik nr 3 do Zarządzenia nr 39/2017 Wójta Gminy Chełmiec z dnia 10 marca 2017 r. <text:s text:c="2"/><text:span text:style-name="T4">do dnia</text:span> <text:s/><text:span text:style-name="T8">5</text:span><text:span text:style-name="T4"> </text:span><text:span text:style-name="T8">luty</text:span><text:span text:style-name="T4"> 20</text:span><text:span text:style-name="T6">2</text:span><text:span text:style-name="T8">4</text:span><text:span text:style-name="T4"> roku</text:span> do <text:line-break/>godz. 15.30 na dzienniku podawczym Urzędu Gminy Chełmiec.</text:p>
      <text:p text:style-name="P2"><text:tab/> Po upływie terminu i rozpatrzeniu uwag, Gmina Chełmiec niezwłocznie zawrze umowę <text:line-break/>o wsparcie realizacji zadania publicznego zaproponowanego przez <text:s/><text:span text:style-name="T11">Stowarzyszenie Gminny Klub Sportowy „Iskry Chełmiec”</text:span><text:span text:style-name="T3"> </text:span><text:span text:style-name="T9">i Ochotnicz</text:span><text:span text:style-name="T10">ą</text:span><text:span text:style-name="T9"> Straż Pożarn</text:span><text:span text:style-name="T10">ą</text:span><text:span text:style-name="T9"> w Klęczanach.</text:span></text:p>
      <text:p text:style-name="P3"/>
      <text:p text:style-name="P3"/>
      <text:p text:style-name="P5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creation-date>2016-09-06T11:21:00Z</meta:creation-date>
    <dc:date>2024-01-26T14:44:03.233000000</dc:date>
    <meta:editing-cycles>17</meta:editing-cycles>
    <meta:editing-duration>PT5H11M48S</meta:editing-duration>
    <meta:print-date>2024-01-26T14:43:56.562000000</meta:print-date>
    <meta:document-statistic meta:table-count="0" meta:image-count="0" meta:object-count="0" meta:page-count="1" meta:paragraph-count="15" meta:word-count="321" meta:character-count="2173" meta:non-whitespace-character-count="1783"/>
    <meta:template xlink:type="simple" xlink:actuate="onRequest" xlink:title="" xlink:href="Normal.dotm"/>
  </office:meta>
</office:document-meta>
</file>