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Liberation Serif CE1" svg:font-family="'Liberation Serif CE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6pt" style:font-size-asian="16pt" style:font-name-complex="Times New Roman1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-complex="Times New Roman1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9.446cm"/>
        </style:tab-stops>
      </style:paragraph-properties>
      <style:text-properties style:font-name-complex="Times New Roman1"/>
    </style:style>
    <style:style style:name="P9" style:family="paragraph" style:parent-style-name="Standard" style:list-style-name="WWNum1">
      <style:paragraph-properties fo:margin-left="1.27cm" fo:margin-right="0cm" fo:line-height="115%" fo:text-indent="-0.635cm" style:auto-text-indent="false"/>
    </style:style>
    <style:style style:name="P10" style:family="paragraph" style:parent-style-name="Standard">
      <style:paragraph-properties fo:margin-left="0cm" fo:margin-right="0cm" fo:line-height="115%" fo:text-indent="0cm" style:auto-text-indent="false"/>
    </style:style>
    <style:style style:name="P11" style:family="paragraph" style:parent-style-name="Standard" style:list-style-name="WWNum1">
      <style:paragraph-properties fo:margin-left="1.27cm" fo:margin-right="0cm" fo:line-height="150%" fo:text-indent="-0.635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9.446cm"/>
        </style:tab-stops>
      </style:paragraph-properties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2">
      <style:paragraph-properties fo:margin-left="1.27cm" fo:margin-right="0cm" fo:text-indent="-0.635cm" style:auto-text-indent="false"/>
      <style:text-properties officeooo:paragraph-rsid="0006bc9c"/>
    </style:style>
    <style:style style:name="T1" style:family="text">
      <style:text-properties style:font-name="Times New Roman" fo:font-size="14pt" fo:font-weight="bold" style:font-size-asian="14pt" style:font-weight-asian="bold" style:font-size-complex="16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officeooo:rsid="0006bc9c" style:font-size-asian="14pt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06bc9c" style:font-weight-asian="bold" style:font-name-complex="Times New Roman1"/>
    </style:style>
    <style:style style:name="T7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8" style:family="text">
      <style:text-properties style:font-name="Times New Roman" fo:font-weight="bold" officeooo:rsid="0006bc9c" fo:background-color="#ffffff" loext:char-shading-value="0" style:font-weight-asian="bold" style:font-weight-complex="bold"/>
    </style:style>
    <style:style style:name="T9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06bc9c" fo:background-color="#ffffff" loext:char-shading-value="0" style:font-weight-asian="bold" style:font-name-complex="Times New Roman1" style:font-weight-complex="bold"/>
    </style:style>
    <style:style style:name="T11" style:family="text">
      <style:text-properties style:font-name="Times New Roman" fo:background-color="#ffffff" loext:char-shading-value="0"/>
    </style:style>
    <style:style style:name="T12" style:family="text">
      <style:text-properties style:font-name="Times New Roman" fo:background-color="#ffffff" loext:char-shading-value="0" style:font-name-complex="Times New Roman1"/>
    </style:style>
    <style:style style:name="T13" style:family="text">
      <style:text-properties style:font-name="Times New Roman" officeooo:rsid="0006bc9c" fo:background-color="#ffffff" loext:char-shading-value="0"/>
    </style:style>
    <style:style style:name="T14" style:family="text">
      <style:text-properties style:font-name="Liberation Serif CE" fo:font-size="14pt" fo:font-weight="bold" style:font-size-asian="14pt" style:font-weight-asian="bold" style:font-name-complex="Liberation Serif CE1" style:font-size-complex="16pt" style:font-weight-complex="bold"/>
    </style:style>
    <style:style style:name="T15" style:family="text">
      <style:text-properties style:font-name="Liberation Serif CE" fo:font-size="14pt" fo:font-weight="bold" style:font-size-asian="14pt" style:font-weight-asian="bold" style:font-name-complex="Times New Roman1"/>
    </style:style>
    <style:style style:name="T16" style:family="text">
      <style:text-properties style:font-name="Liberation Serif CE" fo:font-weight="bold" style:font-weight-asian="bold" style:font-name-complex="Times New Roman1"/>
    </style:style>
    <style:style style:name="T17" style:family="text">
      <style:text-properties style:font-name="Liberation Serif CE" style:font-name-complex="Times New Roman1"/>
    </style:style>
    <style:style style:name="T18" style:family="text">
      <style:text-properties fo:font-size="14pt" fo:font-weight="bold" style:font-size-asian="14pt" style:font-weight-asian="bold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</text:span><text:span text:style-name="T14">ą</text:span><text:span text:style-name="T1">dzenie</text:span></text:p>
      <text:p text:style-name="P1"><text:span text:style-name="T2">W</text:span><text:span text:style-name="T18">ó</text:span><text:span text:style-name="T2">jta Gminy Che</text:span><text:span text:style-name="T15">ł</text:span><text:span text:style-name="T2">miec</text:span></text:p>
      <text:p text:style-name="P1"><text:span text:style-name="T2">Nr </text:span><text:span text:style-name="T3">24</text:span><text:span text:style-name="T2">/202</text:span><text:span text:style-name="T3">4</text:span></text:p>
      <text:p text:style-name="P1"><text:span text:style-name="T2">z dnia </text:span><text:span text:style-name="T3">12</text:span><text:span text:style-name="T2">.0</text:span><text:span text:style-name="T3">2</text:span><text:span text:style-name="T2">.202</text:span><text:span text:style-name="T3">4</text:span><text:span text:style-name="T2">r.</text:span></text:p>
      <text:p text:style-name="P2"/>
      <text:p text:style-name="P4"><text:span text:style-name="T4">W sprawie: </text:span><text:span text:style-name="T5">Rozstrzygni</text:span><text:span text:style-name="T16">ę</text:span><text:span text:style-name="T5">cia otwartego konkursu na realizacj</text:span><text:span text:style-name="T16">ę</text:span><text:span text:style-name="T5"> zada</text:span><text:span text:style-name="T16">ń</text:span><text:span text:style-name="T5"> z zakresu </text:span><text:span text:style-name="T6">rozwoju </text:span><text:span text:style-name="T5">sportu na terenie Gminy Che</text:span><text:span text:style-name="T16">ł</text:span><text:span text:style-name="T5">miec na okres od dnia podpisania umowy do dnia 30 listopada 202</text:span><text:span text:style-name="T6">4</text:span><text:span text:style-name="T5">r.</text:span></text:p>
      <text:p text:style-name="P3"/>
      <text:p text:style-name="P5"><text:span text:style-name="T4">Dzia</text:span><text:span text:style-name="T17">ł</text:span><text:span text:style-name="T4">aj</text:span><text:span text:style-name="T17">ą</text:span><text:span text:style-name="T4">c na podstawie art. 33 ust.1 i 3 ustawy z dnia 8 marca 1990r. o samorz</text:span><text:span text:style-name="T17">ą</text:span><text:span text:style-name="T4">dzie gminnym          (</text:span>Dz. U. z 2021 r. poz. 1834 ze zm.<text:span text:style-name="T4">) oraz Uchwa</text:span><text:span text:style-name="T17">ł</text:span><text:span text:style-name="T4">y Nr XXXVI/636/2013 Rady Gminy Che</text:span><text:span text:style-name="T17">ł</text:span><text:span text:style-name="T4">miec z dnia 12 listopada 2013r. w sprawie okre</text:span><text:span text:style-name="T17">ś</text:span><text:span text:style-name="T4">lenia warunk</text:span><text:span text:style-name="T19">ó</text:span><text:span text:style-name="T4">w i trybu wspierania finansowego rozwoju sportu na terenie Gminy Che</text:span><text:span text:style-name="T17">ł</text:span><text:span text:style-name="T4">miec.</text:span></text:p>
      <text:p text:style-name="P6"/>
      <text:p text:style-name="P4"><text:span text:style-name="T5">Zarz</text:span><text:span text:style-name="T16">ą</text:span><text:span text:style-name="T5">dzam co nast</text:span><text:span text:style-name="T16">ę</text:span><text:span text:style-name="T5">puje:</text:span></text:p>
      <text:p text:style-name="P1"><text:span text:style-name="T20">§</text:span><text:span text:style-name="T5"> 1</text:span></text:p>
      <text:p text:style-name="P4"><text:span text:style-name="T4">Po dokonaniu oceny ofert przez Komisj</text:span><text:span text:style-name="T17">ę</text:span><text:span text:style-name="T4"> Konkursow</text:span><text:span text:style-name="T17">ą</text:span><text:span text:style-name="T4"> w sk</text:span><text:span text:style-name="T17">ł</text:span><text:span text:style-name="T4">adzie:</text:span></text:p>
      <text:p text:style-name="P7"/>
      <text:list xml:id="list8726315" text:style-name="WWNum1">
        <text:list-item>
          <text:p text:style-name="P9"><text:span text:style-name="T4">Artur Boruta </text:span><text:span text:style-name="T19">–</text:span><text:span text:style-name="T4"> Sekretarz </text:span></text:p>
        </text:list-item>
        <text:list-item>
          <text:p text:style-name="P9"><text:span text:style-name="T4">Ewa Waska</text:span><text:span text:style-name="T17">ń</text:span><text:span text:style-name="T4"> </text:span><text:span text:style-name="T19">–</text:span><text:span text:style-name="T4"> Kierownik Wydzia</text:span><text:span text:style-name="T17">ł</text:span><text:span text:style-name="T4">u Finansowo </text:span><text:span text:style-name="T19">–</text:span><text:span text:style-name="T4"> Ksi</text:span><text:span text:style-name="T17">ę</text:span><text:span text:style-name="T4">gowego</text:span></text:p>
        </text:list-item>
        <text:list-item>
          <text:p text:style-name="P9"><text:span text:style-name="T4">Marcin Bulanda </text:span><text:span text:style-name="T19">–</text:span><text:span text:style-name="T4"> Dyrektor GCFE</text:span></text:p>
        </text:list-item>
        <text:list-item>
          <text:p text:style-name="P11"><text:span text:style-name="T4">Grzegorz Weso</text:span><text:span text:style-name="T17">ł</text:span><text:span text:style-name="T4">owski </text:span><text:span text:style-name="T19">–</text:span><text:span text:style-name="T4"> Inspektor</text:span></text:p>
        </text:list-item>
      </text:list>
      <text:p text:style-name="P4"/>
      <text:p text:style-name="P4"><text:span text:style-name="T4">Przydzielam kwot</text:span><text:span text:style-name="T17">ę</text:span><text:span text:style-name="T4"> dotacji w wysoko</text:span><text:span text:style-name="T17">ś</text:span><text:span text:style-name="T4">ci </text:span><text:span text:style-name="T5">2</text:span><text:span text:style-name="T6">4</text:span><text:span text:style-name="T5">0</text:span><text:span text:style-name="T4"> </text:span><text:span text:style-name="T5">000,00 </text:span><text:span text:style-name="T4">z</text:span><text:span text:style-name="T17">ł</text:span><text:span text:style-name="T4">otych z podzia</text:span><text:span text:style-name="T17">ł</text:span><text:span text:style-name="T4">em na kluby:</text:span></text:p>
      <text:p text:style-name="P10"><text:span text:style-name="T4">                                          </text:span></text:p>
      <text:p text:style-name="P12"><text:span text:style-name="T19"><text:tab/></text:span><text:span text:style-name="T20">§</text:span><text:span text:style-name="T5"> 2.</text:span></text:p>
      <text:p text:style-name="P12"/>
      <text:p text:style-name="P13"/>
      <text:list xml:id="list1363796010" text:style-name="WWNum2">
        <text:list-item>
          <text:p text:style-name="P14"><text:span text:style-name="Domyślna_20_czcionka_20_akapitu"><text:span text:style-name="T11">LKS Dąbrovia Wielogłowy <text:s text:c="26"/></text:span></text:span><text:span text:style-name="Domyślna_20_czcionka_20_akapitu"><text:span text:style-name="T7">6</text:span></text:span><text:span text:style-name="Domyślna_20_czcionka_20_akapitu"><text:span text:style-name="T8">7</text:span></text:span><text:span text:style-name="Domyślna_20_czcionka_20_akapitu"><text:span text:style-name="T7"> 000,00zł</text:span></text:span></text:p>
        </text:list-item>
        <text:list-item>
          <text:p text:style-name="P14"><text:span text:style-name="Domyślna_20_czcionka_20_akapitu"><text:span text:style-name="T11">LKS Zamczysko Marcinkowice <text:s text:c="17"/></text:span></text:span><text:span text:style-name="Domyślna_20_czcionka_20_akapitu"><text:span text:style-name="T7"><text:s text:c="2"/>3</text:span></text:span><text:span text:style-name="Domyślna_20_czcionka_20_akapitu"><text:span text:style-name="T8">5</text:span></text:span><text:span text:style-name="Domyślna_20_czcionka_20_akapitu"><text:span text:style-name="T7"> 000,00zł</text:span></text:span></text:p>
        </text:list-item>
        <text:list-item>
          <text:p text:style-name="P14"><text:span text:style-name="Domyślna_20_czcionka_20_akapitu"><text:span text:style-name="T11">GKS „Iskry Chełmiec” <text:s text:c="32"/></text:span></text:span><text:span text:style-name="Domyślna_20_czcionka_20_akapitu"><text:span text:style-name="T7"><text:s/>2</text:span></text:span><text:span text:style-name="Domyślna_20_czcionka_20_akapitu"><text:span text:style-name="T8">7</text:span></text:span><text:span text:style-name="Domyślna_20_czcionka_20_akapitu"><text:span text:style-name="T7"> 000,00zł</text:span></text:span></text:p>
        </text:list-item>
        <text:list-item>
          <text:p text:style-name="P14"><text:span text:style-name="Domyślna_20_czcionka_20_akapitu"><text:span text:style-name="T11">LKS Świniarsko <text:s text:c="43"/></text:span></text:span><text:span text:style-name="Domyślna_20_czcionka_20_akapitu"><text:span text:style-name="T8">40</text:span></text:span><text:span text:style-name="Domyślna_20_czcionka_20_akapitu"><text:span text:style-name="T7"> 000,00zł</text:span></text:span></text:p>
        </text:list-item>
        <text:list-item>
          <text:p text:style-name="P14"><text:span text:style-name="Domyślna_20_czcionka_20_akapitu"><text:span text:style-name="T11">LKS Amator Paszyn <text:s text:c="36"/></text:span></text:span><text:span text:style-name="Domyślna_20_czcionka_20_akapitu"><text:span text:style-name="T7"><text:s/></text:span></text:span><text:span text:style-name="Domyślna_20_czcionka_20_akapitu"><text:span text:style-name="T8">50</text:span></text:span><text:span text:style-name="Domyślna_20_czcionka_20_akapitu"><text:span text:style-name="T7"> 000,00zł</text:span></text:span></text:p>
        </text:list-item>
        <text:list-item>
          <text:p text:style-name="P14"><text:span text:style-name="Domyślna_20_czcionka_20_akapitu"><text:span text:style-name="T11">„Horyzont” Librantowa <text:s text:c="32"/></text:span></text:span><text:span text:style-name="Domyślna_20_czcionka_20_akapitu"><text:span text:style-name="T7"><text:s text:c="2"/>3 000,00zł</text:span></text:span></text:p>
        </text:list-item>
        <text:list-item>
          <text:p text:style-name="P14"><text:span text:style-name="Domyślna_20_czcionka_20_akapitu"><text:span text:style-name="T12">LKS Piątkowa Łęg <text:s text:c="35"/></text:span></text:span><text:span text:style-name="Domyślna_20_czcionka_20_akapitu"><text:span text:style-name="T9"><text:s text:c="4"/></text:span></text:span><text:span text:style-name="Domyślna_20_czcionka_20_akapitu"><text:span text:style-name="T10">18</text:span></text:span><text:span text:style-name="Domyślna_20_czcionka_20_akapitu"><text:span text:style-name="T9"> 000,00zł</text:span></text:span></text:p>
        </text:list-item>
        <text:list-item>
          <text:p text:style-name="P15"><text:span text:style-name="Domyślna_20_czcionka_20_akapitu"><text:span text:style-name="T10">Nowosądecki Klub Karate Tradycyjne <text:s text:c="14"/>0,00zł</text:span></text:span></text:p>
        </text:list-item>
      </text:list>
      <text:p text:style-name="Standard"/>
      <text:p text:style-name="P12"/>
      <text:p text:style-name="P8"/>
      <text:p text:style-name="P4"><text:span text:style-name="T4">Zarz</text:span><text:span text:style-name="T17">ą</text:span><text:span text:style-name="T4">dzenie wchodzi w </text:span><text:span text:style-name="T17">ż</text:span><text:span text:style-name="T4">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Liberation Serif CE1" svg:font-family="'Liberation Serif CE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/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ag_b3_42óf3wek" style:display-name="Nag³42óf3wek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reœ5bæ07_20_tekstu" style:display-name="Treœ5bæ07 tekstu" style:family="paragraph" style:parent-style-name="Standard">
      <style:paragraph-properties fo:margin-top="0cm" fo:margin-bottom="0.247cm" style:contextual-spacing="false" fo:line-height="120%"/>
    </style:style>
    <style:style style:name="Signature" style:family="paragraph" style:parent-style-name="Standard" style:class="text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Zawartoœ5bæ07_20_tabeli" style:display-name="Zawartoœ5bæ07 tabeli" style:family="paragraph" style:parent-style-name="Standard"/>
    <style:style style:name="Nag_b3_42óf3wek_20_tabeli" style:display-name="Nag³42óf3wek tabeli" style:family="paragraph" style:parent-style-name="Zawartoœ5bæ07_20_tabeli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pis_20_Znak" style:display-name="Podpis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3-10T13:55:00</meta:creation-date>
    <dc:date>2024-02-12T15:37:54.813000000</dc:date>
    <meta:print-date>2024-02-12T15:37:00.268000000</meta:print-date>
    <meta:editing-duration>PT3M38S</meta:editing-duration>
    <meta:editing-cycles>1</meta:editing-cycles>
    <meta:document-statistic meta:table-count="0" meta:image-count="0" meta:object-count="0" meta:page-count="1" meta:paragraph-count="25" meta:word-count="189" meta:character-count="1484" meta:non-whitespace-character-count="1028"/>
    <meta:generator>LibreOffice/7.3.0.3$Windows_X86_64 LibreOffice_project/0f246aa12d0eee4a0f7adcefbf7c878fc2238db3</meta:generator>
    <meta:user-defined meta:name="Operator">user</meta:user-defined>
  </office:meta>
</office:document-meta>
</file>