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style:font-name="Times New Roman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Default" style:list-style-name="LFO1" style:family="paragraph">
      <style:paragraph-properties fo:text-align="justify" fo:margin-top="0.1666in"/>
    </style:style>
    <style:style style:name="P17" style:parent-style-name="Default" style:family="paragraph">
      <style:paragraph-properties fo:text-align="justify" fo:margin-top="0.1666in" fo:margin-left="0.375in">
        <style:tab-stops/>
      </style:paragraph-properties>
    </style:style>
    <style:style style:name="P18" style:parent-style-name="Default" style:family="paragraph">
      <style:paragraph-properties fo:text-align="justify" fo:margin-left="0.375in">
        <style:tab-stops/>
      </style:paragraph-properties>
    </style:style>
    <style:style style:name="P19" style:parent-style-name="Default" style:list-style-name="LFO1" style:family="paragraph">
      <style:paragraph-properties fo:text-align="justify"/>
    </style:style>
    <style:style style:name="P20" style:parent-style-name="Default" style:family="paragraph">
      <style:paragraph-properties fo:text-align="justify" fo:margin-left="0.375in">
        <style:tab-stops/>
      </style:paragraph-properties>
    </style:style>
    <style:style style:name="P21" style:parent-style-name="Default" style:list-style-name="LFO1" style:family="paragraph">
      <style:paragraph-properties fo:text-align="justify"/>
    </style:style>
    <style:style style:name="P22" style:parent-style-name="Normalny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fo:line-height="10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text-indent="0.4916in"/>
      <style:text-properties style:font-name="Times New Roman"/>
    </style:style>
    <style:style style:name="P33" style:parent-style-name="Normalny" style:family="paragraph">
      <style:paragraph-properties fo:text-align="center" fo:margin-bottom="0in" fo:text-indent="0.4916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text-indent="0.4916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text-indent="0.4916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text-indent="0.4916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break-before="page" fo:text-align="center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text-align="justify" fo:margin-bottom="0in" fo:line-height="100%" fo:text-indent="0.4923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 fo:text-indent="0.4923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<text:span text:style-name="T3">UCHWAŁA NR</text:span><text:span text:style-name="T4">……..…..</text:span></text:p>
      <text:p text:style-name="P5">RADY GMINY CHEŁMIEC</text:p>
      <text:p text:style-name="P6"/>
      <text:p text:style-name="P7">z dnia ………………</text:p>
      <text:p text:style-name="P8"/>
      <text:p text:style-name="P9">w sprawie zmiany uchwały nr XXI/500/2020 Rady Gminy Chełmiec z dnia 10 grudnia 2020 r. w sprawie wyznaczenia obszaru i granic<text:s/>aglomeracji Chełmiec</text:p>
      <text:p text:style-name="P10"/>
      <text:p text:style-name="P11">Na podstawie art. 18 ust. 2 pkt 15 ustawy z dnia 8 marca 1990 r. o samorządzie gminnym <text:s text:c="2"/>(t.j. Dz.U. z 2023 r., poz. 40 z późn. zm), art. 87 ust. 1, 4, 6 i art. 92 ustawy z dnia 20 lipca 2017 r. Prawo wodne (t.j. Dz.U. z 2023 r. poz.<text:s/>1478 z późn. zm.) po uzgodnieniu <text:s text:c="28"/>z Regionalnym Dyrektorem Ochrony Środowiska w Krakowie oraz Regionalnym Zarządem Gospodarki Wodnej w Krakowie Państwowego Gospodarstwa Wodnego Wody Polskie, Rada Gminy Chełmiec uchwala, co następuje:<text:s/></text:p>
      <text:p text:style-name="P12"/>
      <text:p text:style-name="P13"><text:span text:style-name="T14">§ 1.<text:s/></text:span><text:span text:style-name="T15">1. W uchwale Nr XXI/500/2020 Rady Gminy Chełmiec z dnia 10 grudnia 2020 r. <text:s text:c="23"/>w sprawie wyznaczenia obszaru i granic aglomeracji Chełmiec, wprowadza się następujące zmiany:<text:s/></text:span></text:p>
      <text:list text:style-name="LFO1" text:continue-numbering="true">
        <text:list-item>
          <text:p text:style-name="P16">§ 1 ust. 1 otrzymuje brzmienie:<text:s/></text:p>
        </text:list-item>
      </text:list>
      <text:p text:style-name="P17">„Wyznacza się obszar i granice aglomeracji Chełmiec o równoważnej liczbie mieszkańców 19 108 RLM, z oczyszczalniami ścieków zlokalizowanymi <text:s text:c="30"/>w miejscowościach: Chełmiec, Mała Wieś, Piątkowa, Wielogłowy, Podrzecze.”</text:p>
      <text:p text:style-name="P18"/>
      <text:list text:style-name="LFO1" text:continue-numbering="true">
        <text:list-item>
          <text:p text:style-name="P19">Załącznik nr 1<text:s/>otrzymuje brzmienie<text:s/>zgodnie z załącznikiem<text:s/>nr 1 do niniejszej uchwały;</text:p>
        </text:list-item>
      </text:list>
      <text:p text:style-name="P20"/>
      <text:list text:style-name="LFO1" text:continue-numbering="true">
        <text:list-item>
          <text:p text:style-name="P21">Załącznik nr 2<text:s/>otrzymuje brzmienie<text:s/>zgodnie<text:s/>z załącznikiem<text:s/>nr 2 do niniejszej uchwały;</text:p>
        </text:list-item>
      </text:list>
      <text:p text:style-name="P22"/>
      <text:p text:style-name="P23"><text:span text:style-name="T24">§ 2.<text:s/></text:span><text:span text:style-name="T25">Wykonanie U</text:span><text:span text:style-name="T26">chwały powierza się Wójtowi Gminy Chełmiec.<text:s/></text:span></text:p>
      <text:p text:style-name="P27"/>
      <text:p text:style-name="P28"><text:span text:style-name="T29">§ 3.<text:s/></text:span><text:span text:style-name="T30">Uchwała wchodzi w</text:span><text:span text:style-name="T31"><text:s/>życie po upływie 14 dni od dnia ogłoszenia w Dzienniku Urzędowym Województwa Małopolskiego.</text:span></text:p>
      <text:p text:style-name="P32"><text:s text:c="79"/></text:p>
      <text:p text:style-name="P33"><text:s text:c="74"/></text:p>
      <text:p text:style-name="P34"><text:s text:c="83"/>Przewodniczący Rady Gminy</text:p>
      <text:p text:style-name="P35"/>
      <text:p text:style-name="P36"><text:s text:c="77"/>Wiesław Szołdrowski</text:p>
      <text:soft-page-break/>
      <text:p text:style-name="P37"><text:span text:style-name="T38">Uzasadnienie</text:span></text:p>
      <text:p text:style-name="P39"><text:span text:style-name="T40">Zgodnie z art. 92. ustawy z dnia 20<text:s/></text:span><text:span text:style-name="T41">lipca 2017 r.  Prawo wodne (t.j. Dz.U. z 2023 r. poz. 1478 z późn. zm.) </text:span><text:span text:style-name="T42">„Wójt, burmistrz lub prezydent miasta co 2 lata dokonuje przeglądu obszarów i granic aglomeracji wyznaczonych na podstawie art. 87 ust. 1, z uwzględnieniem kryterium ich utworzenia, o<text:s/></text:span><text:span text:style-name="T43">którym mowa w art. 86 ust. 1, oraz zaistniałych zmian równoważnej liczby mieszkańców w aglomeracji i w razie potrzeby informuje radę gminy o konieczności zmiany obszarów i granic aglomeracji.”</text:span></text:p>
      <text:p text:style-name="P44">Aglomeracja Chełmiec w dotychczasowym kształcie granic i wielkości RLM = 20 150 została wyznaczona Uchwałą Nr XXI/500/2020 Rady Gminy Chełmiec z dnia 10 grudnia 2020 r. w sprawie wyznaczenia obszaru i granic aglomeracji Chełmiec.</text:p>
      <text:p text:style-name="P45">W wyniku przeglądu aglomeracji Chełmiec wykonanego w grudniu 2022 r. oraz analizy wykonanej w czerwcu 2023 r. podjęto działania mające na celu zaktualizowanie wielkości RLM oraz granic aglomeracji Chełmiec, w sposób odzwierciedlający stan rzeczywisty w gospodarce ściekowej. Zmiana aglomeracji Chełmiec ma również na celu zmniejszenie stopnia naruszenia przez aglomerację warunku, o których mowa w art. 87a pkt 1 ustawy z dnia 20 lipca 2017 r. Prawo wodne tj. aglomeracja winna być wyposażona w sieć kanalizacyjną gwarantującą zbieranie co najmniej 98% ładunku zanieczyszczeń z obszaru aglomeracji wyrażonego w równoważnej liczbie mieszkańców.</text:p>
      <text:p text:style-name="P46">Obszar aglomeracji Chełmiec wyznaczony w 2020 r. charakteryzował się 88,3% stopniem skanalizowania. Rozbudowa kanalizacji sanitarnej oraz wykonane podłączenia do istniejącej sieci kanalizacyjnej w miejscowościach<text:s/>objętych obszarem aglomeracji Chełmiec pozwoliły na zwiększenie stopnia jej skanalizowania do poziomu 91,5 %. Po wykonanej analizie z obszaru aglomeracji Chełmiec wyłączono nieruchomości, których skanalizowanie jest utrudnione ze względów technicznych lub<text:s/>koszty realizacji tam kanalizacji nie są uzasadnione ekonomicznie. Zaistniałe zmiany stanowią przesłanki do zmiany wielkości RLM oraz granic aglomeracji Chełmiec.</text:p>
      <text:p text:style-name="P47">RLM zmienionej aglomeracji Chełmiec wynosi 19 108 i obliczone zostało na podstawie liczby mieszkańców zameldowanych w zmienionym obszarze aglomeracji, RLM osób czasowo przebywających w aglomeracji oraz RLM pochodzącego ze ścieków przemysłowych zgodnie z aktualnym stanem. Zmieniona granica aglomeracji przebiega wzdłuż zewnętrznych granic działek ewidencyjnych z uwzględnieniem zasięgu istniejącej sieci kanalizacji sanitarnej. Aktualny stopień skanalizowania aglomeracji Chełmiec wynosi 98,01 %.</text:p>
      <text:p text:style-name="P48">Zgodnie z zapisami art. 87 ust. 6. ustawy z dnia 20 lipca 2017 r.  Prawo wodne do zmiany obszaru, granic i równoważnej liczby mieszkańców aglomeracji stosuje się odpowiednio przepisy dotyczące wyznaczania aglomeracji oraz zgodnie z zapisami <text:s/>art. 87: a) ust. 1 przywołanej ustawy aglomeracje, wyznacza rada gminy, w drodze uchwały będącej aktem prawa miejscowego.</text:p>
      <text:p text:style-name="P49"><text:span text:style-name="T50">Właściwą do zmiany aglomeracji Chełmiec na podstawie art. 87 ust. 2 ustawy Prawo wodne jest Rada Gminy Chełmiec z uwagi na fakt, iż Gmina Chełmiec jest gminą <text:s text:c="28"/>o największej równoważnej liczbie mieszkańców. Stosownie do zapisów pr</text:span><text:span text:style-name="T51">zywołanej ustawy <text:s text:c="10"/>w celu zmiany obszaru, granic i równoważnej liczby mieszkańców oraz ustalenia sposobu funkcjonowania aglomeracji Gmina Chełmiec i Gmina Podegrodzie współtworzące aglomerację Chełmiec zawarły w dniu 10 listopada 2023 r. stosowne p</text:span><text:span text:style-name="T52">orozumienie międzygmi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tn" style:display-name="dtn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tz" style:display-name="dtz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tu" style:display-name="dtu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0" fo:orphans="0" fo:margin-bottom="0in" fo:line-height="100%"/>
      <style:text-properties style:font-name="Carlito" style:font-name-asian="Carlito" style:font-name-complex="Carlito" fo:font-size="12pt" style:font-size-asian="12pt" style:font-size-complex="12pt" fo:hyphenate="false"/>
    </style:style>
    <style:style style:name="TekstpodstawowyZnak1" style:display-name="Tekst podstawowy Znak1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Kalinowska</meta:initial-creator>
    <dc:creator>user</dc:creator>
    <meta:creation-date>2023-07-30T11:13:00Z</meta:creation-date>
    <dc:date>2023-11-14T10:40:00Z</dc:date>
    <meta:template xlink:href="Normal" xlink:type="simple"/>
    <meta:editing-cycles>11</meta:editing-cycles>
    <meta:editing-duration>PT3900S</meta:editing-duration>
    <meta:document-statistic meta:page-count="2" meta:paragraph-count="10" meta:word-count="757" meta:character-count="5290" meta:row-count="37" meta:non-whitespace-character-count="4543"/>
  </office:meta>
</office:document-meta>
</file>