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29cm" fo:margin-left="-0.016cm" table:align="left"/>
    </style:style>
    <style:style style:name="Tabela1.A" style:family="table-column">
      <style:table-column-properties style:column-width="0.714cm"/>
    </style:style>
    <style:style style:name="Tabela1.B" style:family="table-column">
      <style:table-column-properties style:column-width="5.318cm"/>
    </style:style>
    <style:style style:name="Tabela1.C" style:family="table-column">
      <style:table-column-properties style:column-width="4.789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3.403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E1" style:family="table-cell">
      <style:table-cell-properties fo:padding="0.097cm" fo:border="0.25pt solid #000000" style:writing-mode="lr-tb"/>
    </style:style>
    <style:style style:name="Tabela1.2" style:family="table-row">
      <style:table-row-properties style:min-row-height="2.161cm" style:use-optimal-row-height="false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E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4" style:family="table-cell">
      <style:table-cell-properties fo:background-color="#eeeeee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E4" style:family="table-cell">
      <style:table-cell-properties fo:background-color="#eeeeee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15756" officeooo:paragraph-rsid="00115756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officeooo:paragraph-rsid="000bc946"/>
    </style:style>
    <style:style style:name="P8" style:family="paragraph" style:parent-style-name="Standard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officeooo:paragraph-rsid="00054af1"/>
    </style:style>
    <style:style style:name="P14" style:family="paragraph" style:parent-style-name="Standard">
      <style:text-properties officeooo:paragraph-rsid="0005f052"/>
    </style:style>
    <style:style style:name="P15" style:family="paragraph" style:parent-style-name="Standard">
      <style:paragraph-properties fo:line-height="150%"/>
      <style:text-properties style:font-name="Times New Roman" fo:font-weight="normal" officeooo:rsid="000bc946" officeooo:paragraph-rsid="000bc946" style:font-weight-asian="normal" style:font-weight-complex="normal"/>
    </style:style>
    <style:style style:name="P16" style:family="paragraph" style:parent-style-name="Standard">
      <style:paragraph-properties fo:line-height="150%"/>
      <style:text-properties style:font-name="Times New Roman" fo:font-weight="normal" officeooo:rsid="0010c7f7" officeooo:paragraph-rsid="0010c7f7" style:font-weight-asian="normal" style:font-weight-complex="normal"/>
    </style:style>
    <style:style style:name="P17" style:family="paragraph" style:parent-style-name="Standard">
      <style:paragraph-properties fo:line-height="150%"/>
      <style:text-properties officeooo:rsid="0006c0cd" officeooo:paragraph-rsid="0005f052"/>
    </style:style>
    <style:style style:name="P18" style:family="paragraph" style:parent-style-name="Table_20_Contents">
      <style:paragraph-properties fo:text-align="center" style:justify-single-word="false"/>
      <style:text-properties officeooo:rsid="000bc946" officeooo:paragraph-rsid="000bc946"/>
    </style:style>
    <style:style style:name="P19" style:family="paragraph" style:parent-style-name="Table_20_Contents">
      <style:paragraph-properties fo:text-align="center" style:justify-single-word="false"/>
      <style:text-properties officeooo:rsid="0010c7f7" officeooo:paragraph-rsid="0010c7f7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1" style:family="paragraph" style:parent-style-name="Standard" style:list-style-name="L1"/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size="15pt" fo:font-weight="bold" officeooo:rsid="0005f052" style:font-size-asian="15pt" style:font-weight-asian="bold" style:font-size-complex="15pt" style:font-weight-complex="bold"/>
    </style:style>
    <style:style style:name="T3" style:family="text">
      <style:text-properties fo:font-size="15pt" fo:font-weight="bold" officeooo:rsid="00115756" style:font-size-asian="15pt" style:font-weight-asian="bold" style:font-size-complex="15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05025b" style:font-weight-asian="bold" style:font-weight-complex="bold"/>
    </style:style>
    <style:style style:name="T7" style:family="text">
      <style:text-properties fo:font-weight="bold" officeooo:rsid="0010c7f7" style:font-weight-asian="bold" style:font-weight-complex="bold"/>
    </style:style>
    <style:style style:name="T8" style:family="text">
      <style:text-properties officeooo:rsid="0005025b"/>
    </style:style>
    <style:style style:name="T9" style:family="text">
      <style:text-properties officeooo:rsid="00054af1"/>
    </style:style>
    <style:style style:name="T10" style:family="text">
      <style:text-properties officeooo:rsid="0005f052"/>
    </style:style>
    <style:style style:name="T11" style:family="text">
      <style:text-properties officeooo:rsid="0006c0cd"/>
    </style:style>
    <style:style style:name="T12" style:family="text">
      <style:text-properties officeooo:rsid="000bc946"/>
    </style:style>
    <style:style style:name="T13" style:family="text">
      <style:text-properties officeooo:rsid="001ff110"/>
    </style:style>
    <style:style style:name="T14" style:family="text">
      <style:text-properties officeooo:rsid="0010c7f7"/>
    </style:style>
    <style:style style:name="T15" style:family="text">
      <style:text-properties officeooo:rsid="00115756"/>
    </style:style>
    <style:style style:name="T16" style:family="text">
      <style:text-properties officeooo:rsid="0016029f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Domyślna_20_czcionka_20_akapitu"><text:span text:style-name="T1">Zarządzenie </text:span></text:span><text:span text:style-name="Domyślna_20_czcionka_20_akapitu"><text:span text:style-name="T2">nr </text:span></text:span><text:span text:style-name="Domyślna_20_czcionka_20_akapitu"><text:span text:style-name="T1"><text:s/></text:span></text:span><text:span text:style-name="Domyślna_20_czcionka_20_akapitu"><text:span text:style-name="T3">22/2024</text:span></text:span><text:span text:style-name="Domyślna_20_czcionka_20_akapitu"><text:span text:style-name="T1"><text:line-break/> Wójta Gminy Chełmiec</text:span></text:span><text:span text:style-name="Domyślna_20_czcionka_20_akapitu"><text:span text:style-name="T4"><text:line-break/> </text:span></text:span><text:line-break/>z dnia <text:s/><text:span text:style-name="T14">6</text:span><text:span text:style-name="T8"> </text:span><text:span text:style-name="T14">luty</text:span><text:span text:style-name="T11"> </text:span><text:span text:style-name="T8"><text:s/>202</text:span><text:span text:style-name="T14">4</text:span> rok</text:p>
      <text:p text:style-name="P1"/>
      <text:p text:style-name="P1"/>
      <text:p text:style-name="Standard">w sprawie: <text:span text:style-name="Domyślna_20_czcionka_20_akapitu"><text:span text:style-name="T5"><text:s/>Rozstrzygnięcia ogłoszenia możliwości ubiegania się o dofinansowanie ofert w trybie pozakonkursowym tzw. Małych zleceń w 20</text:span></text:span><text:span text:style-name="Domyślna_20_czcionka_20_akapitu"><text:span text:style-name="T6">2</text:span></text:span><text:span text:style-name="Domyślna_20_czcionka_20_akapitu"><text:span text:style-name="T7">4</text:span></text:span><text:span text:style-name="Domyślna_20_czcionka_20_akapitu"><text:span text:style-name="T5"> roku.</text:span></text:span></text:p>
      <text:p text:style-name="P3"/>
      <text:p text:style-name="P6"/>
      <text:p text:style-name="P7">Na podstawie art. 30 ust. 1 ustawy z dnia 8 marca 1990 r. o samorządzie gminnym<text:line-break/>(tj. Dz.U. z 20<text:span text:style-name="T8">2</text:span><text:span text:style-name="T12">3</text:span> r. poz. <text:span text:style-name="T12">40</text:span>), art. 19a <text:s/>ustawy z dnia 24 kwietnia 2003 roku o działalności pożytku publicznego i o wolontariacie ( t.j. Dz. U. z 20<text:span text:style-name="T8">2</text:span><text:span text:style-name="T14">3</text:span> r. poz. <text:span text:style-name="T14">571</text:span>), Uchwały nr <text:span text:style-name="T14">XLIV/1161/2023</text:span> roku z dnia <text:span text:style-name="T13">26 </text:span>października 202<text:span text:style-name="T14">3</text:span> r. Rady Gminy Chełmiec w sprawie przyjęcia " Programu współpracy Gminy Chełmiec z organizacjami pozarządowymi na rok 202<text:span text:style-name="T14">4</text:span>", <text:s/>zarządzam co następuje</text:p>
      <text:p text:style-name="P6"/>
      <text:p text:style-name="P1">§ 1</text:p>
      <text:p text:style-name="P1"/>
      <text:p text:style-name="P1">Po dokonaniu oceny ofert przez Komisję Konkursową w składzie:</text:p>
      <text:p text:style-name="P1"/>
      <text:list xml:id="list824149879" text:style-name="L1">
        <text:list-item>
          <text:p text:style-name="P21">Marcin Bulanda <text:s text:c="9"/>Przewodniczący komisji, Przedstawiciel organizacji pozarządowej <text:tab/><text:tab/><text:tab/> LGD Korona Sądecka,</text:p>
        </text:list-item>
        <text:list-item>
          <text:p text:style-name="P21">Ewa Waskań<text:tab/><text:tab/>członek komisji, przedstawiciel Gminy Chełmiec,</text:p>
        </text:list-item>
        <text:list-item>
          <text:p text:style-name="P21">Marta Kuzak<text:tab/><text:tab/>członek komisji, przedstawiciel Gminy Chełmiec,</text:p>
        </text:list-item>
        <text:list-item>
          <text:p text:style-name="P21"><text:span text:style-name="T14">Elżbieta Sowa </text:span><text:tab/>członek komisji, przedstawiciel Gminy Chełmiec,</text:p>
        </text:list-item>
        <text:list-item>
          <text:p text:style-name="P21">Ewelina Pietrzak<text:tab/>członek komisji, przedstawiciel Gminy Chełmiec</text:p>
        </text:list-item>
        <text:list-item>
          <text:p text:style-name="P21">Jakub Potoczek <text:s text:c="9"/><text:tab/>członek komisji, przedstawiciel Gminy Chełmiec</text:p>
        </text:list-item>
      </text:list>
      <text:p text:style-name="Standard"/>
      <text:p text:style-name="Standard">Wybrano oferty oraz przydzielono kwoty na realizację zadań określone w załączniku do niniejszego Zarządzenia.</text:p>
      <text:p text:style-name="Standard"/>
      <text:p text:style-name="P1">§ 2</text:p>
      <text:p text:style-name="P1"/>
      <text:p text:style-name="Standard">Wykonanie <text:span text:style-name="T9">Z</text:span>arządzenia powierza się <text:span text:style-name="T9">Wójtowi </text:span><text:s/>Gminy Chełmiec.</text:p>
      <text:p text:style-name="Standard"/>
      <text:p text:style-name="P1">§ 3</text:p>
      <text:p text:style-name="P1"/>
      <text:p text:style-name="Standard">Zarządzenie wchodzi w życie z dniem podpisania.</text:p>
      <text:p text:style-name="Standard"><text:tab/><text:tab/><text:tab/><text:tab/><text:tab/> <text:s text:c="44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"><text:tab/><text:tab/><text:tab/><text:tab/><text:tab/><text:tab/><text:tab/><text:tab/> <text:s text:c="6"/></text:p>
      <text:p text:style-name="P14"><text:tab/><text:tab/><text:tab/><text:tab/><text:tab/><text:tab/><text:tab/><text:tab/> <text:s text:c="5"/></text:p>
      <text:p text:style-name="P14"/>
      <text:p text:style-name="P14"><text:soft-page-break/><text:tab/><text:tab/><text:tab/><text:tab/><text:tab/><text:tab/><text:tab/><text:tab/> <text:s text:c="10"/>Załącznik Nr 1</text:p>
      <text:p text:style-name="Standard"><text:tab/><text:tab/><text:tab/><text:tab/><text:tab/><text:tab/><text:tab/><text:tab/> <text:s text:c="10"/>do Zarządzenia Wójta nr <text:span text:style-name="T15">22/2024</text:span></text:p>
      <text:p text:style-name="Standard"><text:tab/><text:tab/><text:tab/><text:tab/><text:tab/><text:tab/><text:tab/><text:tab/> <text:s text:c="10"/>z dnia <text:span text:style-name="T14">6</text:span><text:span text:style-name="T9"> </text:span><text:span text:style-name="T14">luty</text:span><text:span text:style-name="T9"> 202</text:span><text:span text:style-name="T14">4</text:span><text:span text:style-name="T9"> r. </text:span></text:p>
      <text:p text:style-name="Standard"/>
      <text:p text:style-name="Standard"/>
      <text:p text:style-name="Standard"/>
      <text:p text:style-name="P8">Realizacja zadań w trybie pozakonkursowym tzw. Małe zlecenia</text:p>
      <text:p text:style-name="Standard"/>
      <text:p text:style-name="Standard"/>
      <text:p text:style-name="P9">Ogłoszenie o wyniku postępowania</text:p>
      <text:p text:style-name="P9"/>
      <text:p text:style-name="P10">Wójt Gminy Chełmiec</text:p>
      <text:p text:style-name="P10">33-395 Chełmiec – ul. Papieska 2</text:p>
      <text:p text:style-name="P10">województwo małopolskie – powiat nowosądecki</text:p>
      <text:p text:style-name="P10"/>
      <text:p text:style-name="Standard">informuję, iz w otwartym konkursie ofert:</text:p>
      <text:p text:style-name="P3">w sprawie : ogłoszenia możliwości ubiegania się o dofinansowanie ofert w trybie pozakonkursowym tzw. Małych zleceń w 20<text:span text:style-name="T10">2</text:span><text:span text:style-name="T16">4</text:span> roku.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818119751168">
          <table:table-cell table:style-name="Tabela1.A1" office:value-type="string">
            <text:p text:style-name="P2">Lp</text:p>
          </table:table-cell>
          <table:table-cell table:style-name="Tabela1.A1" office:value-type="string">
            <text:p text:style-name="P2">Nazwa organizacji</text:p>
          </table:table-cell>
          <table:table-cell table:style-name="Tabela1.A1" office:value-type="string">
            <text:p text:style-name="P2">Nazwa zadania</text:p>
          </table:table-cell>
          <table:table-cell table:style-name="Tabela1.A1" office:value-type="string">
            <text:p text:style-name="P2">Kwota Wnioskowana</text:p>
          </table:table-cell>
          <table:table-cell table:style-name="Tabela1.E1" office:value-type="string">
            <text:p text:style-name="P2">Kwota Przydzielona</text:p>
          </table:table-cell>
        </table:table-row>
        <table:table-row table:style-name="Tabela1.2"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6">Stowarzyszenie Gminny Klub Sportowy <text:s/>“Iskry Chełmiec”</text:p>
          </table:table-cell>
          <table:table-cell table:style-name="Tabela1.A2" office:value-type="string">
            <text:p text:style-name="P17">“<text:span text:style-name="T14">Przedszkole Narciarskie- Szybko, Łatwo i Bezpieczne”</text:span></text:p>
          </table:table-cell>
          <table:table-cell table:style-name="Tabela1.A2" office:value-type="string">
            <text:p text:style-name="P19">4 500,00</text:p>
          </table:table-cell>
          <table:table-cell table:style-name="Tabela1.E2" office:value-type="string">
            <text:p text:style-name="P5">3 150,00</text:p>
          </table:table-cell>
        </table:table-row>
        <table:table-row table:style-name="Tabela1.2">
          <table:table-cell table:style-name="Tabela1.A2" office:value-type="string">
            <text:p text:style-name="P18">2</text:p>
          </table:table-cell>
          <table:table-cell table:style-name="Tabela1.A2" office:value-type="string">
            <text:p text:style-name="P15">Ochotnicza Straż Pożarna <text:s/><text:line-break/>w Klęczanach</text:p>
          </table:table-cell>
          <table:table-cell table:style-name="Tabela1.A2" office:value-type="string">
            <text:p text:style-name="P17">“<text:span text:style-name="T12">Strzelać każdy może”- zawody strzelectwa sportowego dla mieszkańców Sołectwa Klęczany</text:span></text:p>
          </table:table-cell>
          <table:table-cell table:style-name="Tabela1.A2" office:value-type="string">
            <text:p text:style-name="P19">4 300,00</text:p>
          </table:table-cell>
          <table:table-cell table:style-name="Tabela1.E2" office:value-type="string">
            <text:p text:style-name="P5">3 150,00</text:p>
          </table:table-cell>
        </table:table-row>
        <table:table-row table:style-name="TableLine2818119737056">
          <table:table-cell table:style-name="Tabela1.A4" table:number-columns-spanned="3" office:value-type="string">
            <text:p text:style-name="P12"/>
            <text:p text:style-name="P12">OGÓŁEM</text:p>
          </table:table-cell>
          <table:covered-table-cell/>
          <table:covered-table-cell/>
          <table:table-cell table:style-name="Tabela1.A4" office:value-type="string">
            <text:p text:style-name="P19">8 800,00</text:p>
          </table:table-cell>
          <table:table-cell table:style-name="Tabela1.E4" office:value-type="string">
            <text:p text:style-name="P4"><text:span text:style-name="T15">6 300,00</text:span> <text:s text:c="3"/></text:p>
          </table:table-cell>
        </table:table-row>
      </table:table>
      <text:p text:style-name="P11"/>
      <text:p text:style-name="P11"/>
      <text:p text:style-name="P11"/>
      <text:p text:style-name="P1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55" style:display-name="ListLabel 55" style:family="text">
      <style:text-properties style:font-name="Times New Roman" fo:font-family="'Times New Roman'" style:font-family-generic="roman" style:font-pitch="variable" fo:font-weight="normal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editing-cycles>9</meta:editing-cycles>
    <meta:editing-duration>PT51M24S</meta:editing-duration>
    <meta:print-date>2024-02-06T09:40:31.051000000</meta:print-date>
    <dc:date>2024-02-06T13:52:30.552000000</dc:date>
    <meta:document-statistic meta:table-count="1" meta:image-count="0" meta:object-count="0" meta:page-count="2" meta:paragraph-count="47" meta:word-count="317" meta:character-count="2305" meta:non-whitespace-character-count="1856"/>
    <meta:user-defined meta:name="Info 1"/>
    <meta:user-defined meta:name="Info 2"/>
    <meta:user-defined meta:name="Info 3"/>
    <meta:user-defined meta:name="Info 4"/>
    <meta:template xlink:type="simple" xlink:actuate="onRequest" xlink:title="" xlink:href="../Protokół%20II%202019.odt/Normal.dotm"/>
  </office:meta>
</office:document-meta>
</file>