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995cm" style:page-number="auto" table:align="left"/>
    </style:style>
    <style:style style:name="Tabela1.A" style:family="table-column">
      <style:table-column-properties style:column-width="15.896cm"/>
    </style:style>
    <style:style style:name="Tabela1.B" style:family="table-column">
      <style:table-column-properties style:column-width="1.0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-left="none" fo:border-right="0.5pt solid #000000" fo:border-top="0.5pt solid #000000" fo:border-bottom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Standard">
      <style:text-properties fo:font-size="11pt" officeooo:rsid="0017abbb" officeooo:paragraph-rsid="0017abbb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rsid="0017abbb" officeooo:paragraph-rsid="0017abbb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officeooo:rsid="0017abbb" officeooo:paragraph-rsid="0017abbb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7abbb" officeooo:paragraph-rsid="0017abbb" style:font-size-asian="9.60000038146973pt" style:font-weight-asian="bold" style:font-size-complex="11pt" style:font-weight-complex="bold"/>
    </style:style>
    <style:style style:name="P5" style:family="paragraph" style:parent-style-name="Standard">
      <style:text-properties officeooo:paragraph-rsid="0017abbb"/>
    </style:style>
    <style:style style:name="P6" style:family="paragraph" style:parent-style-name="Standard">
      <style:text-properties fo:font-size="10.5pt" officeooo:rsid="0017abbb" officeooo:paragraph-rsid="0017abbb" style:font-size-asian="10.5pt" style:font-size-complex="10.5pt"/>
    </style:style>
    <style:style style:name="P7" style:family="paragraph" style:parent-style-name="Standard">
      <style:text-properties fo:font-size="10.5pt" officeooo:rsid="0017abbb" officeooo:paragraph-rsid="00193244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-8.601cm" fo:text-indent="0cm" style:auto-text-indent="false" fo:background-color="transparent">
        <style:tab-stops/>
      </style:paragraph-properties>
      <style:text-properties fo:font-size="10.5pt" officeooo:rsid="0017abbb" officeooo:paragraph-rsid="00193244" style:font-size-asian="10.5pt" style:font-size-complex="10.5pt"/>
    </style:style>
    <style:style style:name="P9" style:family="paragraph" style:parent-style-name="Standard">
      <style:text-properties fo:font-size="10.5pt" officeooo:rsid="00193244" officeooo:paragraph-rsid="00193244" style:font-size-asian="10.5pt" style:font-size-complex="10.5pt"/>
    </style:style>
    <style:style style:name="T1" style:family="text">
      <style:text-properties fo:font-size="9pt" officeooo:rsid="0017abbb" style:font-size-asian="9pt" style:font-size-complex="9pt"/>
    </style:style>
    <style:style style:name="T2" style:family="text">
      <style:text-properties officeooo:rsid="001932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1">Załącznik nr 3 do Zarządzenia Nr 39/2017</text:span></text:p>
      <text:p text:style-name="Standard"><text:span text:style-name="T1"><text:tab/><text:tab/><text:tab/><text:tab/><text:tab/>Wójta Gminy Chełmiec</text:span></text:p>
      <text:p text:style-name="Standard"><text:span text:style-name="T1"><text:tab/><text:tab/><text:tab/><text:tab/><text:tab/>z dnia 10 marca 2017 r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5"><text:span text:style-name="T1"/></text:p>
      <text:p text:style-name="P5"><text:span text:style-name="T1"/></text:p>
      <text:p text:style-name="Standard"><text:span text:style-name="T1"/></text:p>
      <text:p text:style-name="Standard"><text:span text:style-name="T1"/></text:p>
      <text:p text:style-name="P4">Formularz z uwagami do oferty złożonej w trybie art. 19a ustawy o działalności pożytku<text:line-break/> publicznego i o wolontariacie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leLine1411008350144">
          <table:table-cell table:style-name="Tabela1.A1" office:value-type="string">
            <text:p text:style-name="P7">1. Nazwa i adres organizacji</text:p>
            <text:p text:style-name="P7"/>
            <text:p text:style-name="P8"><text:s text:c="2"/>…………………………………………………………………………………………………………..</text:p>
            <text:p text:style-name="P6"><text:s text:c="52"/></text:p>
          </table:table-cell>
          <table:table-cell table:style-name="Tabela1.B1" office:value-type="string">
            <text:p text:style-name="P6"/>
          </table:table-cell>
        </table:table-row>
        <table:table-row table:style-name="TableLine1411008350144">
          <table:table-cell table:style-name="Tabela1.A2" office:value-type="string">
            <text:p text:style-name="P6">2. Tytuł zadania publicznego</text:p>
            <text:p text:style-name="P6"/>
            <text:p text:style-name="P6">…………………………………………………………………………………………………………...</text:p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leLine1411008350144">
          <table:table-cell table:style-name="Tabela1.A2" office:value-type="string">
            <text:p text:style-name="P6">3. Uwagi wraz z uzasadnieniem</text:p>
            <text:p text:style-name="P6"/>
            <text:p text:style-name="P6">…………………………………………………………………………………………………………….</text:p>
            <text:p text:style-name="P6"/>
          </table:table-cell>
          <table:table-cell table:style-name="Tabela1.B2" office:value-type="string">
            <text:p text:style-name="P6"/>
          </table:table-cell>
        </table:table-row>
        <table:table-row table:style-name="TableLine1411008350144">
          <table:table-cell table:style-name="Tabela1.A2" office:value-type="string">
            <text:p text:style-name="P7">4. Dane zgłaszającego uwagi <text:line-break/> <text:s/>(imię i nazwisko, <text:span text:style-name="T2">nazwa podmiotu, adres korespondencyjny, nr telefonu, e-</text:span></text:p>
            <text:p text:style-name="P7"><text:span text:style-name="T2"><text:s text:c="4"/>mail)</text:span></text:p>
            <text:p text:style-name="P7"/>
            <text:p text:style-name="P7">…………………………………………………………………………………………………………….</text:p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leLine1411008350144">
          <table:table-cell table:style-name="Tabela1.A2" office:value-type="string">
            <text:p text:style-name="P9">5. Data wypełnienia formularza</text:p>
            <text:p text:style-name="P9"/>
            <text:p text:style-name="P9">…………………………………………………………………………………………………………….</text:p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leLine1411008350144">
          <table:table-cell table:style-name="Tabela1.A2" office:value-type="string">
            <text:p text:style-name="P9">6. Podpis zgłaszającego uwagi</text:p>
            <text:p text:style-name="P9"/>
            <text:p text:style-name="P9">……………………………………………………………………………………………………………….</text:p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8T13:29:27.614000000</dc:date>
    <meta:editing-duration>PT11M17S</meta:editing-duration>
    <meta:editing-cycles>1</meta:editing-cycles>
    <meta:document-statistic meta:table-count="1" meta:image-count="0" meta:object-count="0" meta:page-count="1" meta:paragraph-count="18" meta:word-count="77" meta:character-count="780" meta:non-whitespace-character-count="643"/>
    <meta:generator>LibreOffice/7.3.0.3$Windows_X86_64 LibreOffice_project/0f246aa12d0eee4a0f7adcefbf7c878fc2238db3</meta:generator>
  </office:meta>
</office:document-meta>
</file>