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1ad26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cfcd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e70b5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206e8e" officeooo:paragraph-rsid="00206e8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206e8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93f72"/>
    </style:style>
    <style:style style:name="T1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2" style:family="text">
      <style:text-properties officeooo:rsid="00167311"/>
    </style:style>
    <style:style style:name="T3" style:family="text">
      <style:text-properties officeooo:rsid="00193f7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7311" style:font-weight-asian="bold" style:font-weight-complex="bold"/>
    </style:style>
    <style:style style:name="T6" style:family="text">
      <style:text-properties fo:font-weight="bold" officeooo:rsid="001cfcd9" style:font-weight-asian="bold" style:font-weight-complex="bold"/>
    </style:style>
    <style:style style:name="T7" style:family="text">
      <style:text-properties fo:font-weight="bold" officeooo:rsid="00206e8e" style:font-weight-asian="bold" style:font-weight-complex="bold"/>
    </style:style>
    <style:style style:name="T8" style:family="text">
      <style:text-properties officeooo:rsid="001ad261"/>
    </style:style>
    <style:style style:name="T9" style:family="text">
      <style:text-properties officeooo:rsid="001b0c30"/>
    </style:style>
    <style:style style:name="T10" style:family="text">
      <style:text-properties officeooo:rsid="001cfcd9"/>
    </style:style>
    <style:style style:name="T11" style:family="text">
      <style:text-properties officeooo:rsid="001e70b5"/>
    </style:style>
    <style:style style:name="T12" style:family="text">
      <style:text-properties officeooo:rsid="00206e8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</text:p>
      <text:p text:style-name="P1"/>
      <text:p text:style-name="P1">WÓJTA GMINY CHEŁMIEC</text:p>
      <text:p text:style-name="P1"/>
      <text:p text:style-name="P1">z dnia <text:span text:style-name="T12">1</text:span> <text:span text:style-name="T12">luty</text:span> <text:s/>20<text:span text:style-name="T2">2</text:span><text:span text:style-name="T10">4</text:span> r.</text:p>
      <text:p text:style-name="P6"/>
      <text:p text:style-name="P2">Zgodnie z Zarządzeniem nr 39/2017 Wójta Gminy Chełmiec z dnia 10 marca 2017 r. w sprawie określenia trybu przyznawania dotacji na podstawie art. 19a ustawy z dnia 24 kwietnia 2003 r. <text:line-break/>o działalności pożytku publicznego i wolontariacie na realizację zadań publicznych ze środków z budżetu gminy Chełmiec <text:s/>oraz trybu rozliczania i kontroli tych dotacji w ramach tzw. małych zleceń <text:s/>oraz Zarządzenia nr <text:span text:style-name="T10">15/2024</text:span> Wójta Gminy Chełmiec z dnia <text:span text:style-name="T10">23 stycznia 2024</text:span> r. w sprawie: Ogłoszenia możliwości <text:s/>ubiegania się o dofinansowanie ofert w trybie pozakonkursowym tzw. Małych zleceń w 20<text:span text:style-name="T2">2</text:span><text:span text:style-name="T10">4</text:span> roku, <text:s/>gdzie na ww zadanie został<text:span text:style-name="T10">y</text:span> <text:s/>złożon<text:span text:style-name="T10">e</text:span> następując<text:span text:style-name="T10">e</text:span> <text:s/>ofert<text:span text:style-name="T10">y</text:span> na realizację zadania publicznego:</text:p>
      <text:list xml:id="list221824743" text:style-name="L1">
        <text:list-item>
          <text:p text:style-name="P9">Ludowy Klub Sportowy w Świniarsku</text:p>
        </text:list-item>
      </text:list>
      <text:p text:style-name="P10"><text:tab/>Uprzejmie informuję, że <text:span text:style-name="T12">Ludowy Klub Sportowy w Świniarsku</text:span> złożył <text:s text:c="2"/></text:p>
      <text:p text:style-name="P5"><text:s text:c="12"/>ofertę w trybie art. <text:s/>19a ustawy z dnia 24 kwietnia 2003 roku o działalności pożytku <text:s/></text:p>
      <text:p text:style-name="P5"><text:s text:c="11"/>publicznego i o wolontariacie ( <text:s/>t.j. Dz. U. z <text:span text:style-name="T2">202</text:span><text:span text:style-name="T10">3</text:span> r., poz. <text:span text:style-name="T10">571 ze zm.</text:span>) na realizację ww <text:s text:c="3"/></text:p>
      <text:p text:style-name="P5"><text:s text:c="11"/>zada<text:span text:style-name="T11">nia</text:span> publiczn<text:span text:style-name="T11">ego</text:span></text:p>
      <text:p text:style-name="P11"><text:span text:style-name="T8"><text:s text:c="4"/></text:span></text:p>
      <text:p text:style-name="P4">Wójt Gminy Chełmiec po stwierdzeniu celowości realizacji tych zadań zgodnie z art. 19a ust.1 wyżej powołanej ustawy Gmina Chełmiec planuje zlecić realizację zaproponowanego <text:s/>zadania.</text:p>
      <text:p text:style-name="P3"><text:tab/>Każdy, w terminie 7 dni od dnia zamieszczenia oferty może zgłosić do niej uwagi, które można składać w formie pisemnej na formularzu stanowiącym załącznik nr 3 do Zarządzenia nr 39/2017 Wójta Gminy Chełmiec z dnia 10 marca 2017 r. <text:s text:c="2"/><text:span text:style-name="T4">do dnia</text:span> <text:s/><text:span text:style-name="T7">9</text:span><text:span text:style-name="T4"> </text:span><text:span text:style-name="T6">luty</text:span><text:span text:style-name="T4"> 20</text:span><text:span text:style-name="T5">2</text:span><text:span text:style-name="T6">4</text:span><text:span text:style-name="T4"> roku</text:span> do <text:line-break/>godz. 15.30 na dzienniku podawczym Urzędu Gminy Chełmiec.</text:p>
      <text:p text:style-name="P10"><text:tab/> Po upływie terminu i rozpatrzeniu uwag, Gmina Chełmiec niezwłocznie zawrze umowę <text:line-break/>o wsparcie realizacji zadania publicznego zaproponowanego przez <text:span text:style-name="T12">Ludowy Klub Sportowy w Świniarsku</text:span><text:span text:style-name="T8">.</text:span></text:p>
      <text:p text:style-name="P3"/>
      <text:p text:style-name="P3"/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6-09-06T11:21:00Z</meta:creation-date>
    <dc:date>2024-02-01T14:20:26.711000000</dc:date>
    <meta:editing-cycles>18</meta:editing-cycles>
    <meta:editing-duration>PT5H16M11S</meta:editing-duration>
    <meta:print-date>2024-02-01T14:20:23.297000000</meta:print-date>
    <meta:document-statistic meta:table-count="0" meta:image-count="0" meta:object-count="0" meta:page-count="1" meta:paragraph-count="13" meta:word-count="263" meta:character-count="1752" meta:non-whitespace-character-count="1435"/>
    <meta:template xlink:type="simple" xlink:actuate="onRequest" xlink:title="" xlink:href="Normal.dotm"/>
  </office:meta>
</office:document-meta>
</file>