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fo:font-variant="normal" fo:text-transform="none" fo:color="#222222" loext:opacity="100%" style:font-name="Times New Roman" fo:font-size="12pt" fo:letter-spacing="normal" fo:font-style="normal" fo:font-weight="bold" officeooo:rsid="000f65a7" officeooo:paragraph-rsid="000f65a7" style:font-weight-asian="bold" style:font-weight-complex="bold"/>
    </style:style>
    <style:style style:name="P2" style:family="paragraph" style:parent-style-name="Text_20_body">
      <style:text-properties fo:font-variant="normal" fo:text-transform="none" fo:color="#222222" loext:opacity="100%" style:font-name="Times New Roman" fo:font-size="12pt" fo:letter-spacing="normal" fo:font-style="normal" fo:font-weight="bold" officeooo:rsid="0015a9a5" officeooo:paragraph-rsid="0015a9a5" style:font-weight-asian="bold" style:font-weight-complex="bold"/>
    </style:style>
    <style:style style:name="P3" style:family="paragraph" style:parent-style-name="Text_20_body">
      <style:text-properties fo:font-variant="normal" fo:text-transform="none" fo:color="#222222" loext:opacity="100%" style:font-name="Times New Roman" fo:font-size="12pt" fo:letter-spacing="normal" fo:font-style="normal" fo:font-weight="bold" officeooo:rsid="0017a01d" officeooo:paragraph-rsid="0017a01d" style:font-weight-asian="bold" style:font-weight-complex="bold"/>
    </style:style>
    <style:style style:name="P4" style:family="paragraph" style:parent-style-name="Text_20_body">
      <style:text-properties fo:font-variant="normal" fo:text-transform="none" fo:color="#222222" loext:opacity="100%" style:font-name="Times New Roman" fo:font-size="12pt" fo:letter-spacing="normal" fo:font-style="normal" fo:font-weight="bold" officeooo:rsid="0018c1b6" officeooo:paragraph-rsid="0018c1b6" style:font-weight-asian="bold" style:font-weight-complex="bold"/>
    </style:style>
    <style:style style:name="P5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0f65a7" officeooo:paragraph-rsid="000f65a7" style:font-weight-asian="bold" style:font-weight-complex="bold"/>
    </style:style>
    <style:style style:name="P6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108f3" officeooo:paragraph-rsid="001108f3" style:font-weight-asian="bold" style:font-weight-complex="bold"/>
    </style:style>
    <style:style style:name="P7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5a9a5" officeooo:paragraph-rsid="0015a9a5" style:font-weight-asian="bold" style:font-weight-complex="bold"/>
    </style:style>
    <style:style style:name="P8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18006" officeooo:paragraph-rsid="00118006" style:font-weight-asian="bold" style:font-weight-complex="bold"/>
    </style:style>
    <style:style style:name="P9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a5c2d" officeooo:paragraph-rsid="001a5c2d" style:font-weight-asian="bold" style:font-weight-complex="bold"/>
    </style:style>
    <style:style style:name="P10" style:family="paragraph" style:parent-style-name="Text_20_body" style:list-style-name="L3">
      <style:text-properties fo:font-variant="normal" fo:text-transform="none" fo:color="#222222" loext:opacity="100%" style:font-name="Times New Roman" fo:font-size="12pt" fo:letter-spacing="normal" fo:font-style="normal" fo:font-weight="bold" officeooo:rsid="001a5c2d" officeooo:paragraph-rsid="001a5c2d" style:font-weight-asian="bold" style:font-weight-complex="bold"/>
    </style:style>
    <style:style style:name="P11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19af4" officeooo:paragraph-rsid="00119af4" style:font-weight-asian="bold" style:font-weight-complex="bold"/>
    </style:style>
    <style:style style:name="P12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5e691" officeooo:paragraph-rsid="0015e691" style:font-weight-asian="bold" style:font-weight-complex="bold"/>
    </style:style>
    <style:style style:name="P13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3548c" officeooo:paragraph-rsid="0013548c" style:font-weight-asian="bold" style:font-weight-complex="bold"/>
    </style:style>
    <style:style style:name="P14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4ed14" officeooo:paragraph-rsid="0014ed14" style:font-weight-asian="bold" style:font-weight-complex="bold"/>
    </style:style>
    <style:style style:name="P15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7a01d" officeooo:paragraph-rsid="0017a01d" style:font-weight-asian="bold" style:font-weight-complex="bold"/>
    </style:style>
    <style:style style:name="P16" style:family="paragraph" style:parent-style-name="Text_20_body" style:list-style-name="L2">
      <style:text-properties fo:font-variant="normal" fo:text-transform="none" fo:color="#222222" loext:opacity="100%" style:font-name="Times New Roman" fo:font-size="12pt" fo:letter-spacing="normal" fo:font-style="normal" fo:font-weight="bold" officeooo:rsid="0017a01d" officeooo:paragraph-rsid="0017a01d" style:font-weight-asian="bold" style:font-weight-complex="bold"/>
    </style:style>
    <style:style style:name="P17" style:family="paragraph" style:parent-style-name="Text_20_body" style:list-style-name="L2">
      <style:text-properties fo:font-variant="normal" fo:text-transform="none" fo:color="#222222" loext:opacity="100%" style:font-name="Times New Roman" fo:font-size="12pt" fo:letter-spacing="normal" fo:font-style="normal" fo:font-weight="bold" officeooo:rsid="0018c1b6" officeooo:paragraph-rsid="0018c1b6" style:font-weight-asian="bold" style:font-weight-complex="bold"/>
    </style:style>
    <style:style style:name="P18" style:family="paragraph" style:parent-style-name="Text_20_body" style:list-style-name="L3">
      <style:text-properties fo:font-variant="normal" fo:text-transform="none" fo:color="#222222" loext:opacity="100%" style:font-name="Times New Roman" fo:font-size="12pt" fo:letter-spacing="normal" fo:font-style="normal" fo:font-weight="bold" officeooo:rsid="0018c1b6" officeooo:paragraph-rsid="0018c1b6" style:font-weight-asian="bold" style:font-weight-complex="bold"/>
    </style:style>
    <style:style style:name="P19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bbd32" officeooo:paragraph-rsid="001bbd32" style:font-weight-asian="bold" style:font-weight-complex="bold"/>
    </style:style>
    <style:style style:name="P20" style:family="paragraph" style:parent-style-name="Text_20_body" style:list-style-name="L1">
      <style:text-properties fo:font-variant="normal" fo:text-transform="none" fo:color="#222222" loext:opacity="100%" style:font-name="Times New Roman" fo:font-size="12pt" fo:letter-spacing="normal" fo:font-style="normal" fo:font-weight="bold" officeooo:rsid="001c13bc" officeooo:paragraph-rsid="001c13bc" style:font-weight-asian="bold" style:font-weight-complex="bold"/>
    </style:style>
    <style:style style:name="T1" style:family="text">
      <style:text-properties officeooo:rsid="001108f3"/>
    </style:style>
    <style:style style:name="T2" style:family="text">
      <style:text-properties officeooo:rsid="0018c1b6"/>
    </style:style>
    <style:style style:name="T3" style:family="text">
      <style:text-properties officeooo:rsid="001bbd32"/>
    </style:style>
    <style:style style:name="T4" style:family="text">
      <style:text-properties officeooo:rsid="001c13b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sta osób zakwalifikowanych 100 osób:</text:h>
      <text:list xml:id="list3640494541" text:style-name="L1">
        <text:list-item>
          <text:p text:style-name="P5"><text:s/><text:span text:style-name="T1">Antoni Skrzypiec</text:span></text:p>
        </text:list-item>
        <text:list-item>
          <text:p text:style-name="P6">Michał Machowski</text:p>
        </text:list-item>
        <text:list-item>
          <text:p text:style-name="P6">Vanessa Chełminiak</text:p>
        </text:list-item>
        <text:list-item>
          <text:p text:style-name="P6">Natalia Winiarska</text:p>
        </text:list-item>
        <text:list-item>
          <text:p text:style-name="P6">Antoni Machowski</text:p>
        </text:list-item>
        <text:list-item>
          <text:p text:style-name="P6">Kacper Machowski</text:p>
        </text:list-item>
        <text:list-item>
          <text:p text:style-name="P6">Gabriela Jojczyk</text:p>
        </text:list-item>
        <text:list-item>
          <text:p text:style-name="P6">Franciszek Jojczyk</text:p>
        </text:list-item>
        <text:list-item>
          <text:p text:style-name="P6">Monika Wojnarowska</text:p>
        </text:list-item>
        <text:list-item>
          <text:p text:style-name="P6"><text:s/>Adrian Pogwizd</text:p>
        </text:list-item>
        <text:list-item>
          <text:p text:style-name="P6">Maja Bodziony</text:p>
        </text:list-item>
        <text:list-item>
          <text:p text:style-name="P6">Marcelina Kaczmarczyk</text:p>
        </text:list-item>
        <text:list-item>
          <text:p text:style-name="P6">Anna Filip</text:p>
        </text:list-item>
        <text:list-item>
          <text:p text:style-name="P6">Dominika Filip</text:p>
        </text:list-item>
        <text:list-item>
          <text:p text:style-name="P6">Mateusz Pasiut</text:p>
        </text:list-item>
        <text:list-item>
          <text:p text:style-name="P6">Maciej Pasiut</text:p>
        </text:list-item>
        <text:list-item>
          <text:p text:style-name="P7">Marcel Goliński</text:p>
        </text:list-item>
        <text:list-item>
          <text:p text:style-name="P6">Antoni Jojczyk</text:p>
        </text:list-item>
        <text:list-item>
          <text:p text:style-name="P6">Nicola Kądziołka</text:p>
        </text:list-item>
        <text:list-item>
          <text:p text:style-name="P6">Patryk Porczyk</text:p>
        </text:list-item>
        <text:list-item>
          <text:p text:style-name="P8">Arkadiusz Porczyk</text:p>
        </text:list-item>
        <text:list-item>
          <text:p text:style-name="P8">Michał Szczecina</text:p>
        </text:list-item>
        <text:list-item>
          <text:p text:style-name="P8">Nikodem Szczecina</text:p>
        </text:list-item>
        <text:list-item>
          <text:p text:style-name="P8">Franciszek Majda</text:p>
        </text:list-item>
        <text:list-item>
          <text:p text:style-name="P8">Stanisław Wrona</text:p>
        </text:list-item>
        <text:list-item>
          <text:p text:style-name="P8">Zofia Wrona</text:p>
        </text:list-item>
        <text:list-item>
          <text:p text:style-name="P8">Jakub Kucia</text:p>
        </text:list-item>
        <text:list-item>
          <text:p text:style-name="P8">Alicja Potoczek</text:p>
        </text:list-item>
        <text:list-item>
          <text:p text:style-name="P8">Maciej Olchawa</text:p>
        </text:list-item>
        <text:list-item>
          <text:p text:style-name="P8">Martyna Olchawa</text:p>
        </text:list-item>
        <text:list-item>
          <text:p text:style-name="P8">Philip Piechura</text:p>
        </text:list-item>
        <text:list-item>
          <text:p text:style-name="P9"><text:soft-page-break/>Ewelina Lorek</text:p>
        </text:list-item>
        <text:list-item>
          <text:p text:style-name="P8">Maja Chrząstowska</text:p>
        </text:list-item>
        <text:list-item>
          <text:p text:style-name="P8">Igor Olech</text:p>
        </text:list-item>
        <text:list-item>
          <text:p text:style-name="P8">Milena Wójcik</text:p>
        </text:list-item>
        <text:list-item>
          <text:p text:style-name="P8">Aleksander Dudczyk</text:p>
        </text:list-item>
        <text:list-item>
          <text:p text:style-name="P8">Joanna Czamara</text:p>
        </text:list-item>
        <text:list-item>
          <text:p text:style-name="P11">Tomasz Czamara</text:p>
        </text:list-item>
        <text:list-item>
          <text:p text:style-name="P11">Liliana Sojka</text:p>
        </text:list-item>
        <text:list-item>
          <text:p text:style-name="P11">Piotr Smajdor</text:p>
        </text:list-item>
        <text:list-item>
          <text:p text:style-name="P12">Joanna Wideł</text:p>
        </text:list-item>
        <text:list-item>
          <text:p text:style-name="P11">Mikołaj Biernat</text:p>
        </text:list-item>
        <text:list-item>
          <text:p text:style-name="P11">Anna Świder</text:p>
        </text:list-item>
        <text:list-item>
          <text:p text:style-name="P11">Jan Świder</text:p>
        </text:list-item>
        <text:list-item>
          <text:p text:style-name="P11">Hubert Jawor</text:p>
        </text:list-item>
        <text:list-item>
          <text:p text:style-name="P11">Kaja Górowska</text:p>
        </text:list-item>
        <text:list-item>
          <text:p text:style-name="P11">Cygal Maksymilian</text:p>
        </text:list-item>
        <text:list-item>
          <text:p text:style-name="P11">Aleksandra Czop</text:p>
        </text:list-item>
        <text:list-item>
          <text:p text:style-name="P11">Lena Orzechowska</text:p>
        </text:list-item>
        <text:list-item>
          <text:p text:style-name="P11">Kacper Kaczmarczyk</text:p>
        </text:list-item>
        <text:list-item>
          <text:p text:style-name="P11">Szymon Salamon</text:p>
        </text:list-item>
        <text:list-item>
          <text:p text:style-name="P11">Alicja Mlyczyńska</text:p>
        </text:list-item>
        <text:list-item>
          <text:p text:style-name="P11">Szymon Szkaradek</text:p>
        </text:list-item>
        <text:list-item>
          <text:p text:style-name="P13">Konrad Filip</text:p>
        </text:list-item>
        <text:list-item>
          <text:p text:style-name="P13">Marek Filip</text:p>
        </text:list-item>
        <text:list-item>
          <text:p text:style-name="P13">Kacper Molek</text:p>
        </text:list-item>
        <text:list-item>
          <text:p text:style-name="P13">Oliwier Molek</text:p>
        </text:list-item>
        <text:list-item>
          <text:p text:style-name="P13">Tymoteusz Legutko</text:p>
        </text:list-item>
        <text:list-item>
          <text:p text:style-name="P13">Szymon Chronowski</text:p>
        </text:list-item>
        <text:list-item>
          <text:p text:style-name="P13">Nikodem Chronowski</text:p>
        </text:list-item>
        <text:list-item>
          <text:p text:style-name="P13">Michał Berdychowski</text:p>
        </text:list-item>
        <text:list-item>
          <text:p text:style-name="P13">Tomasz Pasiut</text:p>
        </text:list-item>
        <text:list-item>
          <text:p text:style-name="P13">Filip Tobiasz</text:p>
        </text:list-item>
        <text:list-item>
          <text:p text:style-name="P13"><text:soft-page-break/>Jeremi Czapski</text:p>
        </text:list-item>
        <text:list-item>
          <text:p text:style-name="P13">Lena Żelasko</text:p>
        </text:list-item>
        <text:list-item>
          <text:p text:style-name="P13">Klaudia Pierzchała</text:p>
        </text:list-item>
        <text:list-item>
          <text:p text:style-name="P13">Kamil Pierzchała</text:p>
        </text:list-item>
        <text:list-item>
          <text:p text:style-name="P13">Hieronim Mars</text:p>
        </text:list-item>
        <text:list-item>
          <text:p text:style-name="P13">Filip Tyrkiel</text:p>
        </text:list-item>
        <text:list-item>
          <text:p text:style-name="P13">Lena Dąbrowska</text:p>
        </text:list-item>
        <text:list-item>
          <text:p text:style-name="P13">Wiktoria Dąbrowska</text:p>
        </text:list-item>
        <text:list-item>
          <text:p text:style-name="P13">Julia Biel</text:p>
        </text:list-item>
        <text:list-item>
          <text:p text:style-name="P14">Gabriela Leśnik</text:p>
        </text:list-item>
        <text:list-item>
          <text:p text:style-name="P14">Oliwier Sułkowski</text:p>
        </text:list-item>
        <text:list-item>
          <text:p text:style-name="P14">Wiktoria Sułkowska</text:p>
        </text:list-item>
        <text:list-item>
          <text:p text:style-name="P14">Marcel Wideł</text:p>
        </text:list-item>
        <text:list-item>
          <text:p text:style-name="P14">Oliwia Poręba</text:p>
        </text:list-item>
        <text:list-item>
          <text:p text:style-name="P14">Martyna Poręba</text:p>
        </text:list-item>
        <text:list-item>
          <text:p text:style-name="P14">Dominika Tyrkiel</text:p>
        </text:list-item>
        <text:list-item>
          <text:p text:style-name="P14">Piotr Kościsz</text:p>
        </text:list-item>
        <text:list-item>
          <text:p text:style-name="P14">Zuzanna Kościsz</text:p>
        </text:list-item>
        <text:list-item>
          <text:p text:style-name="P14">Bartosz Plata</text:p>
        </text:list-item>
        <text:list-item>
          <text:p text:style-name="P14">Tymoteusz Waskań</text:p>
        </text:list-item>
        <text:list-item>
          <text:p text:style-name="P14">Liliana Ciapała</text:p>
        </text:list-item>
        <text:list-item>
          <text:p text:style-name="P14">Nadia Ruman</text:p>
        </text:list-item>
        <text:list-item>
          <text:p text:style-name="P14">Nikola Ruman</text:p>
        </text:list-item>
        <text:list-item>
          <text:p text:style-name="P14">Aleksander Małek</text:p>
        </text:list-item>
        <text:list-item>
          <text:p text:style-name="P14">Eryk Jurczak</text:p>
        </text:list-item>
        <text:list-item>
          <text:p text:style-name="P14">Filip Jurczak</text:p>
        </text:list-item>
        <text:list-item>
          <text:p text:style-name="P14">Jan Boguszewski</text:p>
        </text:list-item>
        <text:list-item>
          <text:p text:style-name="P14">Weronika Jasińska</text:p>
        </text:list-item>
        <text:list-item>
          <text:p text:style-name="P14">Bartłomiej Błaszczyk</text:p>
        </text:list-item>
        <text:list-item>
          <text:p text:style-name="P14">Franciszek Poręba</text:p>
        </text:list-item>
        <text:list-item>
          <text:p text:style-name="P14">Artur Paso<text:span text:style-name="T3">ń</text:span></text:p>
        </text:list-item>
        <text:list-item>
          <text:p text:style-name="P14"><text:s/><text:span text:style-name="T3">Joanna Kmiecik</text:span></text:p>
        </text:list-item>
        <text:list-item>
          <text:p text:style-name="P14"><text:soft-page-break/>Kacper Ryba</text:p>
        </text:list-item>
        <text:list-item>
          <text:p text:style-name="P7">Karol Jurczak</text:p>
        </text:list-item>
        <text:list-item>
          <text:p text:style-name="P15">Aleksandra Berdychowska</text:p>
        </text:list-item>
        <text:list-item>
          <text:p text:style-name="P19">Agnieszka <text:span text:style-name="T4">Młynarczyk</text:span></text:p>
        </text:list-item>
        <text:list-item>
          <text:p text:style-name="P20">Tadeusz Respekta</text:p>
        </text:list-item>
      </text:list>
      <text:p text:style-name="P2"/>
      <text:p text:style-name="P3">Lista osób rezerwowych:</text:p>
      <text:list xml:id="list490432314" text:style-name="L2">
        <text:list-item>
          <text:p text:style-name="P16">Karol Respekta</text:p>
        </text:list-item>
        <text:list-item>
          <text:p text:style-name="P16">Lena Sromek</text:p>
        </text:list-item>
        <text:list-item>
          <text:p text:style-name="P16">Monika Kmiecik</text:p>
        </text:list-item>
        <text:list-item>
          <text:p text:style-name="P16">Filip Kruczek</text:p>
        </text:list-item>
        <text:list-item>
          <text:p text:style-name="P16">Milena Batosz</text:p>
        </text:list-item>
        <text:list-item>
          <text:p text:style-name="P16">Mikołaj Piwowar</text:p>
        </text:list-item>
        <text:list-item>
          <text:p text:style-name="P17">Hanna Mordarska</text:p>
        </text:list-item>
        <text:list-item>
          <text:p text:style-name="P17">Tymoteusz Stopa</text:p>
        </text:list-item>
        <text:list-item>
          <text:p text:style-name="P17">Karol Jurczak</text:p>
        </text:list-item>
        <text:list-item>
          <text:p text:style-name="P17">Oliwier Baran</text:p>
        </text:list-item>
        <text:list-item>
          <text:p text:style-name="P17">Dominik Baran</text:p>
        </text:list-item>
        <text:list-item>
          <text:p text:style-name="P17">Paweł Michalik</text:p>
        </text:list-item>
        <text:list-item>
          <text:p text:style-name="P17">Radosław Brdej</text:p>
        </text:list-item>
        <text:list-item>
          <text:p text:style-name="P17">Kamil Lorek</text:p>
        </text:list-item>
        <text:list-item>
          <text:p text:style-name="P17">Kacper Potapczyk</text:p>
        </text:list-item>
        <text:list-item>
          <text:p text:style-name="P17">Zofia Cisowska</text:p>
        </text:list-item>
        <text:list-item>
          <text:p text:style-name="P17">Wojciech Cisowski</text:p>
        </text:list-item>
        <text:list-item>
          <text:p text:style-name="P17">Nadia Kubacka</text:p>
        </text:list-item>
        <text:list-item>
          <text:p text:style-name="P17">Vanessa Śmiałek</text:p>
        </text:list-item>
        <text:list-item>
          <text:p text:style-name="P17">Anna Ruchała</text:p>
        </text:list-item>
        <text:list-item>
          <text:p text:style-name="P17">Zofia Ruchała</text:p>
        </text:list-item>
        <text:list-item>
          <text:p text:style-name="P17">Zuzanna Hamiga</text:p>
        </text:list-item>
        <text:list-item>
          <text:p text:style-name="P17">Antoni Olchawa</text:p>
        </text:list-item>
        <text:list-item>
          <text:p text:style-name="P17">Leon Macheta</text:p>
        </text:list-item>
        <text:list-item>
          <text:p text:style-name="P17">Lena Macheta</text:p>
        </text:list-item>
        <text:list-item>
          <text:p text:style-name="P17"><text:soft-page-break/>Wojciech Brzeski</text:p>
        </text:list-item>
        <text:list-item>
          <text:p text:style-name="P17">Lorek Emilia</text:p>
        </text:list-item>
        <text:list-item>
          <text:p text:style-name="P17">Szymon Daniel</text:p>
        </text:list-item>
        <text:list-item>
          <text:p text:style-name="P17">Milena Daniel</text:p>
        </text:list-item>
        <text:list-item>
          <text:p text:style-name="P17">Filip Potoniec</text:p>
        </text:list-item>
        <text:list-item>
          <text:p text:style-name="P17">Mateusz Matląg</text:p>
        </text:list-item>
        <text:list-item>
          <text:p text:style-name="P17">Jakub Matląg</text:p>
        </text:list-item>
      </text:list>
      <text:p text:style-name="P4"/>
      <text:p text:style-name="P4"/>
      <text:p text:style-name="P4"/>
      <text:p text:style-name="P4">Lista osób nie zakwalifikowanych:</text:p>
      <text:list xml:id="list364968326" text:style-name="L3">
        <text:list-item>
          <text:p text:style-name="P18">Olivia Oleksy – karta wysłana przed terminem rekrutacji</text:p>
        </text:list-item>
        <text:list-item>
          <text:p text:style-name="P10">Oliwia Bodziona <text:span text:style-name="T2">– karta wysłana przed terminem rekrutacji</text:span></text:p>
        </text:list-item>
        <text:list-item>
          <text:p text:style-name="P10">Natalia Bodziony <text:span text:style-name="T2">– karta wysłana przed terminem rekrutacji</text:span></text:p>
        </text:list-item>
        <text:list-item>
          <text:p text:style-name="P10">Tymoteusz Stopa <text:span text:style-name="T2">– karta wysłana przed terminem rekrutacji</text:span></text:p>
        </text:list-item>
        <text:list-item>
          <text:p text:style-name="P10">Tomasz Smajdor – zbyt mały wiek uczestnika projekt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4:07:14.495000000</meta:creation-date>
    <dc:date>2023-11-08T21:46:04.222000000</dc:date>
    <meta:editing-duration>PT3H40M31S</meta:editing-duration>
    <meta:editing-cycles>9</meta:editing-cycles>
    <meta:generator>LibreOffice/7.3.0.3$Windows_X86_64 LibreOffice_project/0f246aa12d0eee4a0f7adcefbf7c878fc2238db3</meta:generator>
    <meta:document-statistic meta:table-count="0" meta:image-count="0" meta:object-count="0" meta:page-count="5" meta:paragraph-count="140" meta:word-count="448" meta:character-count="2671" meta:non-whitespace-character-count="2492"/>
  </office:meta>
</office:document-meta>
</file>