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nionPro-Regular" svg:font-family="MinionPro-Regular, 'Times New Roman'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line-height="150%"/>
      <style:text-properties style:font-name="Times New Roman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officeooo:paragraph-rsid="00107590"/>
    </style:style>
    <style:style style:name="P7" style:family="paragraph" style:parent-style-name="Standard">
      <style:paragraph-properties fo:line-height="150%" fo:text-align="end" style:justify-single-word="false"/>
      <style:text-properties style:font-name="Times New Roman"/>
    </style:style>
    <style:style style:name="P8" style:family="paragraph" style:parent-style-name="Standard">
      <style:paragraph-properties fo:margin-left="10.005cm" fo:margin-right="0cm" fo:line-height="150%" fo:text-indent="0cm" style:auto-text-indent="false">
        <style:tab-stops/>
      </style:paragraph-properties>
      <style:text-properties style:font-name="Times New Roman" fo:font-size="9pt" style:font-size-asian="9pt" style:font-size-complex="9pt"/>
    </style:style>
    <style:style style:name="P9" style:family="paragraph" style:parent-style-name="Standard">
      <style:paragraph-properties fo:line-height="150%"/>
      <style:text-properties style:font-name="Times New Roman"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14" style:family="paragraph" style:parent-style-name="Standard">
      <style:paragraph-properties fo:line-height="150%"/>
      <style:text-properties style:font-name="Times New Roman" fo:font-weight="bold" style:font-weight-asian="bold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/>
    </style:style>
    <style:style style:name="P18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fo:line-height="150%" fo:text-align="center" style:justify-single-word="false"/>
    </style:style>
    <style:style style:name="P23" style:family="paragraph" style:parent-style-name="Standard">
      <style:paragraph-properties fo:line-height="150%" fo:text-align="justify" style:justify-single-wor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 style:master-page-name="MP0">
      <style:paragraph-properties style:page-number="auto" fo:break-before="pag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6" style:family="paragraph" style:parent-style-name="Standard" style:list-style-name="L1">
      <style:paragraph-properties fo:line-height="150%" fo:text-align="justify" style:justify-single-word="false"/>
      <style:text-properties style:font-name="Times New Roman"/>
    </style:style>
    <style:style style:name="P27" style:family="paragraph" style:parent-style-name="Standard" style:list-style-name="L3">
      <style:paragraph-properties fo:text-align="justify" style:justify-single-word="false"/>
      <style:text-properties style:font-name="Times New Roman"/>
    </style:style>
    <style:style style:name="P28" style:family="paragraph" style:parent-style-name="Standard" style:list-style-name="L3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29" style:family="paragraph" style:parent-style-name="Standard" style:list-style-name="L5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30" style:family="paragraph" style:parent-style-name="Standard" style:list-style-name="L2">
      <style:paragraph-properties fo:line-height="150%" fo:text-align="justify" style:justify-single-word="false"/>
    </style:style>
    <style:style style:name="P31" style:family="paragraph" style:parent-style-name="Standard" style:list-style-name="L4">
      <style:paragraph-properties fo:text-align="justify" style:justify-single-word="false"/>
    </style:style>
    <style:style style:name="P32" style:family="paragraph" style:parent-style-name="Standard" style:list-style-name="L4">
      <style:paragraph-properties fo:text-align="justify" style:justify-single-word="false"/>
      <style:text-properties officeooo:paragraph-rsid="0010ee07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9pt" style:font-size-asian="9pt" style:font-size-complex="9pt"/>
    </style:style>
    <style:style style:name="T3" style:family="text">
      <style:text-properties style:font-name="Times New Roman" fo:font-size="9pt" officeooo:rsid="00130b7a" style:font-size-asian="9pt" style:font-size-complex="9pt"/>
    </style:style>
    <style:style style:name="T4" style:family="text">
      <style:text-properties style:font-name="Times New Roman" fo:font-size="9pt" officeooo:rsid="0017d188" style:font-size-asian="9pt" style:font-size-complex="9pt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font-style="italic" style:font-style-asian="italic" style:font-style-complex="italic"/>
    </style:style>
    <style:style style:name="T7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" style:family="text">
      <style:text-properties officeooo:rsid="00107590"/>
    </style:style>
    <style:style style:name="T9" style:family="text">
      <style:text-properties officeooo:rsid="0010ee07"/>
    </style:style>
    <style:style style:name="T10" style:family="text"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loext:opacity="100%" style:font-name="Times New Roman" fo:font-size="12pt" fo:font-weight="normal" officeooo:rsid="0010ee07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loext:opacity="100%" style:font-name="Times New Roman" fo:font-weight="bold" style:font-weight-asian="bold" style:font-weight-complex="bold"/>
    </style:style>
    <style:style style:name="T13" style:family="text">
      <style:text-properties fo:color="#000000" loext:opacity="100%" style:font-name="Times New Roman" fo:font-weight="bold" officeooo:rsid="0013fb12" style:font-weight-asian="bold" style:font-weight-complex="bold"/>
    </style:style>
    <style:style style:name="T14" style:family="text">
      <style:text-properties officeooo:rsid="00133b05"/>
    </style:style>
    <style:style style:name="T15" style:family="text">
      <style:text-properties officeooo:rsid="0013fb12"/>
    </style:style>
    <style:style style:name="T16" style:family="text">
      <style:text-properties fo:color="#0000ff" loext:opacity="100%" style:font-name="Times New Roman" fo:font-weight="bold" style:font-weight-asian="bold"/>
    </style:style>
    <style:style style:name="T17" style:family="text">
      <style:text-properties fo:color="#0000ff" loext:opacity="100%" style:font-name="Times New Roman" fo:font-weight="bold" officeooo:rsid="0013fb12" style:font-weight-asian="bold"/>
    </style:style>
    <style:style style:name="T18" style:family="text">
      <style:text-properties fo:color="#0000ff" loext:opacity="100%" style:font-name="Times New Roman" fo:font-weight="normal" style:font-weight-asian="normal" style:font-weight-complex="normal"/>
    </style:style>
    <style:style style:name="T19" style:family="text">
      <style:text-properties fo:color="#0000ff" loext:opacity="100%" style:font-name="Times New Roman" fo:font-weight="normal" officeooo:rsid="0013fb12" style:font-weight-asian="normal" style:font-weight-complex="normal"/>
    </style:style>
    <style:style style:name="T20" style:family="text">
      <style:text-properties officeooo:rsid="0017d188"/>
    </style:style>
    <style:style style:name="T21" style:family="text">
      <style:text-properties fo:color="#c9211e" loext:opacity="100%" style:font-name="Times New Roman" fo:font-weight="normal" style:font-weight-asian="normal" style:font-weight-complex="normal"/>
    </style:style>
    <style:style style:name="T22" style:family="text">
      <style:text-properties fo:color="#c9211e" loext:opacity="100%" style:font-name="Times New Roman" fo:font-weight="normal" officeooo:rsid="0013fb12" style:font-weight-asian="normal" style:font-weight-complex="normal"/>
    </style:style>
    <style:style style:name="T23" style:family="text">
      <style:text-properties fo:color="#c9211e" loext:opacity="100%" style:font-name="Times New Roman" fo:font-weight="bold" style:font-weight-asian="bold" style:font-weight-complex="bold"/>
    </style:style>
    <style:style style:name="T24" style:family="text">
      <style:text-properties fo:color="#c9211e" loext:opacity="100%" style:font-name="Times New Roman" fo:font-weight="bold" officeooo:rsid="0013fb12" style:font-weight-asian="bold" style:font-weight-complex="bol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loext:num-list-format="%2%" text:bullet-char="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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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loext:num-list-format="%5%" text:bullet-char="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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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loext:num-list-format="%8%" text:bullet-char="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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loext:num-list-format="%2%" text:bullet-char="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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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loext:num-list-format="%5%" text:bullet-char="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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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loext:num-list-format="%8%" text:bullet-char="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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loext:num-list-format="%1%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LVL2" loext:num-list-format="%2%" text:bullet-char="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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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loext:num-list-format="%5%" text:bullet-char="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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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loext:num-list-format="%8%" text:bullet-char="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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 text:c="42"/>Zarządzenie nr <text:span text:style-name="T20">15/2024</text:span></text:p>
      <text:p text:style-name="P1">Wójta Gminy Chełmiec</text:p>
      <text:p text:style-name="P2"><text:s text:c="43"/>z dnia <text:s/><text:span text:style-name="T20">23 stycznia 2024 </text:span>roku</text:p>
      <text:p text:style-name="P3"/>
      <text:p text:style-name="P19"/>
      <text:p text:style-name="P19"/>
      <text:p text:style-name="P19"/>
      <text:p text:style-name="P20">w sprawie: Ogłoszenia możliwości ubiegania się o dofinansowanie ofert w trybie pozakonkursowym tzw. Małych zleceń 202<text:span text:style-name="T14">4</text:span> roku.</text:p>
      <text:p text:style-name="P21"/>
      <text:p text:style-name="P4"/>
      <text:p text:style-name="P5">Na podstawie art. 30 ust. 1 ustawy z dnia 8 marca 1990 r. o samorządzie gminnym ( tj. Dz. U. z 202<text:span text:style-name="T14">3</text:span> r. poz. <text:span text:style-name="T14">40</text:span><text:span text:style-name="T8"> ze zm.</text:span>), art. 19a ustawy z dnia 24 kwietnia 2003 roku o działalności pożytku publicznego<text:line-break/> i o wolontariacie ( tj. Dz. U. z 202<text:span text:style-name="T14">3</text:span> r. poz. <text:span text:style-name="T14">571</text:span>), Uchwały Nr <text:span text:style-name="T14">XLIV/1161/2023</text:span> r. z dnia <text:span text:style-name="T8">26</text:span> <text:span text:style-name="T8">października</text:span> 202<text:span text:style-name="T15">3</text:span> r. Rady Gminy Chełmiec w sprawie przyjęcia “Programu współpracy Gminy Chełmiec z organizacjami pozarządowymi na rok 202<text:span text:style-name="T14">4</text:span>” zarządza się co następuje;</text:p>
      <text:p text:style-name="P19">§ 1</text:p>
      <text:p text:style-name="P24"/>
      <text:list xml:id="list3377466702" text:style-name="L1">
        <text:list-item>
          <text:p text:style-name="P26">Ogłaszam możliwość ubiegania się o dofinansowanie ofert w trybie pozakonkursowym tzw. Małych zleceń na wspieranie realizacji zadań publicznych Gminy Chełmiec w 202<text:span text:style-name="T15">4</text:span> roku.</text:p>
        </text:list-item>
        <text:list-item>
          <text:p text:style-name="P26">Ogłoszenie o którym mowa w ust. 1 stanowi załącznik nr 1 do niniejszego zarządzenia i jest jego integralna częścią.</text:p>
        </text:list-item>
      </text:list>
      <text:p text:style-name="P22">§ 2</text:p>
      <text:p text:style-name="P5">Zarządzenie wchodzi w życie z dniem podpisania i podlega zamieszczeniu w Biuletynie Informacji Publicznej, na stronie internetowej Gminy Chełmiec oraz tablicy informacyjnej Urzędu Gminy Chełmiec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8"><text:s text:c="21"/></text:p>
      <text:p text:style-name="P8"><text:soft-page-break/><text:s text:c="25"/>Załącznik Nr 1 do Zarządzenia nr <text:s/><text:span text:style-name="T20">15/2024</text:span>.</text:p>
      <text:p text:style-name="P9"><text:s text:c="152"/>Wójta Gminy Chełmiec <text:s text:c="82"/></text:p>
      <text:p text:style-name="P21"><text:span text:style-name="Domyślna_20_czcionka_20_akapitu"><text:span text:style-name="T2"><text:s text:c="152"/>z dnia <text:s/></text:span></text:span><text:span text:style-name="Domyślna_20_czcionka_20_akapitu"><text:span text:style-name="T4">23.01.2024 </text:span></text:span><text:span text:style-name="Domyślna_20_czcionka_20_akapitu"><text:span text:style-name="T2">roku</text:span></text:span></text:p>
      <text:p text:style-name="P7"/>
      <text:p text:style-name="P12">Wójt Gminy Chełmiec</text:p>
      <text:p text:style-name="P6">działając na podstawie art. 19a ustawy z dnia 24 kwietnia 2003 r. o działalności pożytku publicznego <text:line-break/>i wolontariacie ( tj. Dz. U. z 202<text:span text:style-name="T15">3</text:span> r. poz. <text:span text:style-name="T15">40 ze zm.</text:span>), <text:s/>Uchwały Nr <text:span text:style-name="T15">XLIV/1161/2023</text:span> r. z dnia <text:span text:style-name="T8">26</text:span> <text:span text:style-name="T8">października</text:span> 202<text:span text:style-name="T15">3</text:span> r. Rady Gminy Chełmiec w sprawie przyjęcia “Programu współpracy Gminy Chełmiec z organizacjami pozarządowymi na rok 202<text:span text:style-name="T15">4</text:span>”, Uchwały nr XXX<text:span text:style-name="T8">IX</text:span>/<text:span text:style-name="T8">982</text:span>/202<text:span text:style-name="T8">2</text:span> <text:s/>z dnia <text:span text:style-name="T8">29</text:span> grudnia 202<text:span text:style-name="T8">2</text:span> r. w sprawie przyjęcia Gminnego Programu Profilaktyki I Rozwiązywania Problemów Alkoholowych oraz Przeciwdziałania Narkomanii na rok 202<text:span text:style-name="T9">3-2025</text:span>, Uchwały Budżetowej Gminy Chełmiec.</text:p>
      <text:p text:style-name="P13">OGŁASZA</text:p>
      <text:p text:style-name="P14">możliwość ubiegania się o dofinansowanie ofert w trybie pozakonkursowym tzw. Małych zleceń</text:p>
      <text:p text:style-name="P5">Tryb przyznawania dotacji na podstawie art. 19a z dnia 24 kwietnia 2003 r. o działalności pożytku publicznego i o wolontariacie na realizację zadań publicznych ze środków budżetu Gminy Chełmiec oraz tryb rozliczania dotacji w ramach tzw. Małych zleceń określa Zarządzenie Wójta Gminy Chełmiec<text:line-break/>nr 39/2017 z dnia 10 marca 2017 roku.</text:p>
      <text:p text:style-name="P15">1.<text:tab/>Rodzaj zadań objętych dofinansowaniem:</text:p>
      <text:list xml:id="list4028580934" text:style-name="L2">
        <text:list-item>
          <text:p text:style-name="P30"><text:span text:style-name="Domyślna_20_czcionka_20_akapitu"><text:span text:style-name="T1">Wspieranie i upowszechnianie kultury fizycznej poprzez organizowanie zawodów sportowych dla dzieci i młodzieży z zachowaniem zasad fair play(pływanie, łyżwiarstwo, piłka nożna, siatkówka itp.)</text:span></text:span></text:p>
        </text:list-item>
      </text:list>
      <text:p text:style-name="P23"><text:span text:style-name="Domyślna_20_czcionka_20_akapitu"><text:span text:style-name="T5">2.<text:tab/>Wysokość środków publicznych przeznaczonych na realizację zadania:</text:span></text:span></text:p>
      <text:list xml:id="list125747332960431" text:continue-numbering="true" text:style-name="L2">
        <text:list-item>
          <text:p text:style-name="P30"><text:span text:style-name="Domyślna_20_czcionka_20_akapitu"><text:span text:style-name="T1">kwota zabezpieczona w budżecie Gminy Chełmiec na rok</text:span></text:span><text:span text:style-name="Domyślna_20_czcionka_20_akapitu"><text:span text:style-name="T16"> </text:span></text:span><text:span text:style-name="Domyślna_20_czcionka_20_akapitu"><text:span text:style-name="T12">202</text:span></text:span><text:span text:style-name="Domyślna_20_czcionka_20_akapitu"><text:span text:style-name="T13">4</text:span></text:span><text:span text:style-name="Domyślna_20_czcionka_20_akapitu"><text:span text:style-name="T12"> – 9 000,00 zł</text:span></text:span></text:p>
        </text:list-item>
      </text:list>
      <text:p text:style-name="P23"><text:span text:style-name="Domyślna_20_czcionka_20_akapitu"><text:span text:style-name="T5">3.<text:tab/>Zasady przyznawania dotacji:</text:span></text:span></text:p>
      <text:list xml:id="list125748302469521" text:continue-numbering="true" text:style-name="L2">
        <text:list-item>
          <text:p text:style-name="P30"><text:span text:style-name="Domyślna_20_czcionka_20_akapitu"><text:span text:style-name="T1">organizacja składa ofertę według wzoru zgodnego z rozporządzeniem MRPiPS,</text:span></text:span></text:p>
        </text:list-item>
        <text:list-item>
          <text:p text:style-name="P30"><text:span text:style-name="Domyślna_20_czcionka_20_akapitu"><text:span text:style-name="T1">projekt musi dotyczyć zadania realizowanego na terenie gminy Chełmiec,</text:span></text:span></text:p>
        </text:list-item>
        <text:list-item>
          <text:p text:style-name="P30"><text:span text:style-name="Domyślna_20_czcionka_20_akapitu"><text:span text:style-name="T1">wysokość dofinansowania lub finansowania zadania publicznego nie może przekroczyć kwoty <text:line-break/>w wysokości 9 000,00 zł,</text:span></text:span></text:p>
        </text:list-item>
        <text:list-item>
          <text:p text:style-name="P30"><text:span text:style-name="Domyślna_20_czcionka_20_akapitu"><text:span text:style-name="T1">zadanie publiczne musi być realizowane w okresie nie dłuższym niż 90 dni,</text:span></text:span></text:p>
        </text:list-item>
        <text:list-item>
          <text:p text:style-name="P30"><text:span text:style-name="Domyślna_20_czcionka_20_akapitu"><text:span text:style-name="T1">łączna kwota środków finansowych przekazanych tej samej organizacji pozarządowej lub temu samemu podmiotowi wymienionemu w art. 3 ust. 3 w trybie art. 19a ustawy nie może przekroczyć kwoty 20 000,00 zł w danym roku kalendarzowym.</text:span></text:span></text:p>
        </text:list-item>
      </text:list>
      <text:p text:style-name="P15"><text:soft-page-break/></text:p>
      <text:p text:style-name="P23"><text:span text:style-name="Domyślna_20_czcionka_20_akapitu"><text:span text:style-name="T5">4</text:span></text:span><text:span text:style-name="Domyślna_20_czcionka_20_akapitu"><text:span text:style-name="T1">.<text:tab/></text:span></text:span><text:span text:style-name="Domyślna_20_czcionka_20_akapitu"><text:span text:style-name="T5">Termin przyjmowania ofert:</text:span></text:span></text:p>
      <text:list xml:id="list2840740305" text:style-name="L3">
        <text:list-item>
          <text:p text:style-name="P27">Nabór ofert w ramach procedury MAŁYCH ZLECEŃ odbywa się w trybie ciągłym ( przez cały 202<text:span text:style-name="T15">4</text:span> rok).</text:p>
        </text:list-item>
        <text:list-item>
          <text:p text:style-name="P28">Oferty należy składać co najmniej 30 dni przed planowanym rozpoczęciem realizacji zadania.</text:p>
        </text:list-item>
      </text:list>
      <text:p text:style-name="P17"/>
      <text:p text:style-name="P16">5.<text:tab/>Miejsce składania ofert:</text:p>
      <text:p text:style-name="P16"/>
      <text:p text:style-name="P24"><text:span text:style-name="Domyślna_20_czcionka_20_akapitu"><text:span text:style-name="T5"><text:tab/></text:span></text:span><text:span text:style-name="Domyślna_20_czcionka_20_akapitu"><text:span text:style-name="T1">Organizacja chcąca ubiegać się o dofinansowanie w ramach tzw. MAŁYCH ZLECEŃ,</text:span></text:span><text:span text:style-name="Domyślna_20_czcionka_20_akapitu"><text:span text:style-name="T5"> <text:tab/>powinna złożyć ofertę </text:span></text:span><text:span text:style-name="Domyślna_20_czcionka_20_akapitu"><text:span text:style-name="T1">na realizację zadania publicznego wraz z wymaganymi załącznikami:</text:span></text:span></text:p>
      <text:p text:style-name="P16"/>
      <text:list xml:id="list2320377170" text:style-name="L4">
        <text:list-item>
          <text:p text:style-name="P31"><text:span text:style-name="Domyślna_20_czcionka_20_akapitu"><text:span text:style-name="T1">aktualnym dokumentem stanowiącym o podstawie działalności oferenta (Organizacje zarejestrowane w Krajowym Rejestrze Sądowym nie muszą załączać odpisu z KRS), potwierdzający status prawny i umocowanie osób go reprezentujących <text:s/></text:span></text:span><text:span text:style-name="Domyślna_20_czcionka_20_akapitu"><text:span text:style-name="T6">( zaświadczenie o osobowości prawnej parafii oraz aktualne upoważnienie dla proboszcza o reprezentowaniu parafii i zaciąganiu zobowiązań finansowych lub inny dokument właściwy dla oferenta)</text:span></text:span></text:p>
        </text:list-item>
        <text:list-item>
          <text:p text:style-name="P31"><text:span text:style-name="Domyślna_20_czcionka_20_akapitu"><text:span text:style-name="T1">kopią statusu organizacji składającej ofertę,</text:span></text:span></text:p>
        </text:list-item>
        <text:list-item>
          <text:p text:style-name="P32"><text:span text:style-name="Domyślna_20_czcionka_20_akapitu"><text:span text:style-name="T1">zaświadczeniem o posiadanym rachunku bankowym</text:span></text:span></text:p>
        </text:list-item>
        <text:list-item>
          <text:p text:style-name="P32"><text:span text:style-name="Domyślna_20_czcionka_20_akapitu"><text:span text:style-name="T11">o</text:span></text:span><text:span text:style-name="Domyślna_20_czcionka_20_akapitu"><text:span text:style-name="T10">świadczenie dotyczące wymagań służących zapewnieniu dostępności osobom ze szczególnymi potrzebami określonych w art. 6 ustawy <text:s/>dnia 19 lipca 2019 roku, które zostaną zapewnione w ramach realizacji zadania publicznego </text:span></text:span></text:p>
        </text:list-item>
      </text:list>
      <text:p text:style-name="P16"/>
      <text:p text:style-name="P24"><text:span text:style-name="Domyślna_20_czcionka_20_akapitu"><text:span text:style-name="T1"><text:tab/></text:span></text:span><text:span text:style-name="Domyślna_20_czcionka_20_akapitu"><text:span text:style-name="T5">Do Urzędu Gminy Chełmiec:</text:span></text:span></text:p>
      <text:p text:style-name="P16"/>
      <text:list xml:id="list2208266043" text:style-name="L5">
        <text:list-item>
          <text:p text:style-name="P29">osobiście na Dziennik Podawczy:</text:p>
        </text:list-item>
      </text:list>
      <text:p text:style-name="P16"/>
      <text:p text:style-name="P24"><text:span text:style-name="Domyślna_20_czcionka_20_akapitu"><text:span text:style-name="T1">Chełmiec, ul. Papieska 2 w godzinach 7.30 – 15.30 </text:span></text:span><text:span text:style-name="Domyślna_20_czcionka_20_akapitu"><text:span text:style-name="T7">z dopiskiem MAŁE ZLECENIE</text:span></text:span></text:p>
      <text:p text:style-name="P17"/>
      <text:list xml:id="list125746923168230" text:continue-numbering="true" text:style-name="L5">
        <text:list-item>
          <text:p text:style-name="P29">lub pocztą na adres:</text:p>
        </text:list-item>
      </text:list>
      <text:p text:style-name="P17"/>
      <text:p text:style-name="P17">Urząd Gminy Chełmiec ul. Papieska 2, 33-395 Chełmiec</text:p>
      <text:p text:style-name="P18">z dopiskiem MAŁE ZLECENIE</text:p>
      <text:p text:style-name="P18"/>
      <text:p text:style-name="P11">Kontakt:</text:p>
      <text:p text:style-name="P10">Wydział Finansowo-Księgowy</text:p>
      <text:p text:style-name="P10">Urzędu Gminy Chełmiec</text:p>
      <text:p text:style-name="P10">tel. 18 548 02 37</text:p>
      <text:p text:style-name="P24"><text:span text:style-name="Domyślna_20_czcionka_20_akapitu"><text:span text:style-name="T2">e-mail: </text:span></text:span><text:a xlink:type="simple" xlink:href="mailto:mkuzak@chelmiec.pl" office:target-frame-name="_top" xlink:show="replace" text:style-name="Internet_20_link" text:visited-style-name="Visited_20_Internet_20_Link"><text:span text:style-name="Domyślna_20_czcionka_20_akapitu"><text:span text:style-name="T2">mkuzak@chelmiec.pl</text:span></text:span></text:a></text:p>
      <text:p text:style-name="P17"/>
      <text:p text:style-name="P24"><text:span text:style-name="Domyślna_20_czcionka_20_akapitu"><text:span text:style-name="T1">Sprawozdanie z wykonania zadania publicznego powinno zostać sporządzone przez organizację wg wzoru zgodnego z rozporządzeniem </text:span></text:span>Przewodniczącego Komitetu do spraw Pożytku Publicznego z dnia 24 października 2018 r. (poz. 2055) <text:span text:style-name="Domyślna_20_czcionka_20_akapitu"><text:span text:style-name="T1">w terminie 30 dni od dnia zakończenia realizacji zadania publicznego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nionPro-Regular" svg:font-family="MinionPro-Regular, 'Times New Roman'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PUNKT_20_1" style:display-name="PUNKT 1" style:family="paragraph" style:parent-style-name="Standard_20__28_user_29_">
      <style:paragraph-properties fo:margin-left="0.4cm" fo:margin-right="0cm" fo:margin-top="0cm" fo:margin-bottom="0.019cm" style:contextual-spacing="false" fo:line-height="120%" fo:text-align="justify" style:justify-single-word="false" fo:orphans="0" fo:widows="0" fo:text-indent="-0.4cm" style:auto-text-indent="false" style:text-autospace="none" style:vertical-align="baseline"/>
      <style:text-properties fo:color="#000000" loext:opacity="100%" style:font-name="MinionPro-Regular" fo:font-family="MinionPro-Regular, 'Times New Roman'" style:font-name-asian="MinionPro-Regular" style:font-family-asian="MinionPro-Regular, 'Times New Roman'" style:font-name-complex="MinionPro-Regular" style:font-family-complex="MinionPro-Regular, 'Times New Roman'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user</meta:initial-creator>
    <meta:creation-date>2021-02-05T09:30:00Z</meta:creation-date>
    <dc:date>2024-01-23T12:57:46.584000000</dc:date>
    <meta:print-date>2024-01-23T12:57:42.456000000</meta:print-date>
    <meta:editing-cycles>10</meta:editing-cycles>
    <meta:editing-duration>PT1H15M27S</meta:editing-duration>
    <meta:document-statistic meta:table-count="0" meta:image-count="0" meta:object-count="0" meta:page-count="3" meta:paragraph-count="50" meta:word-count="732" meta:character-count="5487" meta:non-whitespace-character-count="4287"/>
    <meta:template xlink:type="simple" xlink:actuate="onRequest" xlink:title="" xlink:href="Normal.dotm"/>
  </office:meta>
</office:document-meta>
</file>