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Pro-Bold" svg:font-family="MinionPro-Bold, ''Times New Roma'" style:font-family-generic="system"/>
    <style:font-face style:name="MinionPro-Regular" svg:font-family="MinionPro-Regular, ''Times New R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596f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Times New Roman" style:font-name-complex="Arial"/>
    </style:style>
    <style:style style:name="P13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punkt_20_-_20_pod">
      <style:text-properties style:font-name="Times New Roman" style:font-name-complex="Times New Roman"/>
    </style:style>
    <style:style style:name="P15" style:family="paragraph" style:parent-style-name="Standard">
      <style:paragraph-properties fo:margin-left="7.493cm" fo:margin-right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48ca5"/>
    </style:style>
    <style:style style:name="P18" style:family="paragraph" style:parent-style-name="Tekst_20_podstawowy1">
      <style:paragraph-properties fo:text-align="center" style:justify-single-word="false"/>
    </style:style>
    <style:style style:name="P19" style:family="paragraph" style:parent-style-name="PUNKT_20_1" style:list-style-name="WW8Num7"/>
    <style:style style:name="P20" style:family="paragraph" style:parent-style-name="PUNKT_20_1" style:list-style-name="WW8Num7">
      <style:text-properties style:font-name="Times New Roman" style:font-name-complex="Times New Roman"/>
    </style:style>
    <style:style style:name="P21" style:family="paragraph" style:parent-style-name="PUNKT_20_1" style:list-style-name="WW8Num7">
      <style:paragraph-properties>
        <style:tab-stops>
          <style:tab-stop style:position="0.056cm"/>
          <style:tab-stop style:position="0.741cm"/>
        </style:tab-stops>
      </style:paragraph-properties>
    </style:style>
    <style:style style:name="P22" style:family="paragraph" style:parent-style-name="PUNKT_20_1" style:list-style-name="WW8Num7">
      <style:paragraph-properties>
        <style:tab-stops>
          <style:tab-stop style:position="-0.037cm"/>
          <style:tab-stop style:position="0.056cm"/>
        </style:tab-stops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-3.175cm"/>
        </style:tab-stops>
      </style:paragraph-properties>
      <style:text-properties style:font-name="Times New Roman"/>
    </style:style>
    <style:style style:name="P27" style:family="paragraph" style:parent-style-name="Standard" style:list-style-name="WW8Num4">
      <style:paragraph-properties>
        <style:tab-stops>
          <style:tab-stop style:position="-3.175cm"/>
        </style:tab-stops>
      </style:paragraph-properties>
      <style:text-properties style:font-name="Times New Roman" style:font-name-complex="Arial"/>
    </style:style>
    <style:style style:name="P28" style:family="paragraph" style:parent-style-name="Standard" style:list-style-name="WW8Num7">
      <style:text-properties officeooo:paragraph-rsid="00148ca5"/>
    </style:style>
    <style:style style:name="P29" style:family="paragraph" style:parent-style-name="Tekst_20_podstawowy1" style:list-style-name="WW8Num7"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596f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3333" loext:opacity="100%" style:font-name="Times New Roman" style:font-name-complex="Times New Roman"/>
    </style:style>
    <style:style style:name="T10" style:family="text">
      <style:text-properties officeooo:rsid="0012c623"/>
    </style:style>
    <style:style style:name="T11" style:family="text">
      <style:text-properties fo:language="en" fo:country="US" officeooo:rsid="00130c21" style:font-name-asian="Andale Sans UI" style:font-name-complex="Times New Roman" style:language-complex="en" style:country-complex="US"/>
    </style:style>
    <style:style style:name="T12" style:family="text">
      <style:text-properties fo:language="en" fo:country="US" officeooo:rsid="0014d00e" style:font-name-asian="Andale Sans UI" style:font-name-complex="Times New Roman" style:language-complex="en" style:country-complex="US"/>
    </style:style>
    <style:style style:name="T13" style:family="text">
      <style:text-properties fo:language="en" fo:country="US" officeooo:rsid="001596fd" style:font-name-asian="Andale Sans UI" style:font-name-complex="Times New Roman" style:language-complex="en" style:country-complex="US"/>
    </style:style>
    <style:style style:name="T14" style:family="text">
      <style:text-properties style:font-name-complex="Times New Roman"/>
    </style:style>
    <style:style style:name="T15" style:family="text">
      <style:text-properties officeooo:rsid="00148ca5"/>
    </style:style>
    <style:style style:name="T16" style:family="text">
      <style:text-properties officeooo:rsid="001596fd"/>
    </style:style>
    <style:style style:name="T17" style:family="text">
      <style:text-properties officeooo:rsid="0015fbb9"/>
    </style:style>
    <style:style style:name="T18" style:family="text">
      <style:text-properties officeooo:rsid="001765f6"/>
    </style:style>
    <style:style style:name="T19" style:family="text">
      <style:text-properties officeooo:rsid="0018918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ZARZĄDZENIE Nr <text:span text:style-name="T18">19/2024</text:span></text:p>
      <text:p text:style-name="P1">WÓJTA GMINY CHEŁMIEC</text:p>
      <text:p text:style-name="P1">z dnia <text:span text:style-name="T16">1</text:span> luty 202<text:span text:style-name="T16">4</text:span> r.</text:p>
      <text:p text:style-name="P2"/>
      <text:p text:style-name="Standard"><text:span text:style-name="Domyślna_20_czcionka_20_akapitu"><text:span text:style-name="T2">W sprawie: <text:s/>powołania Komisji ds. Małych Zleceń do opiniowania ofert w trybie pozakonkursowym na wsparcie realizacji zadań publicznych w 202</text:span></text:span><text:span text:style-name="Domyślna_20_czcionka_20_akapitu"><text:span text:style-name="T3">4</text:span></text:span><text:span text:style-name="Domyślna_20_czcionka_20_akapitu"><text:span text:style-name="T2"> roku przez organizacje pozarządowe i podmioty wymienione w art. 3. ust. 3 ustawy z dnia 24 kwietnia 2003 r. o działalności pożytku publicznego i o wolontariacie</text:span></text:span><text:span text:style-name="Domyślna_20_czcionka_20_akapitu"><text:span text:style-name="T4">.</text:span></text:span></text:p>
      <text:p text:style-name="P3"/>
      <text:p text:style-name="P4"/>
      <text:p text:style-name="P7">Działając na podstawie art. 7 ust. 1 pkt 19 Ustawy z dnia 8 marca 1990 roku o samorządzie gminnym (Dz.U. z 20<text:span text:style-name="T10">2</text:span><text:span text:style-name="T16">3</text:span> r. <text:s/>poz <text:span text:style-name="T16">40</text:span> ze zm. ), <text:s/>art 15 ust. 2a Ustawy z dnia 24 kwietnia 2003 roku o działalności pożytku publicznego i wolontariacie (tj. Dz. U z <text:s/>20<text:span text:style-name="T10">2</text:span><text:span text:style-name="T16">3</text:span> r. poz. <text:span text:style-name="T16">571</text:span>), <text:span text:style-name="Domyślna_20_czcionka_20_akapitu"><text:span text:style-name="T11">Uchwały Nr </text:span></text:span><text:span text:style-name="Domyślna_20_czcionka_20_akapitu"><text:span text:style-name="T13">XLIV/1161/2023 </text:span></text:span><text:span text:style-name="Domyślna_20_czcionka_20_akapitu"><text:span text:style-name="T11">r. z dnia 26 października 202</text:span></text:span><text:span text:style-name="Domyślna_20_czcionka_20_akapitu"><text:span text:style-name="T13">3</text:span></text:span><text:span text:style-name="Domyślna_20_czcionka_20_akapitu"><text:span text:style-name="T11"> r. </text:span></text:span><text:span text:style-name="Domyślna_20_czcionka_20_akapitu"><text:span text:style-name="T12">R</text:span></text:span><text:span text:style-name="Domyślna_20_czcionka_20_akapitu"><text:span text:style-name="T11">ady Gminy </text:span></text:span><text:span text:style-name="Domyślna_20_czcionka_20_akapitu"><text:span text:style-name="T12">C</text:span></text:span><text:span text:style-name="Domyślna_20_czcionka_20_akapitu"><text:span text:style-name="T11">hełmiec w sprawie przyjęcia “Programu współpracy Gminy Chełmiec z organizacjami pozarządowymi na rok 202</text:span></text:span><text:span text:style-name="Domyślna_20_czcionka_20_akapitu"><text:span text:style-name="T13">4</text:span></text:span><text:span text:style-name="Domyślna_20_czcionka_20_akapitu"><text:span text:style-name="T11">”, </text:span></text:span><text:span text:style-name="T14">Uchwały Budżetowej Gminy Chełmiec na dany rok <text:s/>zarządza się co następuje</text:span>:</text:p>
      <text:p text:style-name="P6"/>
      <text:p text:style-name="P5">§ 1</text:p>
      <text:p text:style-name="P8">Powołuje się Komisję ds. Małych Zleceń do opiniowania ofert o dofinansowanie w trybie pozakonkursowym w składzie:</text:p>
      <text:list xml:id="list3235108190" text:style-name="L1">
        <text:list-item>
          <text:p text:style-name="P24">Marcin Bulanda <text:s/><text:tab/> <text:s text:c="3"/>Przewodniczący komisji, Przedstawiciel organizacji pozarządowej <text:tab/><text:tab/><text:tab/> <text:s text:c="3"/>LGD Korona Sądecka<text:tab/> <text:s text:c="6"/><text:tab/><text:tab/> <text:s text:c="4"/></text:p>
        </text:list-item>
        <text:list-item>
          <text:p text:style-name="P24">Ewa Waskań <text:s text:c="2"/><text:tab/> <text:s text:c="15"/>członek komisji, przedstawiciel Gminy Chełmiec,</text:p>
        </text:list-item>
        <text:list-item>
          <text:p text:style-name="P24"><text:span text:style-name="T19">Elżbieta Sowa</text:span> <text:s/><text:tab/> <text:s text:c="3"/>członek komisji, przedstawiciel Gminy Chełmiec, <text:s text:c="7"/></text:p>
        </text:list-item>
        <text:list-item>
          <text:p text:style-name="P24">Marta Kuzak <text:s text:c="7"/><text:tab/> <text:s text:c="3"/>członek komisji, przedstawiciel Gminy Chełmiec,</text:p>
        </text:list-item>
        <text:list-item>
          <text:p text:style-name="P24"><text:span text:style-name="T16">Ewelina Pietrzak</text:span> <text:s text:c="11"/>członek komisji, przedstawiciel Gminy Chełmiec,</text:p>
        </text:list-item>
        <text:list-item>
          <text:p text:style-name="P24">Jakub Potoczek <text:s text:c="3"/><text:tab/> <text:s text:c="3"/>członek komisji, przedstawiciel Gminy Chełmiec,</text:p>
        </text:list-item>
      </text:list>
      <text:p text:style-name="P5">§ 2</text:p>
      <text:list xml:id="list2220089851" text:style-name="L2">
        <text:list-item>
          <text:p text:style-name="P25">Tryb przyznawania dotacji na podstawie art. 19a ustawy z dnia 24 kwietnia 2003 r. <text:line-break/>o działalności pożytku publicznego i o wolontariacie na realizację zadań publicznych ze <text:line-break/>środków z budżetu Gminy Chełmiec oraz tryb rozliczania i kontroli tych dotacji w ramach trybu tzw. Małych zleceń określa Zarządzenie nr 39/2017 Wójta Gminy Chełmiec z dnia <text:line-break/>10 marca 2017 roku.</text:p>
        </text:list-item>
        <text:list-item>
          <text:p text:style-name="P25">Ogłoszenie o możliwości ubiegania się o dofinansowanie w trybie pozakonkursowym tj. <text:line-break/>Małych zleceń dla organizacji pozarządowych i podmiotów wymienionych w art. 3 ust. 3 ustawy z dnia 24 kwietnia 2003r. o działalności pożytku publicznego i o wolontariacie określa Zarządzenie Wójta Gminy Chełmiec nr <text:span text:style-name="T16">15/2024</text:span> z dnia <text:span text:style-name="T16">23</text:span> <text:span text:style-name="T16">stycznia</text:span> 202<text:span text:style-name="T16">4</text:span> roku.</text:p>
        </text:list-item>
      </text:list>
      <text:p text:style-name="P6"/>
      <text:p text:style-name="P5">§3</text:p>
      <text:p text:style-name="P8">Zarządzenie wchodzi w życie z dniem podpisania.</text:p>
      <text:p text:style-name="P8"/>
      <text:p text:style-name="P9"><text:tab/><text:tab/><text:tab/><text:tab/><text:tab/><text:tab/></text:p>
      <text:p text:style-name="P9"><text:tab/></text:p>
      <text:p text:style-name="P9"><text:soft-page-break/><text:s text:c="98"/>Załącznik Nr 1 do Zarządzenia Wójta</text:p>
      <text:p text:style-name="P9"><text:tab/><text:tab/><text:tab/><text:tab/><text:tab/><text:tab/><text:tab/><text:tab/> <text:s text:c="2"/>Nr <text:span text:style-name="T19">19/2024</text:span> z dnia <text:span text:style-name="T19">01.02.2024 r.</text:span></text:p>
      <text:p text:style-name="P9"/>
      <text:p text:style-name="P16"><text:span text:style-name="Domyślna_20_czcionka_20_akapitu"><text:span text:style-name="T5">Regulamin Komisji Konkursowej powołanej w celu udzielenia dotacji z budżetu Gminy Chełmiec podmiotom z poza sektora finansów publicznych na realizację <text:line-break/>zadań wynikających z ustawy o działalności pożytku publicznego i wolontariacie</text:span></text:span><text:span text:style-name="Domyślna_20_czcionka_20_akapitu"><text:span text:style-name="T1">.</text:span></text:span></text:p>
      <text:p text:style-name="P9"/>
      <text:p text:style-name="P9"><text:tab/><text:tab/><text:tab/><text:tab/><text:tab/><text:tab/> <text:s text:c="2"/>§1</text:p>
      <text:p text:style-name="P9"/>
      <text:p text:style-name="P10">Przepisy ogólne</text:p>
      <text:p text:style-name="P11"><text:s/></text:p>
      <text:p text:style-name="P12">1. <text:s text:c="2"/>Regulamin normuje;</text:p>
      <text:list xml:id="list3642168643" text:style-name="WW8Num4">
        <text:list-item text:start-value="1">
          <text:p text:style-name="P27">zasady działania komisji</text:p>
        </text:list-item>
        <text:list-item>
          <text:p text:style-name="P27">tryb pracy komisji na etapach przygotowania: postępowanie w celu ogłoszenia otwartego konkursu ofert na realizację zadań publicznych z zakresu działań pożytku publicznego</text:p>
        </text:list-item>
      </text:list>
      <text:p text:style-name="P11">- <text:s text:c="4"/>prowadzenie postępowania w celu przygotowania propozycji co do wyboru oferty</text:p>
      <text:p text:style-name="P13">2. <text:s/>Regulamin oparty jest na zasadach i posługuje się terminologią obowiązujących norm prawnych, a w szczególności:</text:p>
      <text:list xml:id="list771417730" text:style-name="WW8Num5">
        <text:list-item>
          <text:p text:style-name="P26">Ustawy z dnia 24 kwietnia <text:s/>2003r. o działalności pożytku publicznego i wolontariacie (tj. Dz. U.z <text:span text:style-name="T10">202</text:span><text:span text:style-name="T16">3</text:span>r. Poz. <text:span text:style-name="T16">571</text:span>)</text:p>
        </text:list-item>
        <text:list-item>
          <text:p text:style-name="P26">Ustawy z dnia 27 sierpnia 2009r. o finansach publicznych (Dz .U. Nr 20<text:span text:style-name="T15">2</text:span><text:span text:style-name="T17">3</text:span> poz. <text:span text:style-name="T17">1270</text:span>)</text:p>
        </text:list-item>
      </text:list>
      <text:p text:style-name="P6"/>
      <text:p text:style-name="P15"><text:s text:c="7"/>§2</text:p>
      <text:list xml:id="list4276819613" text:style-name="WW8Num7">
        <text:list-item text:start-value="1">
          <text:p text:style-name="P28"><text:span text:style-name="Bold"><text:span text:style-name="T6">Tryb powoływania i zasady działania komisji konkursowych do opiniowania ofert w otwartych konkursach ofert</text:span></text:span></text:p>
        </text:list-item>
      </text:list>
      <text:p text:style-name="P17"><text:span text:style-name="Bold"><text:span text:style-name="T7">§3</text:span></text:span></text:p>
      <text:list xml:id="list100349740272381" text:continue-numbering="true" text:style-name="WW8Num7">
        <text:list-item>
          <text:p text:style-name="P29">Komisja konkursowa do opiniowania ofert powoływana jest przez wójta, w drodze zarządzenia, po ogłoszeniu konkursu ofert.</text:p>
        </text:list-item>
      </text:list>
      <text:p text:style-name="P18"><text:span text:style-name="Bold"><text:span text:style-name="T7"><text:s/>§4</text:span></text:span></text:p>
      <text:list xml:id="list100349969278220" text:continue-numbering="true" text:style-name="WW8Num7">
        <text:list-item>
          <text:p text:style-name="P20">W skład komisji konkursowej wchodzi minimum 5 osób, w tym przedstawiciele wójta i co najmniej 1 przedstawiciel organizacji pozarządowej lub podmiotu wymienionego w art. 3 ust. 3 ustawy z wyłączeniem osób reprezentujących organizacje lub podmioty biorące udział w konkursie.</text:p>
        </text:list-item>
        <text:list-item>
          <text:p text:style-name="P20">Komisja konkursowa może działać bez udziału osób wskazanych przez organizacje pozarządowe lub podmioty wymienione w art. 3 ust. 3 jedynie w przypadkach określonych ustawą.</text:p>
        </text:list-item>
        <text:list-item>
          <text:p text:style-name="P19"><text:span text:style-name="Domyślna_20_czcionka_20_akapitu"><text:span text:style-name="T8">Funkcję przewodniczącego komisji konkursowej pełni jeden z przedstawicieli wójta, wskazany przez wójta.</text:span></text:span></text:p>
        </text:list-item>
        <text:list-item>
          <text:p text:style-name="P19"><text:span text:style-name="Domyślna_20_czcionka_20_akapitu"><text:span text:style-name="T8">W przypadku nieobecności przewodniczącego prawomocnym zastępcą zostaje inny <text:s/></text:span></text:span><text:span text:style-name="Domyślna_20_czcionka_20_akapitu"><text:span text:style-name="T9"><text:s/></text:span></text:span><text:span text:style-name="Domyślna_20_czcionka_20_akapitu"><text:span text:style-name="T8">przedstawiciel wójta wskazany przez wójta spośród pozostałych członków komisji.</text:span></text:span></text:p>
        </text:list-item>
        <text:list-item>
          <text:p text:style-name="P20">W pracach komisji mogą uczestniczyć, na wniosek członka komisji lub własny, z głosem doradczym, osoby posiadające specjalistyczną wiedzę w dziedzinie obejmującej zakres zadań publicznych, których konkurs dotyczy. Decyzję w przedmiotowym zakresie podejmuje wójt.</text:p>
        </text:list-item>
        <text:list-item>
          <text:p text:style-name="P20">W ocenie oferty złożonej w konkursie nie mogą uczestniczyć osoby powiązane z podmiotem składającym ofertę, co do których mogą istnieć zastrzeżenia odnośnie zachowania zasady bezstronności.</text:p>
        </text:list-item>
      </text:list>
      <text:p text:style-name="Paragraph_20__a7__a7__a7__a7__a7_"><text:span text:style-name="Bold"><text:span text:style-name="T8"/></text:span></text:p>
      <text:p text:style-name="Paragraph_20__a7__a7__a7__a7__a7_"><text:soft-page-break/><text:span text:style-name="Bold"><text:span text:style-name="T8">§ 5</text:span></text:span></text:p>
      <text:p text:style-name="PUNKT_20_1"><text:span text:style-name="Domyślna_20_czcionka_20_akapitu"><text:span text:style-name="T8"><text:s text:c="6"/>Przedstawiciele wójta powoływani są spośród pracowników urzędu gminy.</text:span></text:span></text:p>
      <text:list xml:id="list100351546312174" text:continue-numbering="true" text:style-name="WW8Num7">
        <text:list-item>
          <text:p text:style-name="P20">Członków komisji konkursowej wskazanych przez organizacje pozarządowe oraz podmioty wymienione w art. 3 ust. 3 ustawy wybiera wójt z wyłączeniem osób wskazanych przez organizacje pozarządowe lub podmioty wymienione w art. 3 ust. 3 ustawy, które złożyły ofertę w otwartym konkursie ofert.</text:p>
        </text:list-item>
      </text:list>
      <text:p text:style-name="Paragraph_20__a7__a7__a7__a7__a7_"><text:span text:style-name="Bold"><text:span text:style-name="T8">§ 6</text:span></text:span></text:p>
      <text:list xml:id="list100350234960426" text:continue-numbering="true" text:style-name="WW8Num7">
        <text:list-item>
          <text:p text:style-name="P20">Komisja konkursowa opiniuje oferty na posiedzeniach zwołanych przez przewodniczącego komisji.</text:p>
        </text:list-item>
        <text:list-item>
          <text:p text:style-name="P20">W przypadku nieobecności członka komisji posiedzenie odbywa się w zmniejszonym składzie, pod warunkiem, że bierze w nim udział co najmniej połowa jej składu, lecz nie mniej niż dwóch członków.</text:p>
        </text:list-item>
        <text:list-item>
          <text:p text:style-name="P20">Komisja podejmuje rozstrzygnięcia zwykłą większością głosów.</text:p>
        </text:list-item>
        <text:list-item>
          <text:p text:style-name="P20">W przypadku równej liczby głosów decyduje głos przewodniczącego, a w przypadku jego nieobecności – głos jego zastępcy.</text:p>
        </text:list-item>
        <text:list-item>
          <text:p text:style-name="P20">Komisja konkursowa obraduje na posiedzeniach zamkniętych, bez udziału oferentów. Termin i miejsce posiedzenia komisji określa przewodniczący.</text:p>
        </text:list-item>
        <text:list-item>
          <text:p text:style-name="P20">Uczestnictwo w pracach komisji konkursowej jest nieodpłatne.</text:p>
        </text:list-item>
      </text:list>
      <text:p text:style-name="Paragraph_20__a7__a7__a7__a7__a7_"><text:span text:style-name="Bold"><text:span text:style-name="T8">§ 7</text:span></text:span></text:p>
      <text:list xml:id="list100350746148871" text:continue-numbering="true" text:style-name="WW8Num7">
        <text:list-item>
          <text:p text:style-name="P19"><text:span text:style-name="Domyślna_20_czcionka_20_akapitu"><text:span text:style-name="T8">W miejsce członka komisji wykluczonego w trybie, o którym mowa w art. 15 ust. 2f ustawy, powołuje się, odpowiednio do właściwości wykluczonego członka, innego przedstawiciela wójta lub osobę wskazaną przez organizacje pozarządowe lub podmioty wymienione w art. 3 ust. 3 ustawy.</text:span></text:span></text:p>
        </text:list-item>
        <text:list-item>
          <text:p text:style-name="P20">Można odstąpić od uzupełnienia składu komisji, o którym mowa w pkt 1 w sytuacji, gdy pomimo wyłączenia jej członka skład komisji spełnia wymagania z § 22 pkt 1 oraz § 22 pkt 2.</text:p>
        </text:list-item>
        <text:list-item>
          <text:p text:style-name="P20">W innych okolicznościach niż w pkt 1, trwale uniemożliwiających udział członka komisji w jej pracach, pkt 1 i 2 stosuje się odpowiednio.</text:p>
        </text:list-item>
      </text:list>
      <text:p text:style-name="Paragraph_20__a7__a7__a7__a7__a7_"><text:span text:style-name="Bold"><text:span text:style-name="T8">§ 8</text:span></text:span></text:p>
      <text:list xml:id="list100349706836881" text:continue-numbering="true" text:style-name="WW8Num7">
        <text:list-item>
          <text:p text:style-name="P21"><text:span text:style-name="Domyślna_20_czcionka_20_akapitu"><text:span text:style-name="T8">Komisja konkursowa opiniuje oferty pod względem ich poprawności formalnej oraz pod względem merytorycznym, zgodnie z kryteriami i warunkami wskazanymi w ogłoszeniu otwartego konkursu ofert.</text:span></text:span><text:span text:style-name="Domyślna_20_czcionka_20_akapitu"><text:span text:style-name="T9">.</text:span></text:span></text:p>
        </text:list-item>
        <text:list-item>
          <text:p text:style-name="P20">Jeśli jest to konieczne do wyrażenia opinii, komisja wzywa oferenta do złożenia wyjaśnień.</text:p>
        </text:list-item>
        <text:list-item>
          <text:p text:style-name="P20">W przypadku braków formalnych komisja konkursowa wzywa oferenta do ich usunięcia, w wyznaczonym terminie, w granicach przewidzianych ustawą.</text:p>
        </text:list-item>
        <text:list-item>
          <text:p text:style-name="P20">Z prac komisji konkursowej sporządza się protokół obejmujący w szczególności:</text:p>
        </text:list-item>
      </text:list>
      <text:p text:style-name="P14">a)<text:tab/>liczbę zgłoszonych ofert,</text:p>
      <text:p text:style-name="P14">b)<text:tab/>opinię w zakresie spełniania przez oferty warunków konkursu oraz ich jakości merytorycznej,</text:p>
      <text:p text:style-name="punkt_20_-_20_pod"><text:span text:style-name="Domyślna_20_czcionka_20_akapitu"><text:span text:style-name="T8">c)<text:tab/>propozycję rozstrzygnięcia konkursu, w tym proponowany podział środków przewidzianych ogłoszeniem o otwartym konkursie ofert pomiędzy poszczególne oferty.</text:span></text:span></text:p>
      <text:list xml:id="list100349669696559" text:continue-numbering="true" text:style-name="WW8Num7">
        <text:list-item>
          <text:p text:style-name="P22"><text:span text:style-name="Domyślna_20_czcionka_20_akapitu"><text:span text:style-name="T8">Protokół prac komisji konkursowej podpisują wszyscy członkowie biorący udział w jej posiedzeniu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Pro-Bold" svg:font-family="MinionPro-Bold, ''Times New Roma'" style:font-family-generic="system"/>
    <style:font-face style:name="MinionPro-Regular" svg:font-family="MinionPro-Regular, ''Times New R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hyphenation-ladder-count="no-limit" fo:text-indent="0cm" style:auto-text-indent="false" fo:keep-with-next="always">
        <style:tab-stops>
          <style:tab-stop style:position="1.2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Tekst_20_podstawowy1" style:display-name="Tekst podstawowy1" style:family="paragraph" style:parent-style-name="Standard" style:next-style-name="Standard">
      <style:paragraph-properties fo:margin-top="0cm" fo:margin-bottom="0.199cm" style:contextual-spacing="false" fo:line-height="120%" fo:text-align="justify" style:justify-single-word="false" fo:hyphenation-ladder-count="no-limit" style:text-autospace="none">
        <style:tab-stops>
          <style:tab-stop style:position="0.762cm"/>
        </style:tab-stops>
      </style:paragraph-properties>
      <style:text-properties fo:color="#000000" loext:opacity="100%" style:font-name="MinionPro-Regular" fo:font-family="MinionPro-Regular, ''Times New R'" style:font-family-generic="system" style:font-name-asian="MinionPro-Regular" style:font-family-asian="MinionPro-Regular, ''Times New R'" style:font-family-generic-asian="system" style:font-name-complex="MinionPro-Regular" style:font-family-complex="MinionPro-Regular, ''Times New R'" style:font-family-generic-complex="system" fo:hyphenate="true" loext:hyphenation-no-caps="false"/>
    </style:style>
    <style:style style:name="Paragraph_20__a7__a7__a7__a7__a7_" style:display-name="Paragraph §§§§§" style:family="paragraph" style:parent-style-name="Tekst_20_podstawowy1">
      <style:paragraph-properties fo:margin-top="0.101cm" fo:margin-bottom="0.101cm" style:contextual-spacing="false" fo:text-align="center" style:justify-single-word="false" fo:hyphenation-ladder-count="no-limit"/>
      <style:text-properties style:font-name="MinionPro-Bold" fo:font-family="MinionPro-Bold, ''Times New Roma'" style:font-family-generic="system" fo:font-weight="bold" style:font-name-asian="MinionPro-Bold" style:font-family-asian="MinionPro-Bold, ''Times New Roma'" style:font-family-generic-asian="system" style:font-weight-asian="bold" style:font-name-complex="MinionPro-Bold" style:font-family-complex="MinionPro-Bold, ''Times New Roma'" style:font-family-generic-complex="system" style:font-weight-complex="bold" fo:hyphenate="true" loext:hyphenation-no-caps="false"/>
    </style:style>
    <style:style style:name="PUNKT_20_1" style:display-name="PUNKT 1" style:family="paragraph" style:parent-style-name="Standard">
      <style:paragraph-properties fo:margin-left="0.4cm" fo:margin-right="0cm" fo:margin-top="0cm" fo:margin-bottom="0.019cm" style:contextual-spacing="false" fo:line-height="120%" fo:text-align="justify" style:justify-single-word="false" fo:hyphenation-ladder-count="no-limit" fo:text-indent="-0.4cm" style:auto-text-indent="false" style:text-autospace="none">
        <style:tab-stops>
          <style:tab-stop style:position="0.741cm"/>
        </style:tab-stops>
      </style:paragraph-properties>
      <style:text-properties fo:color="#000000" loext:opacity="100%" style:font-name="MinionPro-Regular" fo:font-family="MinionPro-Regular, ''Times New R'" style:font-family-generic="system" style:font-name-asian="MinionPro-Regular" style:font-family-asian="MinionPro-Regular, ''Times New R'" style:font-family-generic-asian="system" style:font-name-complex="MinionPro-Regular" style:font-family-complex="MinionPro-Regular, ''Times New R'" style:font-family-generic-complex="system" fo:hyphenate="true" loext:hyphenation-no-caps="false"/>
    </style:style>
    <style:style style:name="punkt_20_-_20_pod" style:display-name="punkt - pod" style:family="paragraph" style:parent-style-name="Standard">
      <style:paragraph-properties fo:margin-left="0.801cm" fo:margin-right="0cm" fo:margin-top="0cm" fo:margin-bottom="0.019cm" style:contextual-spacing="false" fo:line-height="120%" fo:text-align="justify" style:justify-single-word="false" fo:hyphenation-ladder-count="no-limit" fo:text-indent="-0.4cm" style:auto-text-indent="false" style:text-autospace="none">
        <style:tab-stops>
          <style:tab-stop style:position="0.85cm"/>
        </style:tab-stops>
      </style:paragraph-properties>
      <style:text-properties fo:color="#000000" loext:opacity="100%" style:font-name="MinionPro-Regular" fo:font-family="MinionPro-Regular, ''Times New R'" style:font-family-generic="system" style:font-name-asian="MinionPro-Regular" style:font-family-asian="MinionPro-Regular, ''Times New R'" style:font-family-generic-asian="system" style:font-name-complex="MinionPro-Regular" style:font-family-complex="MinionPro-Regular, ''Times New R'" style:font-family-generic-complex="system" fo:hyphenate="tru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8z0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old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tarSymbol" fo:font-family="StarSymbol, 'Arial Unicode MS'" style:font-family-generic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055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0-01-24T09:56:00Z</meta:creation-date>
    <dc:date>2024-02-01T10:03:49.380000000</dc:date>
    <meta:print-date>2020-02-13T09:37:00Z</meta:print-date>
    <meta:editing-cycles>10</meta:editing-cycles>
    <meta:editing-duration>PT1H11M43S</meta:editing-duration>
    <meta:document-statistic meta:table-count="0" meta:image-count="0" meta:object-count="0" meta:page-count="3" meta:paragraph-count="67" meta:word-count="1028" meta:character-count="7275" meta:non-whitespace-character-count="60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