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16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4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bc946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officeooo:paragraph-rsid="00054af1"/>
    </style:style>
    <style:style style:name="P13" style:family="paragraph" style:parent-style-name="Standard">
      <style:text-properties officeooo:paragraph-rsid="0005f052"/>
    </style:style>
    <style:style style:name="P14" style:family="paragraph" style:parent-style-name="Standard">
      <style:paragraph-properties fo:line-height="150%"/>
      <style:text-properties style:font-name="Times New Roman" fo:font-weight="normal" officeooo:rsid="000bc946" officeooo:paragraph-rsid="000bc946" style:font-weight-asian="normal" style:font-weight-complex="normal"/>
    </style:style>
    <style:style style:name="P15" style:family="paragraph" style:parent-style-name="Standard">
      <style:paragraph-properties fo:line-height="150%"/>
      <style:text-properties officeooo:rsid="0006c0cd" officeooo:paragraph-rsid="0005f052"/>
    </style:style>
    <style:style style:name="P16" style:family="paragraph" style:parent-style-name="Table_20_Contents">
      <style:paragraph-properties fo:text-align="center" style:justify-single-word="false"/>
      <style:text-properties officeooo:rsid="000bc946" officeooo:paragraph-rsid="000bc946"/>
    </style:style>
    <style:style style:name="P17" style:family="paragraph" style:parent-style-name="Table_20_Contents">
      <style:paragraph-properties fo:text-align="center" style:justify-single-word="false"/>
      <style:text-properties officeooo:rsid="0010c7f7" officeooo:paragraph-rsid="0010c7f7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15756" officeooo:paragraph-rsid="00115756" style:font-weight-asian="bold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L1"/>
    <style:style style:name="P21" style:family="paragraph" style:parent-style-name="Standard">
      <style:paragraph-properties fo:line-height="150%"/>
      <style:text-properties style:font-name="Times New Roman" fo:font-weight="normal" officeooo:rsid="0010c7f7" officeooo:paragraph-rsid="0010c7f7" style:font-weight-asian="normal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5f052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bc94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15756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025b" style:font-weight-asian="bold" style:font-weight-complex="bold"/>
    </style:style>
    <style:style style:name="T8" style:family="text">
      <style:text-properties fo:font-weight="bold" officeooo:rsid="0010c7f7" style:font-weight-asian="bold" style:font-weight-complex="bold"/>
    </style:style>
    <style:style style:name="T9" style:family="text">
      <style:text-properties officeooo:rsid="0005025b"/>
    </style:style>
    <style:style style:name="T10" style:family="text">
      <style:text-properties officeooo:rsid="00054af1"/>
    </style:style>
    <style:style style:name="T11" style:family="text">
      <style:text-properties officeooo:rsid="0005f052"/>
    </style:style>
    <style:style style:name="T12" style:family="text">
      <style:text-properties officeooo:rsid="0006c0cd"/>
    </style:style>
    <style:style style:name="T13" style:family="text">
      <style:text-properties officeooo:rsid="000bc946"/>
    </style:style>
    <style:style style:name="T14" style:family="text">
      <style:text-properties officeooo:rsid="001ff110"/>
    </style:style>
    <style:style style:name="T15" style:family="text">
      <style:text-properties officeooo:rsid="0010c7f7"/>
    </style:style>
    <style:style style:name="T16" style:family="text">
      <style:text-properties officeooo:rsid="0011575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arządzenie </text:span></text:span><text:span text:style-name="Domyślna_20_czcionka_20_akapitu"><text:span text:style-name="T2">nr </text:span></text:span><text:span text:style-name="Domyślna_20_czcionka_20_akapitu"><text:span text:style-name="T1"><text:s/></text:span></text:span><text:span text:style-name="Domyślna_20_czcionka_20_akapitu"><text:span text:style-name="T4">22/2024</text:span></text:span><text:span text:style-name="Domyślna_20_czcionka_20_akapitu"><text:span text:style-name="T1"><text:line-break/> Wójta Gminy Chełmiec</text:span></text:span><text:span text:style-name="Domyślna_20_czcionka_20_akapitu"><text:span text:style-name="T5"><text:line-break/> </text:span></text:span><text:line-break/>z dnia <text:s/><text:span text:style-name="T15">6</text:span><text:span text:style-name="T9"> </text:span><text:span text:style-name="T15">luty</text:span><text:span text:style-name="T12"> </text:span><text:span text:style-name="T9"><text:s/>202</text:span><text:span text:style-name="T15">4</text:span> rok</text:p>
      <text:p text:style-name="P1"/>
      <text:p text:style-name="P1"/>
      <text:p text:style-name="Standard">w sprawie: <text:span text:style-name="Domyślna_20_czcionka_20_akapitu"><text:span text:style-name="T6"><text:s/>Rozstrzygnięcia ogłoszenia możliwości ubiegania się o dofinansowanie ofert w trybie pozakonkursowym tzw. Małych zleceń w 20</text:span></text:span><text:span text:style-name="Domyślna_20_czcionka_20_akapitu"><text:span text:style-name="T7">2</text:span></text:span><text:span text:style-name="Domyślna_20_czcionka_20_akapitu"><text:span text:style-name="T8">4</text:span></text:span><text:span text:style-name="Domyślna_20_czcionka_20_akapitu"><text:span text:style-name="T6"> roku.</text:span></text:span></text:p>
      <text:p text:style-name="P3"/>
      <text:p text:style-name="P5"/>
      <text:p text:style-name="P6">Na podstawie art. 30 ust. 1 ustawy z dnia 8 marca 1990 r. o samorządzie gminnym<text:line-break/>(tj. Dz.U. z 20<text:span text:style-name="T9">2</text:span><text:span text:style-name="T13">3</text:span> r. poz. <text:span text:style-name="T13">40</text:span>), art. 19a <text:s/>ustawy z dnia 24 kwietnia 2003 roku o działalności pożytku publicznego i o wolontariacie ( t.j. Dz. U. z 20<text:span text:style-name="T9">2</text:span><text:span text:style-name="T15">3</text:span> r. poz. <text:span text:style-name="T15">571</text:span>), Uchwały nr <text:span text:style-name="T15">XLIV/1161/2023</text:span> roku z dnia <text:span text:style-name="T14">26 </text:span>października 202<text:span text:style-name="T15">3</text:span> r. Rady Gminy Chełmiec w sprawie przyjęcia " Programu współpracy Gminy Chełmiec z organizacjami pozarządowymi na rok 202<text:span text:style-name="T15">4</text:span>", <text:s/>zarządzam co następuje</text:p>
      <text:p text:style-name="P5"/>
      <text:p text:style-name="P1">§ 1</text:p>
      <text:p text:style-name="P1"/>
      <text:p text:style-name="P1">Po dokonaniu oceny ofert przez Komisję Konkursową w składzie:</text:p>
      <text:p text:style-name="P1"/>
      <text:list xml:id="list2029565543" text:style-name="L1">
        <text:list-item>
          <text:p text:style-name="P20">Marcin Bulanda <text:s text:c="9"/>Przewodniczący komisji, Przedstawiciel organizacji pozarządowej <text:tab/><text:tab/><text:tab/> LGD Korona Sądecka,</text:p>
        </text:list-item>
        <text:list-item>
          <text:p text:style-name="P20">Ewa Waskań<text:tab/><text:tab/>członek komisji, przedstawiciel Gminy Chełmiec,</text:p>
        </text:list-item>
        <text:list-item>
          <text:p text:style-name="P20">Marta Kuzak<text:tab/><text:tab/>członek komisji, przedstawiciel Gminy Chełmiec,</text:p>
        </text:list-item>
        <text:list-item>
          <text:p text:style-name="P20"><text:span text:style-name="T15">Elżbieta Sowa </text:span><text:tab/>członek komisji, przedstawiciel Gminy Chełmiec,</text:p>
        </text:list-item>
        <text:list-item>
          <text:p text:style-name="P20">Ewelina Pietrzak<text:tab/>członek komisji, przedstawiciel Gminy Chełmiec</text:p>
        </text:list-item>
        <text:list-item>
          <text:p text:style-name="P20">Jakub Potoczek <text:s text:c="9"/><text:tab/>członek komisji, przedstawiciel Gminy Chełmiec</text:p>
        </text:list-item>
      </text:list>
      <text:p text:style-name="Standard"/>
      <text:p text:style-name="Standard">Wybrano oferty oraz przydzielono kwoty na realizację zadań określone w załączniku do niniejszego Zarządzenia.</text:p>
      <text:p text:style-name="Standard"/>
      <text:p text:style-name="P1">§ 2</text:p>
      <text:p text:style-name="P1"/>
      <text:p text:style-name="Standard">Wykonanie <text:span text:style-name="T10">Z</text:span>arządzenia powierza się <text:span text:style-name="T10">Wójtowi </text:span><text:s/>Gminy Chełmiec.</text:p>
      <text:p text:style-name="Standard"/>
      <text:p text:style-name="P1">§ 3</text:p>
      <text:p text:style-name="P1"/>
      <text:p text:style-name="Standard">Zarządzenie wchodzi w życie z dniem podpisania.</text:p>
      <text:p text:style-name="Standard"><text:tab/><text:tab/><text:tab/><text:tab/><text:tab/> <text:s text:c="4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text:tab/><text:tab/><text:tab/><text:tab/><text:tab/><text:tab/><text:tab/> <text:s text:c="6"/></text:p>
      <text:p text:style-name="P13"><text:tab/><text:tab/><text:tab/><text:tab/><text:tab/><text:tab/><text:tab/><text:tab/> <text:s text:c="5"/></text:p>
      <text:p text:style-name="P13"/>
      <text:p text:style-name="P13"><text:soft-page-break/><text:tab/><text:tab/><text:tab/><text:tab/><text:tab/><text:tab/><text:tab/><text:tab/> <text:s text:c="10"/>Załącznik Nr 1</text:p>
      <text:p text:style-name="Standard"><text:tab/><text:tab/><text:tab/><text:tab/><text:tab/><text:tab/><text:tab/><text:tab/> <text:s text:c="10"/>do Zarządzenia Wójta nr <text:span text:style-name="T16">22/2024</text:span></text:p>
      <text:p text:style-name="Standard"><text:tab/><text:tab/><text:tab/><text:tab/><text:tab/><text:tab/><text:tab/><text:tab/> <text:s text:c="10"/>z dnia <text:span text:style-name="T15">6</text:span><text:span text:style-name="T10"> </text:span><text:span text:style-name="T15">luty</text:span><text:span text:style-name="T10"> 202</text:span><text:span text:style-name="T15">4</text:span><text:span text:style-name="T10"> r. </text:span></text:p>
      <text:p text:style-name="Standard"/>
      <text:p text:style-name="Standard"/>
      <text:p text:style-name="Standard"/>
      <text:p text:style-name="P7">Realizacja zadań w trybie pozakonkursowym tzw. Małe zlecenia</text:p>
      <text:p text:style-name="Standard"/>
      <text:p text:style-name="Standard"/>
      <text:p text:style-name="P8">Ogłoszenie o wyniku postępowania</text:p>
      <text:p text:style-name="P8"/>
      <text:p text:style-name="P9">Wójt Gminy Chełmiec</text:p>
      <text:p text:style-name="P9">33-395 Chełmiec – ul. Papieska 2</text:p>
      <text:p text:style-name="P9">województwo małopolskie – powiat nowosądecki</text:p>
      <text:p text:style-name="P9"/>
      <text:p text:style-name="Standard">informuję, iz w otwartym konkursie ofert:</text:p>
      <text:p text:style-name="P3">w sprawie : ogłoszenia możliwości ubiegania się o dofinansowanie ofert w trybie pozakonkursowym tzw. Małych zleceń w 20<text:span text:style-name="T11">2</text:span><text:span text:style-name="T13">3</text:span> roku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09071363360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organizacji</text:p>
          </table:table-cell>
          <table:table-cell table:style-name="Tabela1.A1" office:value-type="string">
            <text:p text:style-name="P2">Nazwa zadania</text:p>
          </table:table-cell>
          <table:table-cell table:style-name="Tabela1.A1" office:value-type="string">
            <text:p text:style-name="P2">Kwota Wnioskowana</text:p>
          </table:table-cell>
          <table:table-cell table:style-name="Tabela1.E1" office:value-type="string">
            <text:p text:style-name="P2">Kwota Przydzielona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1">Stowarzyszenie Gminny Klub Sportowy <text:s/>“Iskry Chełmiec”</text:p>
          </table:table-cell>
          <table:table-cell table:style-name="Tabela1.A2" office:value-type="string">
            <text:p text:style-name="P15">“<text:span text:style-name="T15">Przedszkole Narciarskie- Szybko, Łatwo i Bezpieczne”</text:span></text:p>
          </table:table-cell>
          <table:table-cell table:style-name="Tabela1.A2" office:value-type="string">
            <text:p text:style-name="P17">4 500,00</text:p>
          </table:table-cell>
          <table:table-cell table:style-name="Tabela1.E2" office:value-type="string">
            <text:p text:style-name="P18">3 150,00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4">Ochotnicza Straż Pożarna <text:s/><text:line-break/>w Klęczanach</text:p>
          </table:table-cell>
          <table:table-cell table:style-name="Tabela1.A2" office:value-type="string">
            <text:p text:style-name="P15">“<text:span text:style-name="T13">Strzelać każdy może”- zawody strzelectwa sportowego dla mieszkańców Sołectwa Klęczany</text:span></text:p>
          </table:table-cell>
          <table:table-cell table:style-name="Tabela1.A2" office:value-type="string">
            <text:p text:style-name="P17">4 300,00</text:p>
          </table:table-cell>
          <table:table-cell table:style-name="Tabela1.E2" office:value-type="string">
            <text:p text:style-name="P18">3 150,00</text:p>
          </table:table-cell>
        </table:table-row>
        <table:table-row table:style-name="TableLine2209071364512">
          <table:table-cell table:style-name="Tabela1.A4" table:number-columns-spanned="3" office:value-type="string">
            <text:p text:style-name="P11"/>
            <text:p text:style-name="P11">OGÓŁEM</text:p>
          </table:table-cell>
          <table:covered-table-cell/>
          <table:covered-table-cell/>
          <table:table-cell table:style-name="Tabela1.A4" office:value-type="string">
            <text:p text:style-name="P17">8 800,00</text:p>
          </table:table-cell>
          <table:table-cell table:style-name="Tabela1.E4" office:value-type="string">
            <text:p text:style-name="P4"><text:span text:style-name="T16">6 300,00</text:span> <text:s text:c="3"/></text:p>
          </table:table-cell>
        </table:table-row>
      </table:table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editing-cycles>8</meta:editing-cycles>
    <meta:editing-duration>PT52M42S</meta:editing-duration>
    <meta:print-date>2024-02-06T09:40:31.051000000</meta:print-date>
    <dc:date>2024-02-06T09:47:27.558000000</dc:date>
    <meta:document-statistic meta:table-count="1" meta:image-count="0" meta:object-count="0" meta:page-count="2" meta:paragraph-count="47" meta:word-count="317" meta:character-count="2305" meta:non-whitespace-character-count="18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esktop/Pożytek%202024/2024-%20Małe%20granty%20ogłoszenie/Protokół%20II%202019.odt/Normal.dotm"/>
  </office:meta>
</office:document-meta>
</file>