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1ad5f" officeooo:paragraph-rsid="0001ad5f"/>
    </style:style>
    <style:style style:name="P2" style:family="paragraph" style:parent-style-name="Standard">
      <style:text-properties style:font-name="Malgun Gothic" officeooo:rsid="0001ad5f" officeooo:paragraph-rsid="0001ad5f"/>
    </style:style>
    <style:style style:name="P3" style:family="paragraph" style:parent-style-name="Standard">
      <style:paragraph-properties fo:line-height="115%"/>
      <style:text-properties style:font-name="Malgun Gothic" officeooo:rsid="0001ad5f" officeooo:paragraph-rsid="0001ad5f"/>
    </style:style>
    <style:style style:name="P4" style:family="paragraph" style:parent-style-name="Standard">
      <style:paragraph-properties fo:line-height="115%" fo:text-align="justify" style:justify-single-word="false"/>
      <style:text-properties style:font-name="Malgun Gothic" officeooo:rsid="0001ad5f" officeooo:paragraph-rsid="00090899"/>
    </style:style>
    <style:style style:name="P5" style:family="paragraph" style:parent-style-name="Standard">
      <style:text-properties style:font-name="Malgun Gothic" fo:font-size="8pt" officeooo:rsid="0001ad5f" officeooo:paragraph-rsid="0001ad5f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lgun Gothic" fo:font-size="15pt" fo:font-weight="bold" officeooo:rsid="0001ad5f" officeooo:paragraph-rsid="0001ad5f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Malgun Gothic" fo:font-size="15pt" officeooo:rsid="0001ad5f" officeooo:paragraph-rsid="0001ad5f" style:font-size-asian="15pt" style:font-size-complex="15pt"/>
    </style:style>
    <style:style style:name="P8" style:family="paragraph" style:parent-style-name="Standard">
      <style:text-properties style:font-name="Malgun Gothic" fo:font-size="10pt" officeooo:rsid="0001ad5f" officeooo:paragraph-rsid="0001ad5f" style:font-size-asian="10pt" style:font-size-complex="10pt"/>
    </style:style>
    <style:style style:name="P9" style:family="paragraph" style:parent-style-name="Standard" style:list-style-name="L1">
      <style:paragraph-properties fo:line-height="115%"/>
      <style:text-properties style:font-name="Malgun Gothic" officeooo:rsid="0001ad5f" officeooo:paragraph-rsid="0001ad5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. . . . . . . . . . . . . . . . . . . . . . . . . . . . . . . . . . . . . . . . . . . . . . .</text:p>
      <text:p text:style-name="P8"><text:s text:c="7"/>imię i nazwisko osoby składającej oświadczenie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OŚWIADCZENIE</text:p>
      <text:p text:style-name="P7"/>
      <text:p text:style-name="P2"/>
      <text:p text:style-name="P4"><text:tab/>W związku z ubieganiem się o zatrudnienie w Zakładzie Gospodarki Komunalnej </text:p>
      <text:p text:style-name="P4">i Mieszkaniowej na stanowisko <text:span text:style-name="T3">inspektor</text:span> oświadczam, że:</text:p>
      <text:list xml:id="list3412983907" text:style-name="L1">
        <text:list-item>
          <text:p text:style-name="P9">posiadam pełną zdolność do czynności prawnych oraz korzystam z pełni praw publicznych;</text:p>
        </text:list-item>
        <text:list-item>
          <text:p text:style-name="P9">nie byłem(-am) skazany prawomocnym wyrokiem sądu za umyślne przestępstwo ścigane z oskarżenia publicznego lub umyślne przestępstwo skarbowe;</text:p>
        </text:list-item>
        <text:list-item>
          <text:p text:style-name="P9">posiadam obywatelstwo*<text:span text:style-name="T2"> . . . . . . . . . . . . . . . . . . . . . . . . . . . . . . . . .</text:span>;</text:p>
        </text:list-item>
        <text:list-item>
          <text:p text:style-name="P9">brak jest przeciwwskazań zdrowotnych do pracy na określonym w konkursie stanowisku pracy*.</text:p>
        </text:list-item>
      </text:list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1"/>
      <text:p text:style-name="P5"><text:tab/><text:tab/><text:tab/><text:tab/><text:tab/><text:tab/> <text:s text:c="8"/><text:span text:style-name="T1">. . . . . . . . . . . . . . . . . . . . . . . . . . . . . . . . . . . . . . . . . . .</text:span></text:p>
      <text:p text:style-name="P8"><text:s text:c="7"/><text:tab/><text:tab/><text:tab/><text:tab/><text:tab/><text:tab/><text:tab/> <text:s text:c="5"/>podpis osoby składającej oświadczenie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07:20:53.301000000</meta:creation-date>
    <dc:date>2024-06-26T12:03:21.817000000</dc:date>
    <meta:editing-duration>PT7M34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1" meta:word-count="199" meta:character-count="856" meta:non-whitespace-character-count="628"/>
  </office:meta>
</office:document-meta>
</file>