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Textbody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end" fo:margin-bottom="0in" fo:line-height="115%"/>
    </style:style>
    <style:style style:name="P6" style:parent-style-name="Teksttreści3" style:family="paragraph">
      <style:paragraph-properties fo:margin-bottom="0in" fo:line-height="115%" fo:margin-left="0.0277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Textbod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Textbody" style:family="paragraph">
      <style:paragraph-properties fo:text-align="justify" fo:margin-bottom="0in" fo:line-height="115%"/>
    </style:style>
    <style:style style:name="P1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Textbody" style:family="paragraph">
      <style:paragraph-properties fo:text-align="justify" fo:margin-bottom="0in" fo:line-height="115%"/>
    </style:style>
    <style:style style:name="P21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Textbody" style:family="paragraph">
      <style:paragraph-properties fo:widows="0" fo:orphans="0" fo:text-align="justify" fo:margin-bottom="0in" fo:line-height="115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Textbody" style:family="paragraph">
      <style:paragraph-properties fo:text-align="justify" fo:margin-bottom="0.0972in" fo:line-height="120%"/>
    </style:style>
    <style:style style:name="T31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complex="hi" style:country-complex="IN"/>
    </style:style>
    <style:style style:name="P32" style:parent-style-name="Textbody" style:family="paragraph">
      <style:paragraph-properties fo:text-align="justify" fo:margin-bottom="0.0972in" fo:line-height="120%"/>
    </style:style>
    <style:style style:name="T33" style:parent-style-name="Domyślnaczcionkaakapitu" style:family="text">
      <style:text-properties style:font-name="Times New Roman" style:font-name-asian="SimSun" style:font-name-complex="Mangal" fo:font-size="12pt" style:font-size-asian="12pt" style:font-size-complex="12pt" style:language-complex="hi" style:country-complex="IN"/>
    </style:style>
    <style:style style:name="P34" style:parent-style-name="Textbody" style:family="paragraph">
      <style:paragraph-properties fo:text-align="justify" fo:margin-bottom="0.0972in" fo:line-height="12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Textbody" style:family="paragraph">
      <style:paragraph-properties fo:text-align="justify" fo:margin-bottom="0.0972in" fo:line-height="12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Textbody" style:family="paragraph">
      <style:paragraph-properties fo:text-align="justify" fo:margin-bottom="0.0972in" fo:line-height="12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Textbody" style:family="paragraph">
      <style:paragraph-properties fo:text-align="justify" fo:margin-bottom="0.0972in" fo:line-height="12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Textbody" style:family="paragraph">
      <style:paragraph-properties fo:text-align="justify" fo:margin-bottom="0.0972in" fo:line-height="12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Textbody" style:family="paragraph">
      <style:paragraph-properties fo:text-align="justify" fo:margin-bottom="0.0972in" fo:line-height="12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Textbody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Textbody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Textbody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Textbody" style:family="paragraph">
      <style:paragraph-properties fo:text-align="justify" fo:margin-bottom="0in" fo:line-height="115%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Textbody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line-height="115%"/>
    </style:style>
    <style:style style:name="P98" style:parent-style-name="Textbody" style:family="paragraph">
      <style:paragraph-properties fo:margin-bottom="0in" fo:line-height="115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Textbody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Textbody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Textbody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Textbody" style:family="paragraph">
      <style:paragraph-properties fo:text-align="justify"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Textbody" style:family="paragraph">
      <style:paragraph-properties fo:text-align="justify" fo:margin-bottom="0in" fo:line-height="115%"/>
    </style:style>
    <style:style style:name="T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Textbody" style:family="paragraph">
      <style:paragraph-properties fo:text-align="justify" fo:margin-bottom="0in" fo:line-height="115%"/>
    </style:style>
    <style:style style:name="P112" style:parent-style-name="Textbody" style:family="paragraph">
      <style:paragraph-properties fo:text-align="justify" fo:margin-bottom="0in" fo:line-height="115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line-height="115%"/>
    </style:style>
    <style:style style:name="T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Textbody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Textbody" style:family="paragraph">
      <style:paragraph-properties fo:text-align="justify" fo:margin-bottom="0in" fo:line-height="115%"/>
    </style:style>
    <style:style style:name="P120" style:parent-style-name="Textbody" style:family="paragraph">
      <style:paragraph-properties fo:text-align="justify" fo:margin-bottom="0in" fo:line-height="115%"/>
    </style:style>
    <style:style style:name="P121" style:parent-style-name="Textbod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2" style:parent-style-name="Textbod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3" style:parent-style-name="Textbody" style:family="paragraph">
      <style:paragraph-properties fo:text-align="justify" fo:margin-bottom="0in" fo:line-height="115%"/>
    </style:style>
    <style:style style:name="P124" style:parent-style-name="Textbody" style:family="paragraph">
      <style:paragraph-properties fo:text-align="justify" fo:margin-bottom="0in" fo:line-height="115%"/>
    </style:style>
    <style:style style:name="P125" style:parent-style-name="Textbody" style:family="paragraph">
      <style:paragraph-properties fo:text-align="justify" fo:margin-bottom="0in" fo:line-height="115%"/>
    </style:style>
    <style:style style:name="P126" style:parent-style-name="Textbody" style:family="paragraph">
      <style:paragraph-properties fo:text-align="justify" fo:margin-bottom="0in" fo:line-height="115%"/>
    </style:style>
    <style:style style:name="P127" style:parent-style-name="Textbody" style:family="paragraph">
      <style:paragraph-properties fo:text-align="justify" fo:margin-bottom="0in" fo:line-height="115%"/>
    </style:style>
    <style:style style:name="P128" style:parent-style-name="Textbody" style:family="paragraph">
      <style:paragraph-properties fo:text-align="justify" fo:margin-bottom="0in" fo:line-height="115%"/>
    </style:style>
    <style:style style:name="P129" style:parent-style-name="Textbody" style:family="paragraph">
      <style:paragraph-properties fo:text-align="justify" fo:margin-bottom="0in" fo:line-height="115%"/>
    </style:style>
    <style:style style:name="P130" style:parent-style-name="Textbody" style:family="paragraph">
      <style:paragraph-properties fo:text-align="justify" fo:margin-bottom="0in" fo:line-height="115%"/>
    </style:style>
    <style:style style:name="P131" style:parent-style-name="Textbody" style:family="paragraph">
      <style:paragraph-properties fo:text-align="justify" fo:margin-bottom="0in" fo:line-height="115%"/>
    </style:style>
    <style:style style:name="P132" style:parent-style-name="Textbody" style:family="paragraph">
      <style:paragraph-properties fo:text-align="justify" fo:margin-bottom="0in" fo:line-height="115%"/>
    </style:style>
    <style:style style:name="P133" style:parent-style-name="Textbody" style:family="paragraph">
      <style:paragraph-properties fo:text-align="justify" fo:margin-bottom="0in" fo:line-height="115%"/>
    </style:style>
    <style:style style:name="P134" style:parent-style-name="Textbody" style:family="paragraph">
      <style:paragraph-properties fo:text-align="justify" fo:margin-bottom="0in" fo:line-height="115%"/>
    </style:style>
    <style:style style:name="P135" style:parent-style-name="Textbody" style:family="paragraph">
      <style:paragraph-properties fo:text-align="justify" fo:margin-bottom="0in" fo:line-height="115%"/>
    </style:style>
    <style:style style:name="P136" style:parent-style-name="Textbody" style:family="paragraph">
      <style:paragraph-properties fo:text-align="justify" fo:margin-bottom="0in" fo:line-height="115%"/>
    </style:style>
    <style:style style:name="P137" style:parent-style-name="Textbody" style:family="paragraph">
      <style:paragraph-properties fo:text-align="justify" fo:margin-bottom="0in" fo:line-height="115%"/>
    </style:style>
    <style:style style:name="P138" style:parent-style-name="Textbody" style:family="paragraph">
      <style:paragraph-properties fo:text-align="justify" fo:margin-bottom="0in" fo:line-height="115%"/>
    </style:style>
    <style:style style:name="P139" style:parent-style-name="Textbody" style:family="paragraph">
      <style:paragraph-properties fo:text-align="justify" fo:margin-bottom="0in" fo:line-height="115%"/>
    </style:style>
    <style:style style:name="P140" style:parent-style-name="Tekstpodstawowy" style:family="paragraph">
      <style:paragraph-properties fo:text-align="end" fo:margin-top="0.0833in" fo:margin-bottom="0in">
        <style:tab-stops>
          <style:tab-stop style:type="left" style:position="13.5in"/>
        </style:tab-stops>
      </style:paragraph-properties>
      <style:text-properties style:font-name="Arial" style:font-name-complex="Arial" fo:font-size="10pt" style:font-size-asian="10pt"/>
    </style:style>
    <style:style style:name="TableColumn142" style:family="table-column">
      <style:table-column-properties style:column-width="2.25in" style:use-optimal-column-width="false"/>
    </style:style>
    <style:style style:name="TableColumn143" style:family="table-column">
      <style:table-column-properties style:column-width="4.4437in" style:use-optimal-column-width="false"/>
    </style:style>
    <style:style style:name="Table141" style:family="table">
      <style:table-properties style:width="6.6937in" fo:margin-left="0.0486in" table:align="left"/>
    </style:style>
    <style:style style:name="TableRow144" style:family="table-row">
      <style:table-row-properties style:min-row-height="0.886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9" style:parent-style-name="Nagłówek6" style:family="paragraph">
      <style:paragraph-properties style:snap-to-layout-grid="false" fo:margin-right="-0.709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Nagłówek1" style:family="paragraph">
      <style:paragraph-properties fo:text-align="justify" fo:margin-top="0in" fo:margin-bottom="0in" style:line-height-at-least="0.0166in"/>
      <style:text-properties style:font-name-complex="Arial" fo:font-size="10pt" style:font-size-asian="10pt" style:font-size-complex="10pt"/>
    </style:style>
    <style:style style:name="P152" style:parent-style-name="Nagłówek1" style:family="paragraph">
      <style:paragraph-properties fo:text-align="justify" fo:margin-top="0in" fo:margin-bottom="0in" fo:line-height="150%"/>
      <style:text-properties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Arial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Arial"/>
    </style:style>
    <style:style style:name="P159" style:parent-style-name="Normalny" style:family="paragraph">
      <style:paragraph-properties fo:text-align="justify"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3" style:parent-style-name="FR1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FR1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FR1" style:family="paragraph">
      <style:paragraph-properties fo:margin-top="0.0833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style:vertical-align="auto" fo:margin-top="0.0833in" style:line-height-at-least="0.0166in" fo:margin-left="0.25in" fo:text-indent="-0.25in">
        <style:tab-stops>
          <style:tab-stop style:type="left" style:position="0in"/>
          <style:tab-stop style:type="left" style:position="1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style:vertical-align="auto" fo:margin-top="0.0833in" style:line-height-at-least="0.0166in" fo:margin-left="0.2645in" fo:text-indent="-0.2562in">
        <style:tab-stops>
          <style:tab-stop style:type="left" style:position="-0.0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margin-top="0.0833in" style:line-height-at-least="0.0166in" fo:margin-left="0.2645in" fo:text-indent="-0.2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margin-top="0.0833in" style:line-height-at-least="0.0166in" fo:margin-left="0.2645in" fo:text-indent="-0.2562in">
        <style:tab-stops/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ar" style:country-complex="SA"/>
    </style:style>
    <style:style style:name="P176" style:parent-style-name="FR3" style:family="paragraph">
      <style:paragraph-properties fo:widows="2" fo:orphans="2" style:text-autospace="ideograph-alpha" fo:text-align="justify" fo:line-height="100%" fo:margin-left="0.2645in" fo:text-indent="-0.2562in">
        <style:tab-stops/>
      </style:paragraph-properties>
      <style:text-properties fo:font-size="11pt" style:font-size-asian="11pt" style:font-size-complex="11pt"/>
    </style:style>
    <style:style style:name="P177" style:parent-style-name="FR3" style:family="paragraph">
      <style:paragraph-properties fo:widows="2" fo:orphans="2" style:text-autospace="ideograph-alpha" fo:text-align="justify" fo:line-height="100%" fo:margin-left="0.2645in" fo:text-indent="-0.2562in">
        <style:tab-stops/>
      </style:paragraph-properties>
      <style:text-properties fo:font-size="11pt" style:font-size-asian="11pt" style:font-size-complex="11pt"/>
    </style:style>
    <style:style style:name="P178" style:parent-style-name="FR3" style:family="paragraph">
      <style:paragraph-properties fo:widows="2" fo:orphans="2" style:text-autospace="ideograph-alpha" fo:text-align="justify" fo:line-height="100%"/>
      <style:text-properties fo:font-size="11pt" style:font-size-asian="11pt" style:font-size-complex="11pt"/>
    </style:style>
    <style:style style:name="P179" style:parent-style-name="FR3" style:family="paragraph">
      <style:paragraph-properties fo:widows="2" fo:orphans="2" style:text-autospace="ideograph-alpha" fo:text-align="justify" fo:line-height="100%"/>
      <style:text-properties fo:font-size="11pt" style:font-size-asian="11pt" style:font-size-complex="11pt"/>
    </style:style>
    <style:style style:name="P180" style:parent-style-name="FR3" style:family="paragraph">
      <style:paragraph-properties fo:widows="2" fo:orphans="2" style:text-autospace="ideograph-alpha" fo:text-align="justify" fo:line-height="100%"/>
      <style:text-properties fo:font-size="11pt" style:font-size-asian="11pt" style:font-size-complex="11pt"/>
    </style:style>
    <style:style style:name="P181" style:parent-style-name="FR3" style:family="paragraph">
      <style:paragraph-properties fo:widows="2" fo:orphans="2" style:text-autospace="ideograph-alpha" fo:text-align="justify" fo:line-height="100%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Normalny" style:family="paragraph">
      <style:paragraph-properties fo:margin-left="4.5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6" style:parent-style-name="Standard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Chełmiec, dnia 04.07.2024r.</text:p>
      <text:p text:style-name="P5"/>
      <text:p text:style-name="P6"/>
      <text:p text:style-name="P7"><text:span text:style-name="T8">ZAPYTANIE OFERTOWE</text:span></text:p>
      <text:p text:style-name="P9"/>
      <text:p text:style-name="P10"/>
      <text:p text:style-name="P11">I. Zamawiający:</text:p>
      <text:p text:style-name="P12">Gmina Chełmiec,</text:p>
      <text:p text:style-name="P13">ul. Papieska 2</text:p>
      <text:p text:style-name="P14">33-395 Chełmiec</text:p>
      <text:p text:style-name="P15">NIP: 734344768</text:p>
      <text:p text:style-name="P16"/>
      <text:p text:style-name="P17">II. Tryb zapytania:</text:p>
      <text:p text:style-name="P18"><text:span text:style-name="T19">Zamówienie będzie udzielone zgodnie z zasadą konkurencyjności i nie podlega przepisom ustawy Prawo Zamówień Publicznych.<text:s/></text:span></text:p>
      <text:p text:style-name="P20"/>
      <text:p text:style-name="P21">II. Przedmiot zapytania:</text:p>
      <text:p text:style-name="P22">Przedmiotem zapytania jest Remont konserwatorski cmentarza nr 352 z I wojny światowej w Marcinkowicach</text:p>
      <text:p text:style-name="P23"><text:tab/></text:p>
      <text:list text:style-name="LFO9" text:continue-numbering="true">
        <text:list-item>
          <text:p text:style-name="P24"><text:span text:style-name="T25">Opis przedmiotu zapytania:</text:span></text:p>
        </text:list-item>
      </text:list>
      <text:p text:style-name="P26">1. Wartość szacunkowa zamówienia nie przekracza 130 000,00 zł netto</text:p>
      <text:p text:style-name="P27">2. Lokalizacja zadania 33-393 Marcinkowice, Marcinkowice, nr działki 171, gmina Chełmiec, powiat Nowosądecki.</text:p>
      <text:p text:style-name="P28">3. Szczegółowy opis przedmiotu zamówienia:</text:p>
      <text:p text:style-name="P29"/>
      <text:list text:style-name="LFO10" text:continue-numbering="true">
        <text:list-item>
          <text:p text:style-name="P30"><text:span text:style-name="T31">Konserwacja betonowego pomnika centralnego (ok 15m2),</text:span></text:p>
        </text:list-item>
        <text:list-item>
          <text:p text:style-name="P32"><text:span text:style-name="T33">Konserwacja betonowych słupków ogrodzenia,</text:span></text:p>
        </text:list-item>
        <text:list-item>
          <text:p text:style-name="P34"><text:span text:style-name="T35">Konserwacja betonowych steli,</text:span></text:p>
        </text:list-item>
        <text:list-item>
          <text:p text:style-name="P36"><text:span text:style-name="T37">Konserwacja betonowych krzyży z cokołami,</text:span></text:p>
        </text:list-item>
        <text:list-item>
          <text:p text:style-name="P38"><text:span text:style-name="T39">Konserwacja żeliwnych krzyży na stelach,<text:s/></text:span></text:p>
        </text:list-item>
        <text:list-item>
          <text:p text:style-name="P40"><text:span text:style-name="T41">Konserwacja metalowych rur ogrodzenia</text:span></text:p>
        </text:list-item>
        <text:list-item>
          <text:p text:style-name="P42"><text:span text:style-name="T43">Konserwacja metalowej bramki,</text:span></text:p>
        </text:list-item>
        <text:list-item>
          <text:p text:style-name="P44"><text:span text:style-name="T45">Odczyszczenie metalowych tablic, <text:s/></text:span></text:p>
        </text:list-item>
      </text:list>
      <text:p text:style-name="P46"/>
      <text:p text:style-name="P47">Szczegółowe prace zawarto w zakresie prac</text:p>
      <text:p text:style-name="P48"/>
      <text:soft-page-break/>
      <text:p text:style-name="P49"><text:span text:style-name="T50">4. Wykonawca udzieli na przedmiot zamówienia gwarancji: na okres co najmniej<text:s/></text:span><text:span text:style-name="T51">36 miesięcy</text:span><text:span text:style-name="T52">, licząc, od dnia końcowego odbioru robót, maksymalnie gwarancja nie może przekroczyć<text:s/></text:span><text:span text:style-name="T53">60 miesięcy</text:span><text:span text:style-name="T54"><text:s/>od dnia końcowego odbioru robot.</text:span></text:p>
      <text:p text:style-name="P55"/>
      <text:p text:style-name="P56">IV. Warunki uczestnictwa w Postępowaniu</text:p>
      <text:p text:style-name="P57">1. Posiadać uprawnienia do wykonania określonej działalności lub czynności, jeżeli prawa nakładają obowiązek ich posiadania</text:p>
      <text:p text:style-name="P58">Powyższy warunek będzie spełniony przez Wykonawcę, jeżeli dołączy do oferty kserokopię aktualnego zaświadczenia o wpisie do ewidencji działalności gospodarczej <text:s/>lub wypisu z właściwego rejestru<text:s/></text:p>
      <text:p text:style-name="P59">2. O zamówienie mogą ubiegać się Wykonawcy którzy dysponują osobami zdolnymi do wykonania zamówienia, to znaczy Wykonawca musi dysponować: Kierownikiem robot posiadającym uprawnienia budowlane do kierowania robotami budowlanymi w specjalności konstrukcyjno-budowlanej bez ograniczeń do prac konserwatorskich</text:p>
      <text:p text:style-name="P60">3. O zamówienie mogą ubiegać się wykonawcy, których wiedza i doświadczenie pozwoli na prawidłowe wykonanie zamówienia, to znaczy wykonali co najmniej jedno zamówienie, którego przedmiotem były roboty remontowe obiektów o podobnym zakresie w ciągu ostatnich pięciu lat udokumentowane w formie kserokopii poświadczonej za zgodność z oryginałem.</text:p>
      <text:p text:style-name="P61"/>
      <text:p text:style-name="P62"><text:span text:style-name="T63">V.<text:s/></text:span><text:span text:style-name="T64">Opis Sposobu Przygotowania Oferty</text:span></text:p>
      <text:p text:style-name="P65">1. Oferta musi być podpisana przez osobę/osoby uprawnione do składania cywilnoprawnych oświadczeń woli ze skutkiem zaciągania zobowiązań w imieniu Wykonawcy,</text:p>
      <text:p text:style-name="P66">2. Wykonawcy ponoszą wszelkie koszty związane z przygotowaniem i złożeniem oferty.</text:p>
      <text:p text:style-name="P67">3. Ofertę należy sporządzić w języku polskim w formie pisemnej. Oferta musi być czytelna.</text:p>
      <text:p text:style-name="P68">4. Termin związania ofertą 30 dni</text:p>
      <text:p text:style-name="P69">5. Do oferty należy dołączyć kosztorys ofertowy</text:p>
      <text:p text:style-name="P70"/>
      <text:p text:style-name="P71">VI Termin wykonania zamówienia</text:p>
      <text:p text:style-name="P72"><text:span text:style-name="T73">Wymagany termin wykonania zadania to<text:s/></text:span><text:span text:style-name="T74">30.11.2024r.</text:span></text:p>
      <text:p text:style-name="P75"/>
      <text:p text:style-name="P76"/>
      <text:p text:style-name="P77">V. Kryterium wyboru oferty:</text:p>
      <text:p text:style-name="P78">Zamawiający określa następujące kryterium wyboru ofert:</text:p>
      <text:p text:style-name="P79">Cena 90% sposób oceny: minimalizacja wg wzoru: (Con/Cob) x100 x 90%</text:p>
      <text:p text:style-name="P80">Gwarancja 10% sposób oceny maksymalizacja wg wzoru: G=(Gob/Gon) x 100 x 10%</text:p>
      <text:p text:style-name="P81">Con – Cena oferty najniższej</text:p>
      <text:p text:style-name="P82">Cob – Cena oferty badanej</text:p>
      <text:p text:style-name="P83"/>
      <text:p text:style-name="P84"/>
      <text:p text:style-name="P85">VI. Opis sposobu przygotowania i składania oferty:</text:p>
      <text:p text:style-name="P86">2. Treść oferty powinna zawierać cenę jednostkową netto+VAT oraz brutto za usługę.</text:p>
      <text:p text:style-name="P87"/>
      <text:soft-page-break/>
      <text:p text:style-name="P88">VII. Miejsce i termin składania ofert:</text:p>
      <text:p text:style-name="P89"><text:span text:style-name="T90">1. Oferta należy złożyć w formie elektronicznej wraz z załączeniem wypełnionego formularza ofertowego w terminie do<text:s/></text:span><text:span text:style-name="T91">1</text:span><text:span text:style-name="T92">8</text:span><text:span text:style-name="T93">.07.2024r. <text:s/>do godz. 15.00</text:span><text:span text:style-name="T94"><text:s/>za pośrednictwem: poczty elektronicznej na adres: gwesolowski@chelmiec.pl,<text:s/></text:span><text:span text:style-name="T95">poczty, kuriera lub też dostarczona osobiście na adres: Urząd Gminy Chełmiec, ul. Papieska 2, 33-395 Chełmiec</text:span><text:span text:style-name="T96"><text:s/>z dopiskiem „Remont konserwatorski cmentarza nr 352 z I wojny światowej w Marcinkowicach”<text:s/></text:span></text:p>
      <text:p text:style-name="P97"/>
      <text:p text:style-name="P98"><text:span text:style-name="T99">VIII. Zamawiający informuje, że:</text:span></text:p>
      <text:p text:style-name="P100"><text:span text:style-name="T101">1</text:span><text:span text:style-name="T102">.<text:s/></text:span><text:span text:style-name="T103">W toku badania i oceny ofert Zamawiający może żądać od oferentów wyjaśnień dotyczących treści złożonych ofert.</text:span></text:p>
      <text:p text:style-name="P104"><text:span text:style-name="T105">2. O ewentualnym wyborze wykonawca zostanie poinformowany telefonicznie lub pocztą elektroniczną.</text:span></text:p>
      <text:p text:style-name="P106">3. Zastrzega sobie możliwość unieważnienia „Zapytania ofertowego” na każdym etapie postępowania bez podania przyczyny.</text:p>
      <text:p text:style-name="P107"><text:span text:style-name="T108">4. Liczy się data wpływu oferty do zamawiającego, a nie data stempla pocztowego.</text:span></text:p>
      <text:p text:style-name="P109"><text:span text:style-name="T110">5.Dodatkowych informacji udziela Pan Grzegorz Wesołowski e-mail: gwesolowski@chelmiec.pl lub pod nr tel. 18 548-02-57</text:span></text:p>
      <text:p text:style-name="P111"/>
      <text:p text:style-name="P112"><text:span text:style-name="T113">IX Załączniki</text:span></text:p>
      <text:p text:style-name="P114"><text:span text:style-name="T115">1. Formularz ofert,</text:span></text:p>
      <text:p text:style-name="P116">2. Zakres prac,</text:p>
      <text:p text:style-name="P117"><text:span text:style-name="T118">3. Program prac konserwatorskich</text:span></text:p>
      <text:p text:style-name="P119"/>
      <text:p text:style-name="P120"/>
      <text:p text:style-name="P121"/>
      <text:p text:style-name="P122"><text:tab/><text:tab/><text:tab/><text:tab/><text:tab/><text:tab/><text:tab/><text:tab/><text:tab/><text:tab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Załącznik nr 1 <text:s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(pieczęć Wykonawcy)</text:span></text:p>
          </table:table-cell>
          <table:table-cell table:style-name="TableCell148">
            <text:h text:style-name="P149" text:outline-level="6"><text:span text:style-name="T150">OFERTA <text:s/>CENOWA</text:span></text:h>
          </table:table-cell>
        </table:table-row>
      </table:table>
      <text:p text:style-name="P151"/>
      <text:p text:style-name="P152">Ja / My niżej podpisany/podpisani ….................................................................................,</text:p>
      <text:p text:style-name="P153">działając w imieniu i na rzecz ….......................................................................................</text:p>
      <text:p text:style-name="P154"><text:span text:style-name="T155">w odpowiedzi na zapytanie ofertowe na zadanie</text:span><text:span text:style-name="T156">:<text:s/></text:span><text:span text:style-name="T157"><text:s/>„Remont konserwatorski cmentarza nr 352 z I wojny światowej w Marcinkowicach”</text:span><text:span text:style-name="T158"><text:s text:c="2"/>składam/y niniejszą ofertę.</text:span></text:p>
      <text:list text:style-name="LFO11" text:continue-numbering="true">
        <text:list-item>
          <text:p text:style-name="P159"><text:span text:style-name="T160">Oferujemy realizację zamówienia zgodnie z dokumentacją i wypełnionym formularzem cenowym za następującą<text:s/></text:span><text:span text:style-name="T161">cenę<text:s/></text:span><text:span text:style-name="T162">brutto <text:s/>....................................... <text:s/>zł,</text:span></text:p>
        </text:list-item>
      </text:list>
      <text:p text:style-name="P163">podatek VAT: …............................ zł ….............%</text:p>
      <text:p text:style-name="P164">wartość netto: ….................................…</text:p>
      <text:p text:style-name="P165">gwarancja…………… miesięcy</text:p>
      <text:list text:style-name="LFO11" text:continue-numbering="true">
        <text:list-item>
          <text:p text:style-name="P166">Wykonam/y przedmiot zamówienia w terminie: do 30.11.2024r.</text:p>
        </text:list-item>
        <text:list-item>
          <text:p text:style-name="P167">Termin płatności faktury: do 30 dni od daty otrzymania faktury przez Zamawiającego.</text:p>
        </text:list-item>
        <text:list-item>
          <text:p text:style-name="P168">Oświadczam/y, że jesteśmy płatnikami podatku VAT zarejestrowanymi pod nr NIP…...........</text:p>
        </text:list-item>
        <text:list-item>
          <text:p text:style-name="P169">Nr naszego konta bankowego:.....................................................................................</text:p>
        </text:list-item>
        <text:list-item>
          <text:p text:style-name="P170">Ofertę niniejszą składam/y na _____ kolejno ponumerowanych <text:s/>stronach.</text:p>
        </text:list-item>
        <text:list-item>
          <text:p text:style-name="P171">W związku z dopuszczeniem przez Zamawiającego przesyłania oświadczeń, wniosków, zawiadomień oraz informacji faksem lub drogą elektroniczną wskazujemy adres przeznaczony do tej formy kontaktu:</text:p>
        </text:list-item>
      </text:list>
      <text:p text:style-name="P172"/>
      <text:p text:style-name="P173"><text:span text:style-name="T174">tel.: ……………………………………, e-mail:…………………………</text:span><text:span text:style-name="T175">……………………………….</text:span></text:p>
      <text:p text:style-name="P176"/>
      <text:p text:style-name="P177"/>
      <text:p text:style-name="P178"/>
      <text:p text:style-name="P179"/>
      <text:p text:style-name="P180"/>
      <text:p text:style-name="P181"><text:span text:style-name="T182">Miejscowość, data:.............................. <text:s text:c="16"/></text:span><text:span text:style-name="T183"><text:tab/><text:s text:c="86"/></text:span></text:p>
      <text:p text:style-name="P184"><text:span text:style-name="T185">(podpis osoby / osób uprawnionej do reprezentowania Wykonawcy)</text:span></text:p>
      <text:p text:style-name="Normalny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0.193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Nagłówek10" style:display-name="Nagłówek #1" style:family="paragraph" style:parent-style-name="Standard">
      <style:paragraph-properties fo:text-align="center" fo:margin-top="0.25in" fo:margin-bottom="0.375in" style:line-height-at-least="0.1666in"/>
      <style:text-properties style:font-name="Times New Roman" style:font-name-asian="Times New Roman" style:font-name-complex="Times New Roman" fo:font-weight="bold" style:font-weight-asian="bold" style:font-weight-complex="bold" fo:letter-spacing="0.0138in" fo:font-size="13pt" style:font-size-asian="13pt" style:font-size-complex="13pt" fo:hyphenate="false"/>
    </style:style>
    <style:style style:name="Nagłówek2" style:display-name="Nagłówek #2" style:family="paragraph" style:parent-style-name="Standard">
      <style:paragraph-properties fo:margin-top="0.5833in" fo:line-height="0.3944in" fo:text-indent="-0.236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eksttreści1" style:display-name="Tekst treści1" style:family="paragraph" style:parent-style-name="Standard">
      <style:paragraph-properties fo:text-indent="-0.25in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Podpisobrazu3" style:display-name="Podpis obrazu (3)" style:family="paragraph" style:parent-style-name="Standard">
      <style:paragraph-properties style:line-height-at-least="0.1666in"/>
      <style:text-properties style:font-name="Candara" style:font-name-asian="Candara" style:font-name-complex="Candar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Calibri" style:font-name-asian="Times New Roman" style:font-name-complex="Calibri" style:letter-kerning="false" fo:font-size="11pt" style:font-size-asian="11pt" style:font-size-complex="10pt" fo:hyphenate="false"/>
    </style:style>
    <style:style style:name="FR1" style:display-name="FR1" style:family="paragraph">
      <style:paragraph-properties style:text-autospace="none" fo:text-align="justify" style:vertical-align="auto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FR3" style:display-name="FR3" style:family="paragraph">
      <style:paragraph-properties style:text-autospace="none" style:vertical-align="auto" fo:line-height="130%"/>
      <style:text-properties style:font-name="Arial" style:font-name-asian="Arial" style:font-name-complex="Arial" fo:font-size="6pt" style:font-size-asian="6pt" style:font-size-complex="6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1z3" style:display-name="WW8Num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1z4" style:display-name="WW8Num1z4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2z3" style:display-name="WW8Num2z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color="#000000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8Num8z3" style:display-name="WW8Num8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8Num8z4" style:display-name="WW8Num8z4" style:family="text">
      <style:text-properties style:font-name="Symbol" style:font-name-asian="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3pt" style:font-size-asian="13pt" style:font-size-complex="13pt" fo:background-color="#FFFFFF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eksttreści_" style:display-name="Tekst treści_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eksttreści" style:display-name="Tekst treści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/>
    </style:style>
    <style:style style:name="Podpisobrazu3_" style:display-name="Podpis obrazu (3)_" style:family="text">
      <style:text-properties style:font-name="Candara" style:font-name-asian="Candara" style:font-name-complex="Candara" fo:font-size="8pt" style:font-size-asian="8pt" style:font-size-complex="8pt" fo:background-color="#FFFFFF"/>
    </style:style>
    <style:style style:name="Teksttreści2" style:display-name="Tekst treści2" style:family="text">
      <style:text-properties style:font-name="Times New Roman" style:font-name-asian="Times New Roman" style:font-name-complex="Times New Roman" fo:letter-spacing="normal" fo:font-size="11.5pt" style:font-size-asian="11.5pt" style:font-size-complex="11.5pt" fo:background-color="#FFFFFF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2LVL2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2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3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9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000000" fo:font-size="12pt" style:font-size-asian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000000" fo:font-size="12pt" style:font-size-asian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8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9LVL1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 style:font-name-complex="Symbo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875in" fo:margin-bottom="0.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0395in"/>
      </style:footer-style>
    </style:page-layout>
    <style:style style:name="P2" style:parent-style-name="Heading" style:family="paragraph">
      <style:text-properties style:language-asian="pl" style:country-asian="PL"/>
    </style:style>
    <style:style style:name="P3" style:parent-style-name="Standard" style:family="paragraph">
      <style:paragraph-properties fo:margin-bottom="0.1388in" fo:line-height="115%"/>
    </style:style>
  </office:automatic-styles>
  <office:master-styles>
    <style:master-page style:name="MP0" style:page-layout-name="PL0">
      <style:header>
        <text:p text:style-name="Heading"/>
        <text:p text:style-name="P2"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0T05:55:00Z</meta:creation-date>
    <dc:date>2024-07-04T09:44:00Z</dc:date>
    <meta:print-date>2023-06-06T11:43:00Z</meta:print-date>
    <meta:template xlink:href="Normal" xlink:type="simple"/>
    <meta:editing-cycles>18</meta:editing-cycles>
    <meta:editing-duration>PT5220S</meta:editing-duration>
    <meta:document-statistic meta:page-count="4" meta:paragraph-count="11" meta:word-count="852" meta:character-count="5954" meta:row-count="42" meta:non-whitespace-character-count="5113"/>
  </office:meta>
</office:document-meta>
</file>