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43cm" style:rel-column-width="818*"/>
    </style:style>
    <style:style style:name="Tabela1.B" style:family="table-column">
      <style:table-column-properties style:column-width="12.746cm" style:rel-column-width="7226*"/>
    </style:style>
    <style:style style:name="Tabela1.C" style:family="table-column">
      <style:table-column-properties style:column-width="1.42cm" style:rel-column-width="805*"/>
    </style:style>
    <style:style style:name="Tabela1.D" style:family="table-column">
      <style:table-column-properties style:column-width="1.392cm" style:rel-column-width="789*"/>
    </style:style>
    <style:style style:name="Tabela1.1" style:family="table-row">
      <style:table-row-properties style:min-row-height="0.938cm"/>
    </style:style>
    <style:style style:name="Tabela1.A1" style:family="table-cell">
      <style:table-cell-properties style:vertical-align="middle" fo:background-color="#c6e3f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c6e3f5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0.702cm"/>
    </style:style>
    <style:style style:name="Tabela1.A2" style:family="table-cell">
      <style:table-cell-properties style:vertical-align="middle" fo:background-color="#d9e9f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officeooo:paragraph-rsid="001d5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treści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officeooo:paragraph-rsid="005bba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agłówek_20__23_21">
      <style:paragraph-properties fo:margin-left="8.361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4" style:family="paragraph" style:parent-style-name="Nagłówek_20__23_21">
      <style:paragraph-properties fo:margin-left="8.29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5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6" style:family="paragraph" style:parent-style-name="Nagłówek_20__23_1">
      <style:paragraph-properties fo:margin-left="8.22cm" fo:margin-right="0cm" fo:margin-top="0cm" fo:margin-bottom="0.023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7" style:family="paragraph" style:parent-style-name="Nagłówek_20__23_1">
      <style:paragraph-properties fo:margin-left="8.18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8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9" style:family="paragraph" style:parent-style-name="Standard">
      <style:paragraph-properties fo:margin-left="0.45cm" fo:margin-right="0cm" fo:line-height="150%" fo:text-align="justify" style:justify-single-word="false" fo:text-indent="-0.45cm" style:auto-text-indent="false"/>
      <style:text-properties style:font-name="Times New Roman1" fo:font-size="12pt" officeooo:paragraph-rsid="001d52ee" style:font-size-asian="12pt" style:font-size-complex="12pt"/>
    </style:style>
    <style:style style:name="P10" style:family="paragraph" style:parent-style-name="Tekst_20_treści">
      <style:paragraph-properties fo:margin-left="0.035cm" fo:margin-right="0.071cm" fo:margin-top="0cm" fo:margin-bottom="0.318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4f9ef5" style:font-size-asian="12pt" style:font-size-complex="12pt"/>
    </style:style>
    <style:style style:name="P11" style:family="paragraph" style:parent-style-name="Nagłówek1">
      <style:paragraph-properties fo:line-height="150%" fo:text-align="justify" style:justify-single-word="false">
        <style:tab-stops>
          <style:tab-stop style:position="9.135cm" style:type="center"/>
          <style:tab-stop style:position="13.379cm"/>
        </style:tab-stops>
      </style:paragraph-properties>
      <style:text-properties style:font-name="Times New Roman1" fo:font-size="12pt" officeooo:paragraph-rsid="005deb9a" style:font-size-asian="12pt" style:font-size-complex="12pt"/>
    </style:style>
    <style:style style:name="P12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605cm"/>
          <style:tab-stop style:position="11.001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df096" officeooo:paragraph-rsid="00598d2d" fo:background-color="#ffffff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df096" officeooo:paragraph-rsid="00598d2d" fo:background-color="#ffffff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2df096" officeooo:paragraph-rsid="00598d2d" fo:background-color="#ffffff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2f9ac5" officeooo:paragraph-rsid="00598d2d" fo:background-color="#ffffff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f9ac5" officeooo:paragraph-rsid="00598d2d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-0.829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name-asian="Times New Roman1" style:font-size-asian="12pt" style:font-name-complex="Verdana1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fo:font-style="normal" style:text-underline-style="none" fo:font-weight="bold" officeooo:rsid="00213f43" officeooo:paragraph-rsid="005deb9a" style:font-size-asian="12pt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fo:font-style="normal" style:text-underline-style="none" fo:font-weight="bold" officeooo:rsid="0030403d" officeooo:paragraph-rsid="005fe067" style:font-size-asian="12pt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itle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/>
    </style:style>
    <style:style style:name="P27" style:family="paragraph" style:parent-style-name="Title">
      <style:paragraph-properties fo:margin-left="0.4cm" fo:margin-right="0cm" fo:line-height="150%" fo:text-align="justify" style:justify-single-word="false" fo:orphans="0" fo:widows="0" fo:hyphenation-ladder-count="no-limit" fo:text-indent="-0.4cm" style:auto-text-indent="false" style:vertical-align="auto" style:writing-mode="lr-tb">
        <style:tab-stops>
          <style:tab-stop style:position="10.811cm"/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itle">
      <style:paragraph-properties fo:line-height="150%" fo:text-align="justify" style:justify-single-word="false" fo:orphans="0" fo:widows="0" fo:hyphenation-ladder-count="no-limit" style:vertical-align="auto" style:writing-mode="lr-tb">
        <style:tab-stops>
          <style:tab-stop style:position="10.811cm"/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00" loext:opacity="100%" style:font-name="Times New Roman1" fo:font-size="12pt" fo:language="pl" fo:country="PL" fo:font-weight="bold" officeooo:paragraph-rsid="001d52ee" style:font-name-asian="Verdana" style:font-size-asian="12pt" style:language-asian="pl" style:country-asian="PL" style:font-weight-asian="bold" style:font-name-complex="Verdana1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1d52ee" style:letter-kerning="true" style:font-name-asian="Verdana" style:font-size-asian="12pt" style:language-asian="pl" style:country-asian="PL" style:font-weight-asian="bold" style:font-name-complex="Verdana1" style:font-size-complex="12pt"/>
    </style:style>
    <style:style style:name="P31" style:family="paragraph" style:parent-style-name="Text_20_body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/>
      <style:text-properties fo:color="#000000" loext:opacity="100%" style:font-name="Times New Roman1" fo:font-size="12pt" fo:language="pl" fo:country="PL" fo:font-weight="bold" officeooo:paragraph-rsid="001d52ee" style:letter-kerning="true" style:font-name-asian="Arial Unicode MS" style:font-size-asian="12pt" style:language-asian="zxx" style:country-asian="none" style:font-weight-asian="bold" style:font-name-complex="Verdana1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3a5930" style:letter-kerning="true" style:font-name-asian="Arial Unicode MS" style:font-size-asian="12pt" style:language-asian="hi" style:country-asian="IN" style:font-weight-asian="bold" style:font-name-complex="Verdana1" style:font-size-complex="12pt" style:font-weight-complex="bold"/>
    </style:style>
    <style:style style:name="P33" style:family="paragraph" style:parent-style-name="Tekst_20_treści">
      <style:paragraph-properties fo:margin-left="8.537cm" fo:margin-right="0cm" fo:margin-top="0cm" fo:margin-bottom="0cm" style:contextual-spacing="false" fo:line-height="115%" fo:text-indent="0cm" style:auto-text-indent="false"/>
      <style:text-properties fo:color="#000000" loext:opacity="100%" style:font-name="Times New Roman1" fo:font-size="12pt" fo:language="pl" fo:country="PL" fo:font-weight="bold" officeooo:paragraph-rsid="001d52ee" style:font-name-asian="Times New Roman1" style:font-size-asian="12pt" style:language-asian="pl" style:country-asian="PL" style:font-weight-asian="bold" style:font-name-complex="Verdana1" style:font-size-complex="12pt"/>
    </style:style>
    <style:style style:name="P3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Arial Unicode MS" style:font-size-asian="12pt" style:language-asian="zxx" style:country-asian="none" style:font-name-complex="Verdana1" style:font-size-complex="12pt"/>
    </style:style>
    <style:style style:name="P3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Verdana" style:font-size-asian="12pt" style:language-asian="pl" style:country-asian="PL" style:font-name-complex="Verdana1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letter-kerning="true" style:font-name-asian="Verdana" style:font-size-asian="12pt" style:language-asian="pl" style:country-asian="PL" style:font-name-complex="Verdana1" style:font-size-complex="12pt"/>
    </style:style>
    <style:style style:name="P3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Verdana" style:font-size-asian="12pt" style:language-asian="zxx" style:country-asian="none" style:font-name-complex="Verdana1" style:font-size-complex="12pt"/>
    </style:style>
    <style:style style:name="P38" style:family="paragraph" style:parent-style-name="Tekst_20_treści">
      <style:paragraph-properties fo:margin-left="0.035cm" fo:margin-right="0.071cm" fo:margin-top="0cm" fo:margin-bottom="0.529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39" style:family="paragraph" style:parent-style-name="Tekst_20_treści">
      <style:paragraph-properties fo:margin-left="0.04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40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41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5bba39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kst_20_treści"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68cm"/>
          <style:tab-stop style:position="15.986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treści"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fo:color="#000000" loext:opacity="100%" style:font-name="Times New Roman1" fo:font-size="12pt" fo:language="pl" fo:country="PL" officeooo:paragraph-rsid="00598d2d" style:font-name-asian="Verdana" style:font-size-asian="12pt" style:language-asian="pl" style:country-asian="PL" style:font-name-complex="Verdana1" style:font-size-complex="12pt"/>
    </style:style>
    <style:style style:name="P45" style:family="paragraph" style:parent-style-name="Tekst_20_treści">
      <style:paragraph-properties fo:margin-left="0cm" fo:margin-right="0cm" fo:margin-top="0cm" fo:margin-bottom="0.529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67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normal" officeooo:rsid="0028c85a" officeooo:paragraph-rsid="005bba39" style:letter-kerning="true" style:font-name-asian="Verdana" style:font-size-asian="12pt" style:language-asian="pl" style:country-asian="PL" style:font-weight-asian="normal" style:font-name-complex="Verdana1" style:font-size-complex="12pt" style:font-weight-complex="normal"/>
    </style:style>
    <style:style style:name="P47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5deb9a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2pt" officeooo:rsid="002f9ac5" officeooo:paragraph-rsid="00598d2d" fo:background-color="#ffffff" style:font-size-asian="12pt" style:font-size-complex="12pt"/>
    </style:style>
    <style:style style:name="P49" style:family="paragraph" style:parent-style-name="Heading_20_3" style:master-pag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style:page-number="auto"/>
      <style:text-properties fo:color="#000000" loext:opacity="100%" style:font-name="Times New Roman1" fo:font-size="13pt" fo:language="pl" fo:country="PL" officeooo:paragraph-rsid="001d52ee" style:letter-kerning="true" style:font-name-asian="Arial Unicode MS" style:font-size-asian="13pt" style:language-asian="zxx" style:country-asian="none" style:font-name-complex="Verdana1" style:font-size-complex="13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none" fo:font-weight="bold" officeooo:rsid="002df096" officeooo:paragraph-rsid="00598d2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none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Times New Roman1" officeooo:rsid="00162910" officeooo:paragraph-rsid="003a8a1c"/>
    </style:style>
    <style:style style:name="P54" style:family="paragraph" style:parent-style-name="Standard">
      <style:paragraph-properties fo:text-align="center" style:justify-single-word="false"/>
      <style:text-properties style:font-name="Times New Roman1" officeooo:rsid="00162910" officeooo:paragraph-rsid="003a8a1c"/>
    </style:style>
    <style:style style:name="P55" style:family="paragraph" style:parent-style-name="Standard">
      <style:text-properties style:font-name="Times New Roman1" officeooo:rsid="00162910" officeooo:paragraph-rsid="003c1ec3"/>
    </style:style>
    <style:style style:name="P56" style:family="paragraph" style:parent-style-name="Standard">
      <style:text-properties style:font-name="Times New Roman1" officeooo:rsid="00162910" officeooo:paragraph-rsid="003cff38"/>
    </style:style>
    <style:style style:name="P5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2df096" officeooo:paragraph-rsid="00598d2d" fo:background-color="#ffffff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2f9ac5" officeooo:paragraph-rsid="00598d2d" fo:background-color="#ffffff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3327ae" officeooo:paragraph-rsid="00598d2d" fo:background-color="#ffffff" style:font-size-asian="12pt" style:font-weight-asian="bold" style:font-size-complex="12pt" style:font-weight-complex="bold"/>
    </style:style>
    <style:style style:name="P60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end" style:justify-single-word="false" fo:orphans="0" fo:widows="0" fo:text-indent="-1.3cm" style:auto-text-indent="false" fo:background-color="transparent" text:number-lines="false" text:line-number="0"/>
      <style:text-properties style:font-name="Times New Roman1" fo:font-size="12pt" fo:font-weight="bold" officeooo:rsid="002430ba" officeooo:paragraph-rsid="002430ba" style:font-size-asian="12pt" style:font-weight-asian="bold" style:font-size-complex="12pt" style:font-weight-complex="bold"/>
    </style:style>
    <style:style style:name="P61" style:family="paragraph" style:parent-style-name="Table_20_Contents" style:list-style-name="L1">
      <loext:graphic-properties draw:fill="none"/>
      <style:paragraph-properties fo:margin-left="1.3cm" fo:margin-right="0cm" fo:margin-top="0cm" fo:margin-bottom="0cm" style:contextual-spacing="false" fo:line-height="100%" fo:text-align="end" style:justify-single-word="false" fo:orphans="0" fo:widows="0" fo:text-indent="-1.3cm" style:auto-text-indent="false" fo:background-color="transparent" text:number-lines="false" text:line-number="0"/>
      <style:text-properties style:font-name="Times New Roman1" fo:font-size="12pt" fo:font-weight="bold" officeooo:rsid="002430ba" officeooo:paragraph-rsid="002430ba" style:font-size-asian="12pt" style:font-weight-asian="bold" style:font-size-complex="12pt" style:font-weight-complex="bold"/>
    </style:style>
    <style:style style:name="P62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end" style:justify-single-word="false" fo:orphans="0" fo:widows="0" fo:text-indent="-1.3cm" style:auto-text-indent="false" fo:background-color="transparent" text:number-lines="false" text:line-number="0"/>
      <style:text-properties style:font-name="Times New Roman1" fo:font-size="12pt" fo:font-weight="bold" officeooo:rsid="002f9ac5" officeooo:paragraph-rsid="002f9ac5" style:font-size-asian="12pt" style:font-weight-asian="bold" style:font-size-complex="12pt" style:font-weight-complex="bold"/>
    </style:style>
    <style:style style:name="P63" style:family="paragraph" style:parent-style-name="Table_20_Contents" style:list-style-name="L1">
      <loext:graphic-properties draw:fill="none"/>
      <style:paragraph-properties fo:margin-left="1.3cm" fo:margin-right="0cm" fo:margin-top="0.101cm" fo:margin-bottom="0.101cm" style:contextual-spacing="false" fo:text-align="end" style:justify-single-word="false" fo:orphans="0" fo:widows="0" fo:text-indent="-1.3cm" style:auto-text-indent="false" fo:background-color="transparent" text:number-lines="false" text:line-number="0"/>
      <style:text-properties style:font-name="Times New Roman1" fo:font-size="12pt" fo:font-weight="bold" officeooo:rsid="003327ae" officeooo:paragraph-rsid="003327ae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1" fo:font-size="12pt" officeooo:rsid="003a8a1c" officeooo:paragraph-rsid="003a8a1c" style:font-size-asian="12pt" style:font-size-complex="12pt"/>
    </style:style>
    <style:style style:name="P6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1" fo:font-size="12pt" officeooo:rsid="003a8a1c" officeooo:paragraph-rsid="003cff38" style:font-size-asian="12pt" style:font-size-complex="12pt"/>
    </style:style>
    <style:style style:name="P6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1" fo:font-size="12pt" officeooo:rsid="003cff38" officeooo:paragraph-rsid="003cff38" style:font-size-asian="12pt" style:font-size-complex="12pt"/>
    </style:style>
    <style:style style:name="P68" style:family="paragraph" style:parent-style-name="Tekst_20_treści" style:list-style-name="WW8Num2"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kst_20_treści" style:list-style-name="WW8Num2"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kst_20_treści" style:list-style-name="WW8Num2">
      <style:paragraph-properties fo:margin-left="-0.101cm" fo:margin-right="0cm" fo:margin-top="0cm" fo:margin-bottom="0.034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87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03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kst_20_treści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03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kst_20_treści" style:list-style-name="WW8Num3">
      <style:paragraph-properties fo:margin-left="0cm" fo:margin-right="0cm" fo:margin-top="0cm" fo:margin-bottom="0.667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2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54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rsid="001efe5f" officeooo:paragraph-rsid="001efe5f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54cm"/>
        </style:tab-stops>
      </style:paragraph-properties>
      <style:text-properties style:font-name="Times New Roman1" fo:font-size="12pt" officeooo:paragraph-rsid="001d52ee" style:font-size-asian="12pt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anguage="pl" fo:country="PL" style:font-name-asian="Verdana" style:language-asian="pl" style:country-asian="PL"/>
    </style:style>
    <style:style style:name="T2" style:family="text">
      <style:text-properties fo:color="#000000" loext:opacity="100%" fo:language="pl" fo:country="PL" officeooo:rsid="00208db3" style:font-name-asian="Verdana" style:language-asian="pl" style:country-asian="PL"/>
    </style:style>
    <style:style style:name="T3" style:family="text">
      <style:text-properties fo:color="#000000" loext:opacity="100%" fo:language="pl" fo:country="PL" officeooo:rsid="0032f506" style:font-name-asian="Verdana" style:language-asian="pl" style:country-asian="PL"/>
    </style:style>
    <style:style style:name="T4" style:family="text">
      <style:text-properties fo:color="#000000" loext:opacity="100%" fo:language="pl" fo:country="PL" style:font-name-asian="Verdana" style:language-asian="pl" style:country-asian="PL" style:font-name-complex="Verdana1"/>
    </style:style>
    <style:style style:name="T5" style:family="text">
      <style:text-properties fo:color="#000000" loext:opacity="100%" fo:language="pl" fo:country="PL" style:letter-kerning="true" style:font-name-asian="Verdana" style:language-asian="pl" style:country-asian="PL" style:font-name-complex="Verdana1"/>
    </style:style>
    <style:style style:name="T6" style:family="text">
      <style:text-properties fo:color="#000000" loext:opacity="100%" fo:language="pl" fo:country="PL" officeooo:rsid="00225c81" style:letter-kerning="true" style:font-name-asian="Verdana" style:language-asian="pl" style:country-asian="PL" style:font-name-complex="Verdana1"/>
    </style:style>
    <style:style style:name="T7" style:family="text">
      <style:text-properties fo:color="#000000" loext:opacity="100%" fo:language="pl" fo:country="PL" style:letter-kerning="true" style:font-name-asian="Verdana" style:language-asian="ar" style:country-asian="SA" style:font-name-complex="Verdana1"/>
    </style:style>
    <style:style style:name="T8" style:family="text">
      <style:text-properties fo:color="#000000" loext:opacity="100%" fo:language="pl" fo:country="PL" style:letter-kerning="true" style:font-name-asian="Times New Roman1" style:language-asian="pl" style:country-asian="PL" style:font-name-complex="Verdana1"/>
    </style:style>
    <style:style style:name="T9" style:family="text">
      <style:text-properties fo:color="#000000" loext:opacity="100%" fo:language="pl" fo:country="PL" officeooo:rsid="005deb9a" style:letter-kerning="true" style:font-name-asian="Arial Unicode MS" style:language-asian="hi" style:country-asian="IN"/>
    </style:style>
    <style:style style:name="T10" style:family="text">
      <style:text-properties fo:color="#000000" loext:opacity="100%" fo:language="pl" fo:country="PL" officeooo:rsid="004290c2" style:letter-kerning="true" style:font-name-asian="Arial Unicode MS" style:language-asian="hi" style:country-asian="IN"/>
    </style:style>
    <style:style style:name="T11" style:family="text">
      <style:text-properties fo:color="#000000" loext:opacity="100%" fo:language="pl" fo:country="PL" officeooo:rsid="004f9ef5" style:letter-kerning="true" style:font-name-asian="Arial Unicode MS" style:language-asian="hi" style:country-asian="IN"/>
    </style:style>
    <style:style style:name="T12" style:family="text">
      <style:text-properties fo:color="#000000" loext:opacity="100%" fo:language="pl" fo:country="PL" fo:font-weight="bold" style:letter-kerning="true" style:font-name-asian="Verdana" style:language-asian="pl" style:country-asian="PL" style:font-weight-asian="bold" style:font-name-complex="Verdana1"/>
    </style:style>
    <style:style style:name="T13" style:family="text">
      <style:text-properties fo:color="#000000" loext:opacity="100%" fo:language="pl" fo:country="PL" fo:font-weight="bold" officeooo:rsid="001efe5f" style:letter-kerning="true" style:font-name-asian="Verdana" style:language-asian="pl" style:country-asian="PL" style:font-weight-asian="bold" style:font-name-complex="Verdana1"/>
    </style:style>
    <style:style style:name="T14" style:family="text">
      <style:text-properties fo:color="#000000" loext:opacity="100%" fo:language="pl" fo:country="PL" fo:font-weight="bold" style:font-name-asian="Verdana" style:language-asian="pl" style:country-asian="PL" style:font-weight-asian="bold" style:font-name-complex="Verdana1"/>
    </style:style>
    <style:style style:name="T15" style:family="text">
      <style:text-properties fo:color="#000000" loext:opacity="100%" fo:language="pl" fo:country="PL" fo:font-weight="bold" officeooo:rsid="0041ad77" style:font-name-asian="Verdana" style:language-asian="pl" style:country-asian="PL" style:font-weight-asian="bold" style:font-name-complex="Verdana1" style:font-weight-complex="bold"/>
    </style:style>
    <style:style style:name="T16" style:family="text">
      <style:text-properties fo:color="#000000" loext:opacity="100%" fo:language="pl" fo:country="PL" fo:font-weight="normal" style:font-name-asian="Verdana" style:language-asian="pl" style:country-asian="PL" style:font-weight-asian="normal" style:font-name-complex="Verdana1" style:font-weight-complex="normal"/>
    </style:style>
    <style:style style:name="T17" style:family="text">
      <style:text-properties fo:color="#000000" loext:opacity="100%" style:font-name="Times New Roman1" fo:language="pl" fo:country="PL" style:font-name-asian="Verdana" style:language-asian="pl" style:country-asian="PL" style:font-name-complex="Verdana1"/>
    </style:style>
    <style:style style:name="T18" style:family="text">
      <style:text-properties fo:color="#000000" loext:opacity="100%" style:font-name="Times New Roman1" fo:language="pl" fo:country="PL" fo:font-weight="normal" officeooo:rsid="001d52ee" style:letter-kerning="true" style:font-name-asian="Arial Unicode MS" style:language-asian="hi" style:country-asian="IN" style:font-weight-asian="normal" style:font-name-complex="Verdana1"/>
    </style:style>
    <style:style style:name="T19" style:family="text">
      <style:text-properties fo:color="#000000" loext:opacity="100%" style:font-name="Times New Roman1" fo:language="pl" fo:country="PL" fo:font-weight="normal" officeooo:rsid="003bfb0d" style:letter-kerning="true" style:font-name-asian="Arial Unicode MS" style:language-asian="hi" style:country-asian="IN" style:font-weight-asian="normal" style:font-name-complex="Verdana1"/>
    </style:style>
    <style:style style:name="T20" style:family="text">
      <style:text-properties fo:color="#000000" loext:opacity="100%" style:font-name="Times New Roman1" fo:language="pl" fo:country="PL" fo:font-weight="normal" officeooo:rsid="00477684" style:letter-kerning="true" style:font-name-asian="Arial Unicode MS" style:language-asian="hi" style:country-asian="IN" style:font-weight-asian="normal" style:font-name-complex="Verdana1"/>
    </style:style>
    <style:style style:name="T21" style:family="text">
      <style:text-properties fo:color="#000000" loext:opacity="100%" style:font-name="Times New Roman1" fo:language="pl" fo:country="PL" fo:font-weight="normal" officeooo:rsid="003a419e" style:letter-kerning="true" style:font-name-asian="Arial Unicode MS" style:language-asian="hi" style:country-asian="IN" style:font-weight-asian="normal" style:font-name-complex="Verdana1"/>
    </style:style>
    <style:style style:name="T22" style:family="text">
      <style:text-properties fo:color="#000000" loext:opacity="100%" style:font-name="Times New Roman1" fo:language="pl" fo:country="PL" fo:font-weight="normal" officeooo:rsid="003bfb0d" style:letter-kerning="true" style:font-name-asian="Arial Unicode MS" style:language-asian="hi" style:country-asian="IN" style:font-weight-asian="normal" style:font-name-complex="Verdana1" style:font-weight-complex="normal"/>
    </style:style>
    <style:style style:name="T23" style:family="text">
      <style:text-properties fo:color="#000000" loext:opacity="100%" style:font-name="Times New Roman1" fo:language="pl" fo:country="PL" fo:font-weight="normal" officeooo:rsid="004f9ef5" style:letter-kerning="true" style:font-name-asian="Arial Unicode MS" style:language-asian="hi" style:country-asian="IN" style:font-weight-asian="normal" style:font-name-complex="Verdana1"/>
    </style:style>
    <style:style style:name="T24" style:family="text">
      <style:text-properties fo:color="#000000" loext:opacity="100%" style:font-name="Times New Roman1" fo:language="pl" fo:country="PL" fo:font-weight="bold" officeooo:rsid="003a419e" style:letter-kerning="true" style:font-name-asian="Arial Unicode MS" style:language-asian="hi" style:country-asian="IN" style:font-weight-asian="bold" style:font-name-complex="Verdana1" style:font-weight-complex="bold"/>
    </style:style>
    <style:style style:name="T25" style:family="text">
      <style:text-properties fo:color="#000000" loext:opacity="100%" style:font-name="Times New Roman1" fo:language="pl" fo:country="PL" fo:font-weight="bold" officeooo:rsid="005bba39" style:letter-kerning="true" style:font-name-asian="Arial Unicode MS" style:language-asian="hi" style:country-asian="IN" style:font-weight-asian="bold" style:font-name-complex="Verdana1" style:font-weight-complex="bold"/>
    </style:style>
    <style:style style:name="T26" style:family="text">
      <style:text-properties fo:color="#000000" loext:opacity="100%" style:font-name="Times New Roman1" fo:language="pl" fo:country="PL" fo:font-style="normal" fo:font-weight="bold" officeooo:rsid="005bba39" style:letter-kerning="true" style:font-name-asian="Arial Unicode MS" style:language-asian="hi" style:country-asian="IN" style:font-style-asian="normal" style:font-weight-asian="bold" style:font-name-complex="Verdana1" style:font-style-complex="normal" style:font-weight-complex="bold"/>
    </style:style>
    <style:style style:name="T27" style:family="text">
      <style:text-properties fo:color="#000000" loext:opacity="100%" style:font-name="Times New Roman1" fo:font-size="12pt" fo:language="pl" fo:country="PL" fo:font-style="normal" style:text-underline-style="none" officeooo:rsid="003a5930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language="pl" fo:country="PL" fo:font-style="normal" style:text-underline-style="none" officeooo:rsid="004c3cb3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pl" fo:country="PL" fo:font-style="normal" style:text-underline-style="none" officeooo:rsid="005bba39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pl" fo:country="PL" fo:font-style="normal" style:text-underline-style="none" officeooo:rsid="005deb9a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anguage="pl" fo:country="PL" fo:font-style="normal" style:text-underline-style="none" fo:font-weight="bold" officeooo:rsid="003a5930" style:font-name-asian="Verdana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loext:opacity="100%" style:font-name="Times New Roman1" fo:font-size="12pt" fo:language="pl" fo:country="PL" fo:font-style="normal" style:text-underline-style="none" fo:font-weight="bold" officeooo:rsid="005bba39" style:font-name-asian="Verdana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loext:opacity="100%" style:font-name="Times New Roman1" fo:font-size="12pt" fo:language="pl" fo:country="PL" fo:font-weight="normal" style:font-name-asian="Verdana" style:font-size-asian="12pt" style:language-asian="pl" style:country-asian="PL" style:font-weight-asian="normal" style:font-name-complex="Verdana1" style:font-size-complex="12pt" style:font-weight-complex="normal"/>
    </style:style>
    <style:style style:name="T34" style:family="text">
      <style:text-properties fo:color="#000000" loext:opacity="100%" style:font-name="Times New Roman1" fo:font-size="12pt" fo:language="pl" fo:country="PL" style:font-name-asian="Verdana" style:font-size-asian="12pt" style:language-asian="pl" style:country-asian="PL" style:font-name-complex="Verdana1" style:font-size-complex="12pt"/>
    </style:style>
    <style:style style:name="T35" style:family="text">
      <style:text-properties fo:color="#008000" loext:opacity="100%" fo:language="pl" fo:country="PL" style:letter-kerning="true" style:font-name-asian="Verdana" style:language-asian="ar" style:country-asian="SA" style:font-name-complex="Verdana1"/>
    </style:style>
    <style:style style:name="T36" style:family="text">
      <style:text-properties officeooo:rsid="001ebefb"/>
    </style:style>
    <style:style style:name="T37" style:family="text">
      <style:text-properties officeooo:rsid="001efe5f"/>
    </style:style>
    <style:style style:name="T38" style:family="text">
      <style:text-properties officeooo:rsid="00225c81"/>
    </style:style>
    <style:style style:name="T39" style:family="text">
      <style:text-properties officeooo:rsid="0023c1a6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Verdana1"/>
    </style:style>
    <style:style style:name="T42" style:family="text">
      <style:text-properties fo:font-weight="bold" officeooo:rsid="002e1b71" style:font-weight-asian="bold" style:font-weight-complex="bold"/>
    </style:style>
    <style:style style:name="T43" style:family="text">
      <style:text-properties fo:font-weight="bold" officeooo:rsid="004290c2" style:font-weight-asian="bold" style:font-weight-complex="bold"/>
    </style:style>
    <style:style style:name="T44" style:family="text">
      <style:text-properties fo:font-weight="bold" officeooo:rsid="0045e0c9" style:font-weight-asian="bold" style:font-weight-complex="bold"/>
    </style:style>
    <style:style style:name="T45" style:family="text">
      <style:text-properties fo:font-weight="bold" style:font-weight-asian="bold" style:font-name-complex="Times New Roman1" style:font-weight-complex="bold"/>
    </style:style>
    <style:style style:name="T46" style:family="text">
      <style:text-properties fo:font-weight="bold" officeooo:rsid="0058fe5b" style:font-weight-asian="bold"/>
    </style:style>
    <style:style style:name="T47" style:family="text">
      <style:text-properties fo:font-weight="bold" officeooo:rsid="005deb9a" style:font-weight-asian="bold"/>
    </style:style>
    <style:style style:name="T48" style:family="text">
      <style:text-properties fo:font-weight="bold" style:font-name-asian="Times New Roman1" style:font-weight-asian="bold" style:font-name-complex="Verdana1" style:font-weight-complex="bold"/>
    </style:style>
    <style:style style:name="T49" style:family="text">
      <style:text-properties style:font-name-complex="Verdana1"/>
    </style:style>
    <style:style style:name="T50" style:family="text">
      <style:text-properties style:font-name-asian="Times New Roman1" style:font-name-complex="Verdana1"/>
    </style:style>
    <style:style style:name="T51" style:family="text">
      <style:text-properties officeooo:rsid="0032f506"/>
    </style:style>
    <style:style style:name="T52" style:family="text">
      <style:text-properties fo:font-weight="normal" officeooo:rsid="002e1b71" style:font-weight-asian="normal" style:font-weight-complex="normal"/>
    </style:style>
    <style:style style:name="T53" style:family="text">
      <style:text-properties officeooo:rsid="0031cdec"/>
    </style:style>
    <style:style style:name="T54" style:family="text">
      <style:text-properties officeooo:rsid="005deb9a"/>
    </style:style>
    <style:style style:name="T55" style:family="text">
      <style:text-properties style:font-name-complex="Times New Roman1"/>
    </style:style>
    <style:style style:name="T56" style:family="text">
      <style:text-properties officeooo:rsid="0036a014"/>
    </style:style>
    <style:style style:name="T57" style:family="text">
      <style:text-properties officeooo:rsid="003a2bd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text:span text:style-name="T40">UMOWA <text:s/>…….../</text:span><text:span text:style-name="T46">202</text:span><text:span text:style-name="T47">4</text:span></text:h>
      <text:p text:style-name="P11"><text:span text:style-name="T55">W wyniku dokonania wyboru oferty w zapytaniu ofertowym w dniu</text:span><text:span text:style-name="T45"> ………………….. r.<text:line-break/></text:span><text:span text:style-name="T55">w Chełmcu została zawarta umowa pomiędzy: </text:span></text:p>
      <text:p text:style-name="P12"><text:span text:style-name="T41">Gminą Chełmiec </text:span><text:span text:style-name="T49">- </text:span><text:span text:style-name="T48">Zakładem Gospodarki Komunalnej i Mieszkaniowej </text:span><text:span text:style-name="T50">z siedzibą przy<text:line-break/>ul. Papieska 2, 33-395 Chełmiec, <text:s/>zwanym w dalszej części umowy Zamawiającym, reprezentowanym przez</text:span></text:p>
      <text:p text:style-name="P23">Dyrektora ZGKiM w Chełmcu – <text:span text:style-name="T54">Katarzynę Dudczyk</text:span></text:p>
      <text:p text:style-name="P14"><text:span text:style-name="T5">przy kontrasygnacie Głównej Księgowej – Renaty Stefańskiej</text:span><text:span text:style-name="T8"> </text:span></text:p>
      <text:p text:style-name="P36">a </text:p>
      <text:p text:style-name="P46">……………………………………………………………………………………………………...</text:p>
      <text:p text:style-name="P15"><text:span text:style-name="T5">zwany</text:span><text:span text:style-name="T6">m</text:span><text:span text:style-name="T5"> w dalszych części </text:span><text:span text:style-name="T6">umowy </text:span><text:span text:style-name="T12">Wykonawcą</text:span><text:span text:style-name="T5"> </text:span></text:p>
      <text:p text:style-name="P13"><text:span text:style-name="T7">o następującej treści</text:span><text:span text:style-name="T35">:</text:span></text:p>
      <text:p text:style-name="P33"><text:bookmark text:name="bookmark11"/>§1</text:p>
      <text:p text:style-name="P33"/>
      <text:p text:style-name="P47"><text:span text:style-name="T17">Zamawiający zleca, a Wykonawca zobowiązuje się do dostawy towaru </text:span><text:span text:style-name="T18">zgodnie z przedstawioną ofertą </text:span><text:span text:style-name="T19">cenową </text:span><text:span text:style-name="T23">nr </text:span><text:span text:style-name="T26">……………………….</text:span><text:span text:style-name="T23"> </text:span><text:span text:style-name="T20">z</text:span><text:span text:style-name="T21"> dnia </text:span><text:span text:style-name="T25">………………...</text:span><text:span text:style-name="T24"> </text:span><text:span text:style-name="T22">na:</text:span></text:p>
      <text:p text:style-name="P24"><text:span text:style-name="T9">Z</text:span><text:span text:style-name="T10">akup materiału dla zada</text:span><text:span text:style-name="T11">nia</text:span><text:span text:style-name="T10"> pn. </text:span></text:p>
      <text:p text:style-name="P25"><text:span text:style-name="T56">„Rozbudowa sieci </text:span><text:span text:style-name="T57">wodociągowej na dz. 512, 514/16, 599 </text:span><text:span text:style-name="T56">w mi</text:span><text:span text:style-name="T53">e</text:span><text:span text:style-name="T56">j</text:span><text:span text:style-name="T53">s</text:span><text:span text:style-name="T56">cowości </text:span><text:span text:style-name="T57">Marcinkowice</text:span><text:span text:style-name="T56">”</text:span></text:p>
      <text:p text:style-name="P40">1. Wykonawca zobowiązuje się w szczególności do:</text:p>
      <text:p text:style-name="P43">Dostawy <text:span text:style-name="T36">materiałów </text:span>w wyznaczone przez Zamawiającego miejsce, po wcześniejszym uzgodnieniu.</text:p>
      <text:p text:style-name="P32">Elementy do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1">L.p</text:p>
          </table:table-cell>
          <table:table-cell table:style-name="Tabela1.A1" office:value-type="string">
            <text:p text:style-name="P52">Nazwa </text:p>
          </table:table-cell>
          <table:table-cell table:style-name="Tabela1.A1" office:value-type="string">
            <text:p text:style-name="P64">Ilość</text:p>
          </table:table-cell>
          <table:table-cell table:style-name="Tabela1.D1" office:value-type="string">
            <text:p text:style-name="P64">j.m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61"/>
              </text:list-item>
            </text:list>
          </table:table-cell>
          <table:table-cell table:style-name="Tabela1.B2" office:value-type="string">
            <text:p text:style-name="P53">Trójnik PE Dn 110/110 sdr 11 <text:s text:c="31"/></text:p>
          </table:table-cell>
          <table:table-cell table:style-name="Tabela1.B2" office:value-type="string">
            <text:p text:style-name="P54">1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3">Trójnik PE Dn 110/90 <text:s text:c="2"/>sdr 11 </text:p>
          </table:table-cell>
          <table:table-cell table:style-name="Tabela1.B2" office:value-type="string">
            <text:p text:style-name="P65">2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3">Tuleja kołnierzowa PE Dn 110 sdr 11</text:p>
          </table:table-cell>
          <table:table-cell table:style-name="Tabela1.B2" office:value-type="string">
            <text:p text:style-name="P65">7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3">Tuleja kołnierzowa PE Dn 90 <text:s text:c="2"/>sdr 11</text:p>
          </table:table-cell>
          <table:table-cell table:style-name="Tabela1.B2" office:value-type="string">
            <text:p text:style-name="P65">2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3">Kołnierz stalowy Dn 110 </text:p>
          </table:table-cell>
          <table:table-cell table:style-name="Tabela1.B2" office:value-type="string">
            <text:p text:style-name="P65">7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5">Kołnierz stalowy Dn 90 <text:s/>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5">Łącznik RK Dn 110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5">Zasuwa kołnierzowa Dn 100 <text:s text:c="5"/>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5">Zasuwa kołnierzowa Dn 80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0"/>
              </text:list-item>
            </text:list>
          </table:table-cell>
          <table:table-cell table:style-name="Tabela1.B2" office:value-type="string">
            <text:p text:style-name="P55">Króciec żeliwny Dn 80 dł. 300 mm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62"/>
              </text:list-item>
            </text:list>
          </table:table-cell>
          <table:table-cell table:style-name="Tabela1.B2" office:value-type="string">
            <text:p text:style-name="P55">Kolano stopowe Dn 80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2"/>
              </text:list-item>
            </text:list>
          </table:table-cell>
          <table:table-cell table:style-name="Tabela1.B2" office:value-type="string">
            <text:p text:style-name="P55">Hydrant naziemny Dn 80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2"/>
              </text:list-item>
            </text:list>
          </table:table-cell>
          <table:table-cell table:style-name="Tabela1.B2" office:value-type="string">
            <text:p text:style-name="P55">Skrzynka uliczna duża </text:p>
          </table:table-cell>
          <table:table-cell table:style-name="Tabela1.B2" office:value-type="string">
            <text:p text:style-name="P67">4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2"/>
              </text:list-item>
            </text:list>
          </table:table-cell>
          <table:table-cell table:style-name="Tabela1.B2" office:value-type="string">
            <text:p text:style-name="P55">Skrzynka uliczna mała <text:s text:c="4"/></text:p>
          </table:table-cell>
          <table:table-cell table:style-name="Tabela1.B2" office:value-type="string">
            <text:p text:style-name="P67">3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5">Obudowa teleskopowa 1.3-1.8 Kw 17 <text:s text:c="2"/></text:p>
          </table:table-cell>
          <table:table-cell table:style-name="Tabela1.B2" office:value-type="string">
            <text:p text:style-name="P67">3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5">Obudowa teleskopowa 1.3-1.8 Kw 12 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5">Obudowa teleskopowa 1.3-1.8 Kw 14 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5">Opaska Dn 110/2” <text:s text:c="6"/>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5">Nawiertka NWZ Dn 110/50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Zasuwa Dn32 gwintowana <text:s text:c="3"/>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Kołnierz stalowy ślepy Dn 110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Złączka PE Dn 63/2” GZ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Złączka PE Dn 40/5/4” </text:p>
          </table:table-cell>
          <table:table-cell table:style-name="Tabela1.B2" office:value-type="string">
            <text:p text:style-name="P67">5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Złączka PE Dn 63/40 </text:p>
          </table:table-cell>
          <table:table-cell table:style-name="Tabela1.B2" office:value-type="string">
            <text:p text:style-name="P67">1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Korek PE Dn 40</text:p>
          </table:table-cell>
          <table:table-cell table:style-name="Tabela1.B2" office:value-type="string">
            <text:p text:style-name="P67">2</text:p>
          </table:table-cell>
          <table:table-cell table:style-name="Tabela1.D2" office:value-type="string">
            <text:p text:style-name="P66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Rura PE Dn 110 sdr 11 RC</text:p>
          </table:table-cell>
          <table:table-cell table:style-name="Tabela1.B2" office:value-type="string">
            <text:p text:style-name="P67">96</text:p>
          </table:table-cell>
          <table:table-cell table:style-name="Tabela1.D2" office:value-type="string">
            <text:p text:style-name="P67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Rura PE Dn 63 sdr 11 RC </text:p>
          </table:table-cell>
          <table:table-cell table:style-name="Tabela1.B2" office:value-type="string">
            <text:p text:style-name="P67">100</text:p>
          </table:table-cell>
          <table:table-cell table:style-name="Tabela1.D2" office:value-type="string">
            <text:p text:style-name="P67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63"/>
              </text:list-item>
            </text:list>
          </table:table-cell>
          <table:table-cell table:style-name="Tabela1.B2" office:value-type="string">
            <text:p text:style-name="P56">Rura PE Dn 40 sdr 11 RC </text:p>
          </table:table-cell>
          <table:table-cell table:style-name="Tabela1.B2" office:value-type="string">
            <text:p text:style-name="P67">20</text:p>
          </table:table-cell>
          <table:table-cell table:style-name="Tabela1.D2" office:value-type="string">
            <text:p text:style-name="P67">m</text:p>
          </table:table-cell>
        </table:table-row>
      </table:table>
      <text:p text:style-name="P44"/>
      <text:p text:style-name="P44">2. Wykonawca oświadcza, że zapoznał się ze wszystkimi warunkami lokalizacyjno – terenowymi i innymi okolicznościami, które są istotne dla wykonania przedmiotu niniejszej umowy.</text:p>
      <text:p text:style-name="P44">3. Wykonawca zobowiązuje się wykonać przedmiot umowy z najwyższą starannością wymaganą od podmiotu profesjonalnie świadczącego tego typu usługi zgodnie z, przepisami prawa i aktualnym stanem wiedzy, a nadto zgodnie ze wskazówkami Zamawiającego, oraz wykorzystując wyłącznie odpowiedniej jakości materiały dopuszczone do obrotu i posiadające niezbędne atesty i aprobaty techniczne.</text:p>
      <text:p text:style-name="P3"><text:bookmark-start text:name="bookmark4"/><text:span text:style-name="T14">§ </text:span><text:bookmark-end text:name="bookmark4"/><text:span text:style-name="T14">2</text:span></text:p>
      <text:p text:style-name="P45">Termin dostawy <text:span text:style-name="T39">materiałów</text:span> ustala się <text:span text:style-name="T42">do </text:span><text:span text:style-name="T43">7</text:span><text:span text:style-name="T42"> dni</text:span><text:span text:style-name="T52"> </text:span><text:span text:style-name="T42">od daty </text:span><text:span text:style-name="T44">podpisania umowy.</text:span></text:p>
      <text:p text:style-name="P3"><text:bookmark-start text:name="bookmark5"/><text:span text:style-name="T14">§ </text:span><text:bookmark-end text:name="bookmark5"/><text:span text:style-name="T14">3</text:span></text:p>
      <text:p text:style-name="P42">1. Ustalone wynagrodzenie Wykonawcy za wykonanie przedmiotu umowy wynosi:</text:p>
      <text:p text:style-name="P2"><text:span text:style-name="Tekst_20_treści_20__2b__20_Pogrubienie3"><text:span text:style-name="T31"><text:tab/>…………………………..</text:span></text:span><text:span text:style-name="Tekst_20_treści_20__2b__20_Pogrubienie3"><text:span text:style-name="T32"> zł</text:span></text:span><text:span text:style-name="Tekst_20_treści_20__2b__20_Pogrubienie3"><text:span text:style-name="T31"> </text:span></text:span><text:span text:style-name="Tekst_20_treści_20__2b__20_Pogrubienie3"><text:span text:style-name="T27">brut</text:span></text:span><text:span text:style-name="Tekst_20_treści_20__2b__20_Pogrubienie3"><text:span text:style-name="T28">to (słownie: …………………………….</text:span></text:span><text:span text:style-name="Tekst_20_treści_20__2b__20_Pogrubienie3"><text:span text:style-name="T29">złotych</text:span></text:span><text:span text:style-name="Tekst_20_treści_20__2b__20_Pogrubienie3"><text:span text:style-name="T28"> </text:span></text:span><text:span text:style-name="Tekst_20_treści_20__2b__20_Pogrubienie3"><text:span text:style-name="T30">00</text:span></text:span><text:span text:style-name="Tekst_20_treści_20__2b__20_Pogrubienie3"><text:span text:style-name="T29">/</text:span></text:span><text:span text:style-name="Tekst_20_treści_20__2b__20_Pogrubienie3"><text:span text:style-name="T28">100).</text:span></text:span></text:p>
      <text:p text:style-name="P1"><text:span text:style-name="Tekst_20_treści_20__2b__20_Pogrubienie3"><text:span text:style-name="T33">2. </text:span></text:span><text:span text:style-name="T34">Ryzyko prawidłowości ustalenia kosztów wykonania przedmiotu umowy ponosi Wykonawca.</text:span></text:p>
      <text:p text:style-name="P41"><text:soft-page-break/>3. Wynagrodzenie ryczałtowe określone w ust. 1 uwzględnia wszelkie koszty niezbędne dla prawidłowej realizacji przedmiotu niniejszej umowy. Wykonawca nie może żądać podwyższenia wynagrodzenia opisanego w ust. 1, chociażby w dacie zawarcia umowy nie można było przewidzieć rozmiaru lub wszystkich kosztów prac.</text:p>
      <text:p text:style-name="P41">4. Wynagrodzenie Wykonawcy zostanie przekazane w terminie <text:span text:style-name="T38">do </text:span>30 dni <text:span text:style-name="T37">od daty</text:span> doręczenia faktury Zamawiającemu na rachunek wskazany na fakturze.</text:p>
      <text:list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68"><text:span text:style-name="T38">5. </text:span>Za datę zapłaty wynagrodzenia przyjmuje się datę obciążenia konta Zamawiającego.</text:p>
                      <text:p text:style-name="P69"><text:span text:style-name="T38">6. </text:span>Wykonawca nie może przenosić wierzytelności wynikającej z umowy na rzecz osoby trzeciej, bez pisemnej zgody Zamawiającego.</text:p>
                      <text:p text:style-name="P70"><text:span text:style-name="T38">7. </text:span>W razie naruszenia przez Wykonawcę postanowień zawartych w ust. 1, Zamawiający może niezwłocznie odstąpić od umowy i naliczyć karę umowną.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bookmark-start text:name="bookmark6"/><text:span text:style-name="T14">§ </text:span><text:bookmark-end text:name="bookmark6"/><text:span text:style-name="T14">4</text:span>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Rozliczenie za wykonane roboty nastąpi na podstawie protokółu odbioru <text:span text:style-name="T37">dostarczonych materiałów</text:span></text:p>
                        </text:list-item>
                        <text:list-item>
                          <text:p text:style-name="P75">Podstawą do wystawienia faktury końcowej będzie protokół odbioru <text:span text:style-name="T37">dostarczonych materiałów</text:span></text:p>
                        </text:list-item>
                        <text:list-item>
                          <text:p text:style-name="P76">Płatność będzie zrealizowana na konto zgłoszone do centralnego wykazu kont bank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37">4</text:span>. Faktura winna być wystawiona w następujący sposób:</text:p>
      <text:p text:style-name="P31"><text:tab/>Nabywca: Gmina Chełmiec ul. Papieska 2, 33-395 Chełmiec NIP 734-34-45-768.</text:p>
      <text:p text:style-name="P9"><text:span text:style-name="T12"><text:tab/>Odbiorca: </text:span><text:span text:style-name="T13">Zakład Gospodarki Komunalnej i Mieszkaniowej w Chełmcu</text:span><text:span text:style-name="T12"> ul. Papieska 2,<text:line-break/>33-395 Chełmiec</text:span></text:p>
      <text:p text:style-name="P3"><text:bookmark-start text:name="bookmark8"/><text:span text:style-name="T14">§</text:span><text:bookmark-end text:name="bookmark8"/><text:span text:style-name="T14">5</text:span>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"><text:span text:style-name="T51">1. </text:span>Wykonawca gwarantuje, że będące przedmiotem umowy <text:span text:style-name="T37">materiały</text:span> są oryginalne, fabrycznie nowe, należytej jakości, sprawne, wolne od jakichkolwiek wad fizycznych, jak również od jakichkolwiek wad prawnych.</text:p>
                                          <text:p text:style-name="P77"><text:span text:style-name="T3">2. </text:span><text:span text:style-name="T1">Wykonawca udziela gwarancji na dostarczone </text:span><text:span text:style-name="T2">materiały zgodnie z Kodeksem Cywilnym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bookmark-start text:name="bookmark9"/><text:span text:style-name="T14">§ </text:span><text:bookmark-end text:name="bookmark9"/><text:span text:style-name="T14">6</text:span></text:p>
      <text:p text:style-name="P35">1. Strony ustalają kary umowne:</text:p>
      <text:p text:style-name="P37">a) za zwłokę w wykonaniu zobowiązań terminowych zawartych w umowie w wysokości 0,3% wynagrodzenia umownego brutto za każdy dzień zwłoki,</text:p>
      <text:p text:style-name="P37">b) za zwłokę w usunięciu wad stwierdzonych przy odbiorze lub w okresie rękojmi i gwarancji za wady w wysokości 0,3% wynagrodzenia umownego brutto za każdy dzień zwłoki liczony od dnia ustalonego przez strony terminy na usunięcie wad,</text:p>
      <text:p text:style-name="P34">c) z tytułu odstąpienia od umowy z przyczyn zależnych od Strony Umowy w wysokości 10% od całości wynagrodzenia umownego brutto,</text:p>
      <text:p text:style-name="P26">2. Niezależnie od kar umownych Stronom Umowy przysługuje prawo dochodzenia odszkodowania <text:soft-page-break/>uzupełniającego do wysokości poniesionej szkody.</text:p>
      <text:p text:style-name="P27">3. Wykonawca oświadcza, że wyraża zgodę na potrącenie z faktury, w rozumieniu art. 498 i 499 kodeksu cywilnego, powstałej należności z tytułu w/w kar umownych. Jednocześnie Wykonawca oświadcza, że powyższe nie zostało złożone pod wpływem błędu, ani nie jest obarczone jakąkolwiek inną wadą oświadczenia woli skutkującą jego nieważnością, </text:p>
      <text:p text:style-name="P28">Zamawiający oświadcza, że wystawi Wykonawcy notę w terminie 21 dni od dnia dokonania potrącenia, zawierającą szczegółowe naliczenie kary umownej w przypadku zaistnienia w/w <text:s/>sytuacji. </text:p>
      <text:p text:style-name="P7"><text:bookmark-start text:name="bookmark10"/><text:span text:style-name="T14">§ </text:span><text:bookmark-end text:name="bookmark10"/><text:span text:style-name="T14">7</text:span></text:p>
      <text:p text:style-name="P38">Zmiany i uzupełnienia umowy mogą być dokonane wyłącznie pisemnie w formie aneksów podpisanych przez obie Strony, pod rygorem nieważności.</text:p>
      <text:p text:style-name="P5"><text:bookmark-start text:name="bookmark12"/><text:span text:style-name="T14">§ </text:span><text:bookmark-end text:name="bookmark12"/><text:span text:style-name="T14">8</text:span></text:p>
      <text:list text:style-name="WW8Num3">
        <text:list-item>
          <text:list>
            <text:list-item>
              <text:list>
                <text:list-item>
                  <text:p text:style-name="P72">Strony umowy dołożą wszelkich starań w celu rozstrzygnięcia ewentualnych sporów drogą polubowną.</text:p>
                </text:list-item>
                <text:list-item>
                  <text:p text:style-name="P73">W przypadku braku rozwiązań polubownych spory wynikłe na tle realizacji niniejszej umowy będzie rozstrzygał właściwy rzeczowo dla Zamawiającego sąd powszechny.</text:p>
                </text:list-item>
              </text:list>
            </text:list-item>
          </text:list>
        </text:list-item>
      </text:list>
      <text:p text:style-name="P6"><text:bookmark-start text:name="bookmark13"/><text:span text:style-name="T14">§ </text:span><text:bookmark-end text:name="bookmark13"/><text:span text:style-name="T14">9</text:span></text:p>
      <text:p text:style-name="P39">W sprawach nie uregulowanych niniejszą umową zastosowanie mają przepisy Kodeksu cywilnego.</text:p>
      <text:p text:style-name="P39">Do niniejszej umowy nie maja zastosowania przepisy ustawy PZP (art.4 pkt. 8)</text:p>
      <text:p text:style-name="P29"/>
      <text:p text:style-name="P8"><text:bookmark-start text:name="bookmark14"/><text:span text:style-name="T14">§ 1</text:span><text:bookmark-end text:name="bookmark14"/><text:span text:style-name="T14">0</text:span></text:p>
      <text:p text:style-name="P10"><text:span text:style-name="T4">Umowę sporządzono w dwóch jednobrzmiących egzemplarzach, jeden egzemplarze dla Zamawiającego i jeden egzemplarz dla Wykonawcy</text:span><text:span text:style-name="T16">.<text:tab/><text:line-break/></text:span></text:p>
      <text:p text:style-name="P10"><text:span text:style-name="T16"><text:line-break/><text:tab/></text:span><text:span text:style-name="T15">ZAMAWIAJĄCY 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212cm" style:contextual-spacing="false" style:line-height-at-least="0.423cm" fo:text-align="start" style:justify-single-word="false" fo:orphans="2" fo:widows="2" fo:text-indent="-0.635cm" style:auto-text-indent="false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text-align="start" style:justify-single-word="false" fo:orphans="0" fo:widows="0" fo:hyphenation-ladder-count="no-limit" fo:keep-with-next="always" style:vertical-align="auto" style:writing-mode="lr-tb"/>
      <style:text-properties fo:color="#000000" loext:opacity="100%" style:font-name="Arial Unicode MS" fo:font-family="'Arial Unicode MS'" style:font-family-generic="swiss" style:font-pitch="variable" fo:font-size="13pt" fo:language="pl" fo:country="PL" fo:font-weight="bold" style:letter-kerning="true" style:font-name-asian="Arial Unicode MS" style:font-family-asian="'Arial Unicode MS'" style:font-family-generic-asian="swiss" style:font-pitch-asian="variable" style:font-size-asian="13pt" style:language-asian="zxx" style:country-asian="none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line-height="150%" fo:text-align="center" style:justify-single-word="false" fo:orphans="0" fo:widows="0" fo:hyphenation-ladder-count="no-limit" style:vertical-align="auto" style:writing-mode="lr-tb"/>
      <style:text-properties fo:color="#000000" loext:opacity="100%" style:font-name="Arial Unicode MS" fo:font-family="'Arial Unicode MS'" style:font-family-generic="swiss" style:font-pitch="variable" fo:font-size="14pt" fo:language="pl" fo:country="PL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fo:orphans="2" fo:widows="2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fo:color="#000000" loext:opacity="100%" style:font-name="Arial1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fo:orphans="2" fo:widows="2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1" fo:font-family="'Times New Roman'" style:font-family-generic="roman" style:font-pitch="variable" fo:letter-spacing="normal" style:font-name-complex="Times New Roman1" style:font-family-complex="'Times New Roman'" style:font-family-generic-complex="roman" style:font-pitch-complex="variable" style:font-size-complex="11pt"/>
    </style:style>
    <style:style style:name="Tekst_20_treści_20__2b__20_Pogrubienie4" style:display-name="Tekst treści + Pogrubienie4" style:family="text" style:parent-style-name="Tekst_20_treści_5f_">
      <style:text-properties style:font-name="Times New Roman1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Tekst_20_treści_20__2b__20_Pogrubienie3" style:display-name="Tekst treści + Pogrubienie3" style:family="text" style:parent-style-name="Tekst_20_treści_5f_">
      <style:text-properties style:font-name="Times New Roman1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Verdana1" fo:font-family="Verdana" style:font-family-generic="swiss" style:font-pitch="variable" fo:font-size="10pt" fo:language="pl" fo:country="PL" style:font-name-asian="Verdana" style:font-family-asian="Verdana" style:font-pitch-asian="variable" style:font-size-asian="10pt" style:language-asian="pl" style:country-asian="PL" style:font-name-complex="Verdana1" style:font-family-complex="Verdana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2z6" loext:num-list-format="%7%." style:num-suffix="." style:num-format="1" text:start-value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2T10:36:27.036000000</meta:creation-date>
    <dc:date>2024-06-13T08:43:46.106000000</dc:date>
    <meta:editing-duration>PT6H54M32S</meta:editing-duration>
    <meta:editing-cycles>51</meta:editing-cycles>
    <meta:generator>LibreOffice/7.6.0.3$Windows_X86_64 LibreOffice_project/69edd8b8ebc41d00b4de3915dc82f8f0fc3b6265</meta:generator>
    <meta:print-date>2020-01-23T09:01:09.623000000</meta:print-date>
    <meta:document-statistic meta:table-count="1" meta:image-count="0" meta:object-count="0" meta:page-count="4" meta:paragraph-count="174" meta:word-count="947" meta:character-count="6264" meta:non-whitespace-character-count="5397"/>
  </office:meta>
</office:document-meta>
</file>