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77cm" fo:margin-left="-0.115cm" table:align="left" style:writing-mode="lr-tb"/>
    </style:style>
    <style:style style:name="Tabela1.A" style:family="table-column">
      <style:table-column-properties style:column-width="1.021cm"/>
    </style:style>
    <style:style style:name="Tabela1.B" style:family="table-column">
      <style:table-column-properties style:column-width="7.749cm"/>
    </style:style>
    <style:style style:name="Tabela1.C" style:family="table-column">
      <style:table-column-properties style:column-width="2.519cm"/>
    </style:style>
    <style:style style:name="Tabela1.D" style:family="table-column">
      <style:table-column-properties style:column-width="3.463cm"/>
    </style:style>
    <style:style style:name="Tabela1.E" style:family="table-column">
      <style:table-column-properties style:column-width="3.526cm"/>
    </style:style>
    <style:style style:name="Tabela1.1" style:family="table-row">
      <style:table-row-properties style:min-row-height="1.76cm" fo:keep-together="auto"/>
    </style:style>
    <style:style style:name="Tabela1.A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/>
      <style:text-properties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font-weight-complex="bold"/>
    </style:style>
    <style:style style:name="P7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15%"/>
      <style:text-properties fo:font-weight="bold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15%"/>
      <style:text-properties fo:font-style="italic" style:font-style-asian="italic" style:font-style-complex="italic"/>
    </style:style>
    <style:style style:name="P12" style:family="paragraph" style:parent-style-name="Standard">
      <style:paragraph-properties fo:line-height="115%"/>
      <style:text-properties fo:font-style="italic" fo:font-weight="bold" style:font-style-asian="italic" style:font-weight-asian="bold" style:font-weight-complex="bold"/>
    </style:style>
    <style:style style:name="P13" style:family="paragraph" style:parent-style-name="Standard">
      <style:paragraph-properties fo:line-height="115%" fo:text-align="end" style:justify-single-word="false"/>
      <style:text-properties fo:font-style="italic" fo:font-weight="bold" style:font-style-asian="italic" style:font-weight-asian="bold" style:font-weight-complex="bold"/>
    </style:style>
    <style:style style:name="P14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.635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List_20_Paragraph">
      <style:paragraph-properties fo:margin-left="-1.905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b0f0" style:font-name="Times New Roman" fo:font-size="12pt" style:font-size-asian="12pt" style:font-size-complex="12pt"/>
    </style:style>
    <style:style style:name="P17" style:family="paragraph" style:parent-style-name="List_20_Paragraph">
      <style:paragraph-properties fo:margin-left="1.5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9" style:family="paragraph" style:parent-style-name="Standard">
      <style:paragraph-properties fo:line-height="115%"/>
      <style:text-properties style:font-weight-complex="bold"/>
    </style:style>
    <style:style style:name="P20" style:family="paragraph" style:parent-style-name="Standard">
      <style:paragraph-properties fo:line-height="115%"/>
      <style:text-properties fo:font-style="italic" style:font-style-asian="italic" style:font-weight-complex="bold"/>
    </style:style>
    <style:style style:name="P21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15%" fo:text-align="end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line-height="115%" fo:text-align="center" style:justify-single-word="false"/>
      <style:text-properties fo:font-weight="bold" style:font-weight-asian="bold" style:font-style-complex="italic" style:font-weight-complex="bold"/>
    </style:style>
    <style:style style:name="P28" style:family="paragraph" style:parent-style-name="Standard">
      <style:paragraph-properties fo:line-height="115%"/>
      <style:text-properties fo:language="en" fo:country="US" style:font-weight-complex="bold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line-height="115%" fo:text-align="end" style:justify-single-word="false"/>
      <style:text-properties officeooo:paragraph-rsid="000eab39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 style:list-style-name="WWNum1">
      <style:paragraph-properties fo:margin-left="0.75cm" fo:margin-right="0cm" fo:margin-top="0cm" fo:margin-bottom="0.212cm" style:contextual-spacing="false" fo:text-align="justify" style:justify-single-word="false" fo:text-indent="-0.75cm" style:auto-text-indent="false"/>
      <style:text-properties fo:color="#000000"/>
    </style:style>
    <style:style style:name="P3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color="#000000"/>
    </style:style>
    <style:style style:name="P34" style:family="paragraph" style:parent-style-name="Standard">
      <style:paragraph-properties fo:margin-left="0cm" fo:margin-right="0cm" fo:line-height="115%" fo:text-indent="0.751cm" style:auto-text-indent="false"/>
      <style:text-properties fo:color="#000000"/>
    </style:style>
    <style:style style:name="P35" style:family="paragraph" style:parent-style-name="Standard">
      <style:paragraph-properties fo:margin-left="0cm" fo:margin-right="0.377cm" fo:line-height="115%" fo:text-align="center" style:justify-single-word="false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.377cm" fo:line-height="115%" fo:text-align="center" style:justify-single-word="false" fo:text-indent="0cm" style:auto-text-indent="false"/>
      <style:text-properties fo:font-weight="bold" officeooo:rsid="000eab39" officeooo:paragraph-rsid="000eab39" style:font-weight-asian="bold"/>
    </style:style>
    <style:style style:name="P37" style:family="paragraph" style:parent-style-name="List_20_Paragraph" style:list-style-name="WWNum1">
      <style:paragraph-properties fo:margin-left="0.635cm" fo:margin-right="0cm" fo:line-height="150%" fo:text-align="justify" style:justify-single-word="false" fo:text-indent="-0.635cm" style:auto-text-indent="false"/>
    </style:style>
    <style:style style:name="P38" style:family="paragraph" style:parent-style-name="List_20_Paragraph" style:list-style-name="WWNum1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officeooo:paragraph-rsid="000eab39" style:font-size-asian="12pt" style:font-size-complex="12pt"/>
    </style:style>
    <style:style style:name="P41" style:family="paragraph" style:parent-style-name="List_20_Paragraph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List_20_Paragraph" style:list-style-name="WWNum1">
      <style:paragraph-properties fo:margin-left="0.501cm" fo:margin-right="0cm" fo:margin-top="0cm" fo:margin-bottom="0cm" style:contextual-spacing="false" style:line-height-at-least="0.176cm" fo:text-align="justify" style:justify-single-word="false" fo:text-indent="-0.501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43" style:family="paragraph" style:parent-style-name="List_20_Paragraph" style:list-style-name="WWNum2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List_20_Paragraph" style:list-style-name="WWNum3">
      <style:paragraph-properties fo:margin-left="1.501cm" fo:margin-right="0cm" fo:margin-top="0cm" fo:margin-bottom="0cm" style:contextual-spacing="false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officeooo:rsid="000eab39" style:font-style-asian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officeooo:rsid="000eab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39"/></text:p>
      <text:p text:style-name="P3"><text:s text:c="25"/><text:span text:style-name="T2">Załącznik Nr 1</text:span><text:span text:style-name="T4"> <text:line-break/>do zapytania ofertowego z dnia 0</text:span><text:span text:style-name="T5">9</text:span><text:span text:style-name="T3"> października 2015 r.</text:span></text:p>
      <text:p text:style-name="P5"/>
      <text:p text:style-name="P5"/>
      <text:p text:style-name="P5">........................................................</text:p>
      <text:p text:style-name="P20"><text:s text:c="15"/>(pieczęć Oferenta)</text:p>
      <text:p text:style-name="P7"/>
      <text:p text:style-name="P7"/>
      <text:p text:style-name="P23">Gmina Chełmiec</text:p>
      <text:p text:style-name="P23">Ul. Papieska 2</text:p>
      <text:p text:style-name="P23">33-395 Chełmiec</text:p>
      <text:p text:style-name="P7"/>
      <text:p text:style-name="P7"/>
      <text:p text:style-name="P24">FORMULARZ OFERTY</text:p>
      <text:p text:style-name="P2"><text:span text:style-name="T7">odpowiadając na zapytanie dotyczące</text:span><text:span text:style-name="T1"> </text:span>organizacj<text:span text:style-name="T9">i</text:span> i koordynacj<text:span text:style-name="T9">i</text:span> konferencji promującej projekt w ramach promocji projektu „Poprawa gospodarki wodno-ściekowej na terenie gminy Chełmiec” współfinansowanego ze środków Programu Operacyjnego Infrastruktura i Środowisko na lata 2007-2013</text:p>
      <text:p text:style-name="P24">oferuję/emy wykonanie przedmiotowego zadania:</text:p>
      <text:p text:style-name="P7"/>
      <text:p text:style-name="P7">I. Dane Oferenta : </text:p>
      <text:p text:style-name="P5">Nazwa: </text:p>
      <text:p text:style-name="P5">Adres: </text:p>
      <text:p text:style-name="P5">Nr telefonu/faksu: </text:p>
      <text:p text:style-name="P28">Internet: </text:p>
      <text:p text:style-name="P28">e-mail: </text:p>
      <text:p text:style-name="P5">REGON <text:s text:c="2"/><text:tab/><text:tab/><text:tab/><text:tab/>NIP </text:p>
      <text:p text:style-name="P7"/>
      <text:list xml:id="list3931195606539827640" text:style-name="WWNum1">
        <text:list-item>
          <text:p text:style-name="P37"><text:span text:style-name="T8">Oferuję/emy wykonanie kompleksowego przedmiotu zamówienia za cenę:</text:span></text:p>
        </text:list-item>
      </text:list>
      <text:p text:style-name="P39">- ....................................................... netto złotych: <text:s/><text:tab/><text:tab/><text:tab/></text:p>
      <text:p text:style-name="P39">słownie: .................................................................. <text:tab/><text:tab/></text:p>
      <text:p text:style-name="P45"/>
      <text:p text:style-name="P40">- ....................................................... brutto złotych:<text:tab/></text:p>
      <text:p text:style-name="P40">słownie: .................................................................. <text:tab/><text:tab/><text:tab/><text:tab/></text:p>
      <text:p text:style-name="P14"/>
      <text:p text:style-name="P39">- w tym podatek VAT …..........................................<text:tab/></text:p>
      <text:p text:style-name="P41">słownie:<text:span text:style-name="T9"> …..............................................................</text:span><text:tab/></text:p>
      <text:p text:style-name="P10"/>
      <text:list xml:id="list103404113173961" text:continue-numbering="true" text:style-name="WWNum1">
        <text:list-item>
          <text:p text:style-name="P38">Deklaruję/my ponadto termin wykonania zamówienia zgodnie z zapisami podanymi <text:line-break/>w zapytaniu ofertowym.</text:p>
        </text:list-item>
      </text:list>
      <text:p text:style-name="P15"/>
      <text:list xml:id="list103404113180593" text:continue-numbering="true" text:style-name="WWNum1">
        <text:list-item>
          <text:p text:style-name="P42"><text:soft-page-break/>Wyrażam zgodę na przetwarzanie danych osobowych zawartych w ofercie przez Gminę Chełmiec, ul. Papieska 2, 33-395 Chełmiec, zgodnie z przepisami ustawy <text:line-break/>z dn. 29.08.1997r. o ochronie danych osobowych (tj. Dz. U. z 2002r. nr 101, poz. 926 z późn. zm.) <text:line-break/>w celach związanych z realizacją Programu Operacyjnego Infrastruktura i Środowisko na lata 2007-2013.</text:p>
        </text:list-item>
      </text:list>
      <text:p text:style-name="P10"/>
      <text:p text:style-name="P10"/>
      <text:list xml:id="list103404145178180" text:continue-numbering="true" text:style-name="WWNum1">
        <text:list-item>
          <text:p text:style-name="P38">Oświadczam/y, że:</text:p>
        </text:list-item>
      </text:list>
      <text:list xml:id="list306517266480494317" text:style-name="WWNum2">
        <text:list-item>
          <text:p text:style-name="P43">zapoznałem/liśmy się z opisem przedmiotu zamówienia i nie wnoszę/simy do niego zastrzeżeń oraz zdobyliśmy konieczne informacje potrzebne do właściwego przygotowania oferty oraz wykonania zamówienia,</text:p>
        </text:list-item>
        <text:list-item>
          <text:p text:style-name="P43">gwarantujemy niezmienność ceny oferowanej za wykonanie przedmiotu zamówienia </text:p>
        </text:list-item>
        <text:list-item>
          <text:p text:style-name="P43">w razie wybrania mojej/naszej oferty zobowiązuję/emy się do podpisania umowy <text:line-break/>w miejscu i terminie określonym przez Zamawiającego.</text:p>
        </text:list-item>
      </text:list>
      <text:p text:style-name="P16"/>
      <text:list xml:id="list103404176152599" text:continue-list="list103404145178180" text:style-name="WWNum1">
        <text:list-item>
          <text:p text:style-name="P38">Załącznikami do niniejszego formularza stanowiącymi integralną część oferty są:</text:p>
        </text:list-item>
      </text:list>
      <text:list xml:id="list6154197661911577800" text:style-name="WWNum3">
        <text:list-item>
          <text:p text:style-name="P44">.......................................................................................................................</text:p>
        </text:list-item>
        <text:list-item>
          <text:p text:style-name="P44">.......................................................................................................................</text:p>
        </text:list-item>
        <text:list-item>
          <text:p text:style-name="P44">.......................................................................................................................</text:p>
        </text:list-item>
        <text:list-item>
          <text:p text:style-name="P44">.......................................................................................................................</text:p>
        </text:list-item>
      </text:list>
      <text:p text:style-name="P17"/>
      <text:list xml:id="list103404176154214" text:continue-list="list103404176152599" text:style-name="WWNum1">
        <text:list-item>
          <text:p text:style-name="P32">Osobą upoważnioną do kontaktu z Zamawiającym w przypadku udzielenia Mi/Nam zamówienia jest:</text:p>
        </text:list-item>
      </text:list>
      <text:p text:style-name="P33">Imię i Nazwisko: </text:p>
      <text:p text:style-name="P34">Numer Telefonu: </text:p>
      <text:p text:style-name="P1"/>
      <text:p text:style-name="P1"/>
      <text:p text:style-name="P1">…………………………</text:p>
      <text:p text:style-name="P1">Miejscowość, dn. </text:p>
      <text:p text:style-name="P1"/>
      <text:p text:style-name="P3">........................................................</text:p>
      <text:p text:style-name="P3"><text:span text:style-name="T6">podpisy osoby/osób upowa</text:span><text:span text:style-name="T3">ż</text:span><text:span text:style-name="T6">nionej/ych</text:span></text:p>
      <text:p text:style-name="P21">do reprezentowania Oferent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30"><text:soft-page-break/><text:span text:style-name="T2">Załącznik Nr 2</text:span><text:span text:style-name="T4"> <text:line-break/>do zapytania ofertowego z dnia 0</text:span><text:span text:style-name="T5">9</text:span><text:span text:style-name="T4"> października 2015 r.</text:span></text:p>
      <text:p text:style-name="P6"/>
      <text:p text:style-name="P5">........................................................</text:p>
      <text:p text:style-name="P20"><text:s text:c="15"/>(pieczęć Oferenta)</text:p>
      <text:p text:style-name="P1"/>
      <text:p text:style-name="P1"/>
      <text:p text:style-name="P1"/>
      <text:p text:style-name="P2"/>
      <text:p text:style-name="P25">OŚWIADCZENIE WYKONAWCY</text:p>
      <text:p text:style-name="P2">o spełnieniu warunków udziału w postępowaniu</text:p>
      <text:p text:style-name="P2"/>
      <text:p text:style-name="P1"/>
      <text:p text:style-name="P1"/>
      <text:p text:style-name="P1">Składając ofertę na:</text:p>
      <text:p text:style-name="P1"/>
      <text:p text:style-name="P4">organizacje i koordynacje konferencji w ramach promocji projektu „Poprawa gospodarki wodno-ściekowej na terenie gminy Chełmiec” współfinansowanego ze środków Programu Operacyjnego Infrastruktura i Środowisko na lata 2007-2013</text:p>
      <text:p text:style-name="P4"/>
      <text:p text:style-name="P4">oświadczam/y, że posiadam/y uprawnienia do wykonywania zamówienia,</text:p>
      <text:p text:style-name="P4">posiadam/y niezbędną wiedzę i doświadczenie oraz dysponuję/emy potencjałem technicznym i osobami zdolnymi do wykonania przedmiotu zamówienia <text:span text:style-name="T9">zgodnie z zapytaniem ofertowym</text:span>,</text:p>
      <text:p text:style-name="P4">znajduję/emy się w sytuacji ekonomicznej i finansowej zapewniającej wykonanie zamówienia.</text:p>
      <text:p text:style-name="P4"/>
      <text:p text:style-name="P9"/>
      <text:p text:style-name="P9">Jednocześnie stwierdzam/y, iż świadomy/i jestem/śmy odpowiedzialności karnej związanej ze składaniem fałszywych oświadczeń.</text:p>
      <text:p text:style-name="P9"/>
      <text:p text:style-name="P9"/>
      <text:p text:style-name="P9"/>
      <text:p text:style-name="P9"/>
      <text:p text:style-name="P1">…………………………</text:p>
      <text:p text:style-name="P1">Miejscowość, dn. </text:p>
      <text:p text:style-name="P4"/>
      <text:p text:style-name="P4"/>
      <text:p text:style-name="P3"/>
      <text:p text:style-name="P3">........................................................</text:p>
      <text:p text:style-name="P3"><text:span text:style-name="T6">podpisy osoby/osób upowa</text:span><text:span text:style-name="T3">ż</text:span><text:span text:style-name="T6">nionej/ych</text:span></text:p>
      <text:p text:style-name="P21">do reprezentowania Oferenta</text:p>
      <text:p text:style-name="P4"/>
      <text:p text:style-name="P4"/>
      <text:p text:style-name="P4"/>
      <text:p text:style-name="P4"/>
      <text:p text:style-name="P4"/>
      <text:p text:style-name="P2"><text:s text:c="36"/></text:p>
      <text:p text:style-name="P13"/>
      <text:p text:style-name="P13"/>
      <text:p text:style-name="P30"><text:soft-page-break/><text:span text:style-name="T2">Załącznik Nr 3</text:span><text:span text:style-name="T4"> <text:line-break/>do zapytania ofertowego z dnia 0</text:span><text:span text:style-name="T5">9</text:span><text:span text:style-name="T4"> października 2015 r.</text:span></text:p>
      <text:p text:style-name="P5"/>
      <text:p text:style-name="P5"/>
      <text:p text:style-name="P5"/>
      <text:p text:style-name="P5">........................................................</text:p>
      <text:p text:style-name="P20"><text:s text:c="15"/>(pieczęć Oferenta)</text:p>
      <text:p text:style-name="P1"/>
      <text:p text:style-name="P1"/>
      <text:p text:style-name="P1"/>
      <text:p text:style-name="P27">WYKAZ ZREALIZOWNYCH USŁUG O PODOBNYM CHARAKTERZE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Nazwa usługi/ krótka charakterystyka realizowanej usługi</text:p>
          </table:table-cell>
          <table:table-cell table:style-name="Tabela1.A1" office:value-type="string">
            <text:p text:style-name="P25">Rok realizacji usługi</text:p>
          </table:table-cell>
          <table:table-cell table:style-name="Tabela1.A1" office:value-type="string">
            <text:p text:style-name="P35">Miejsce realizacji usługi</text:p>
          </table:table-cell>
          <table:table-cell table:style-name="Tabela1.E1" office:value-type="string">
            <text:p text:style-name="P36">Dokument potwierdzający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1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E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E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E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E1" office:value-type="string">
            <text:p text:style-name="P1"/>
          </table:table-cell>
        </table:table-row>
      </table:table>
      <text:p text:style-name="P8"/>
      <text:p text:style-name="P1"/>
      <text:p text:style-name="P1"/>
      <text:p text:style-name="P1">…………………………</text:p>
      <text:p text:style-name="P1">Miejscowość, dn. </text:p>
      <text:p text:style-name="P1"/>
      <text:p text:style-name="P1"/>
      <text:p text:style-name="P3">........................................................</text:p>
      <text:p text:style-name="P3"><text:span text:style-name="T6">podpisy osoby/osób upowa</text:span><text:span text:style-name="T3">ż</text:span><text:span text:style-name="T6">nionej/ych</text:span></text:p>
      <text:p text:style-name="P21">do reprezentowania Oferenta</text:p>
      <text:p text:style-name="P1"/>
      <text:p text:style-name="P1"/>
      <text:p text:style-name="P1"/>
      <text:p text:style-name="P1"/>
      <text:p text:style-name="P2"><text:s text:c="40"/></text:p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>
        <style:tab-stops>
          <style:tab-stop style:position="0.635cm"/>
        </style:tab-stops>
      </style:paragraph-properties>
      <style:text-properties fo:font-size="115%" fo:font-weight="bold" style:font-size-asian="115%" style:language-asian="ar" style:country-asian="SA" style:font-weight-asian="bold" style:font-size-complex="115%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fo:font-size="16pt" fo:font-weight="bold" style:font-size-asian="16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 fo:hyphenation-ladder-count="no-limit"/>
      <style:text-properties fo:font-size="14pt" fo:font-style="italic" fo:font-weight="bold" style:font-size-asian="14pt" style:language-asian="ar" style:country-asian="SA" style:font-style-asian="italic" style:font-weight-asian="bold" style:font-size-complex="10pt" style:font-style-complex="italic" fo:hyphenate="false" fo:hyphenation-remain-char-count="2" fo:hyphenation-push-char-count="2"/>
    </style:style>
    <style:style style:name="WW-Tekst_20_podstawowy_20_2" style:display-name="WW-Tekst podstawowy 2" style:family="paragraph" style:parent-style-name="Standard" style:default-outline-level="">
      <style:paragraph-properties fo:hyphenation-ladder-count="no-limit"/>
      <style:text-properties fo:font-size="11pt" style:font-size-asian="11pt" style:language-asian="ar" style:country-asian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size="11pt" style:font-size-asian="11pt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apple-style-span" style:family="text"/>
    <style:style style:name="HTML_20_-_20_wstępnie_20_sformatowany_20_Znak" style:display-name="HTML - wstępnie sformatowany Znak" style:family="text">
      <style:text-properties style:font-name="Courier New" style:font-name-complex="Courier New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0"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01cm" fo:margin-right="1.31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0T21:21:00</meta:creation-date>
    <meta:initial-creator>.</meta:initial-creator>
    <meta:print-date>2015-08-18T11:30:00</meta:print-date>
    <dc:date>2015-10-09T10:34:02.484000000</dc:date>
    <meta:editing-cycles>4</meta:editing-cycles>
    <dc:title>W związku z tym, że Stowarzyszenie „Dziedzictwo i Rozwój” w Zwoleniu zleciło wykonanie foldera informacyjnego opisującego obszar LGD, prosimy o wyznaczenie osoby upoważnionej do udzielania informacji, które będą umieszczone w w/w folderze</dc:title>
    <meta:editing-duration>PT4S</meta:editing-duration>
    <meta:generator>LibreOffice/4.1.2.3$Windows_x86 LibreOffice_project/40b2d7fde7e8d2d7bc5a449dc65df4d08a7dd38</meta:generator>
    <meta:document-statistic meta:table-count="1" meta:image-count="0" meta:object-count="0" meta:page-count="4" meta:paragraph-count="79" meta:word-count="429" meta:character-count="4551" meta:non-whitespace-character-count="3984"/>
    <meta:template xlink:type="simple" xlink:actuate="onRequest" xlink:title="Normal" xlink:href=""/>
  </office:meta>
</office:document-meta>
</file>