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15%"/>
      <style:text-properties style:font-name="Verdana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pl" fo:country="PL" style:font-size-asian="9pt" style:font-size-complex="9pt"/>
    </style:style>
    <style:style style:name="P7" style:family="paragraph" style:parent-style-name="Tekst_20_treści1">
      <style:paragraph-properties fo:margin-left="0cm" fo:margin-right="0.035cm" fo:line-height="115%" fo:text-align="justify" style:justify-single-word="false" fo:text-indent="0cm" style:auto-text-indent="false"/>
    </style:style>
    <style:style style:name="P8" style:family="paragraph" style:parent-style-name="Tekst_20_treści1">
      <style:paragraph-properties fo:margin-left="0cm" fo:margin-right="0.035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9" style:family="paragraph" style:parent-style-name="Tekst_20_treści_20__28_3_29_">
      <style:paragraph-properties fo:margin-left="0cm" fo:margin-right="0.035cm" fo:margin-top="0cm" fo:margin-bottom="0.487cm" loext:contextual-spacing="false" fo:line-height="0.485cm" fo:text-align="start" style:justify-single-word="false" fo:text-indent="0cm" style:auto-text-indent="false"/>
      <style:text-properties style:font-name="Verdana" fo:font-size="9pt" style:font-size-asian="9pt" style:font-size-complex="9pt"/>
    </style:style>
    <style:style style:name="P10" style:family="paragraph" style:parent-style-name="Tekst_20_treści1">
      <style:paragraph-properties fo:margin-left="0cm" fo:margin-right="0.041cm" fo:line-height="115%" fo:text-align="justify" style:justify-single-word="false" fo:text-indent="0cm" style:auto-text-indent="false"/>
    </style:style>
    <style:style style:name="P11" style:family="paragraph" style:parent-style-name="Nagłówek_20__23_2">
      <style:paragraph-properties fo:margin-left="0.751cm" fo:margin-right="0cm" fo:margin-top="0cm" fo:margin-bottom="0.328cm" loext:contextual-spacing="false" fo:line-height="0.476cm" fo:keep-together="always" fo:text-indent="0cm" style:auto-text-indent="false" fo:keep-with-next="always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agłówek_20__23_2">
      <style:paragraph-properties fo:margin-left="0.751cm" fo:margin-right="0cm" fo:margin-top="0cm" fo:margin-bottom="0.328cm" loext:contextual-spacing="false" fo:line-height="0.476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officeooo:paragraph-rsid="000bcc62" style:font-size-asian="9pt" style:font-size-complex="9pt"/>
    </style:style>
    <style:style style:name="P14" style:family="paragraph" style:parent-style-name="Tekst_20_treści1">
      <style:paragraph-properties fo:margin-left="0cm" fo:margin-right="0cm" fo:line-height="115%" fo:text-indent="0cm" style:auto-text-indent="false">
        <style:tab-stops>
          <style:tab-stop style:position="0.663cm"/>
        </style:tab-stops>
      </style:paragraph-properties>
      <style:text-properties style:font-name="Verdana" fo:font-size="9pt" style:font-size-asian="9pt" style:font-size-complex="9pt"/>
    </style:style>
    <style:style style:name="P15" style:family="paragraph" style:parent-style-name="Tekst_20_treści1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" style:family="paragraph" style:parent-style-name="Tekst_20_treści1">
      <style:paragraph-properties fo:margin-left="0cm" fo:margin-right="0cm" fo:margin-top="0cm" fo:margin-bottom="0.342cm" loext:contextual-spacing="false" fo:line-height="0.406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left="0.071cm" fo:margin-right="0cm" fo:margin-top="0cm" fo:margin-bottom="0.492cm" loext:contextual-spacing="false" fo:text-indent="0cm" style:auto-text-indent="false">
        <style:tab-stops/>
      </style:paragraph-properties>
      <style:text-properties style:font-name="Verdana" fo:font-size="9pt" style:font-size-asian="9pt" style:font-name-complex="Times New Roman" style:font-size-complex="9pt"/>
    </style:style>
    <style:style style:name="P18" style:family="paragraph" style:parent-style-name="Tekst_20_treści_20__28_3_29_">
      <style:paragraph-properties fo:margin-left="0.071cm" fo:margin-right="0cm" fo:margin-top="0cm" fo:margin-bottom="0.575cm" loext:contextual-spacing="false" fo:line-height="0.406cm" fo:text-indent="0cm" style:auto-text-indent="false">
        <style:tab-stops/>
      </style:paragraph-properties>
      <style:text-properties style:font-name="Verdana" fo:font-size="9pt" officeooo:paragraph-rsid="000f5656" style:font-size-asian="9pt" style:font-size-complex="9pt"/>
    </style:style>
    <style:style style:name="P19" style:family="paragraph" style:parent-style-name="Tekst_20_treści1">
      <style:paragraph-properties fo:margin-left="0.635cm" fo:margin-right="0cm" fo:line-height="115%" fo:text-indent="-0.6cm" style:auto-text-indent="false">
        <style:tab-stops>
          <style:tab-stop style:position="0.663cm"/>
        </style:tab-stops>
      </style:paragraph-properties>
      <style:text-properties style:font-name="Verdana" fo:font-size="9pt" style:font-size-asian="9pt" style:font-size-complex="9pt"/>
    </style:style>
    <style:style style:name="P20" style:family="paragraph" style:parent-style-name="Tekst_20_treści1">
      <style:paragraph-properties fo:margin-left="0.635cm" fo:margin-right="0cm" fo:line-height="115%" fo:text-indent="-0.6cm" style:auto-text-indent="false">
        <style:tab-stops>
          <style:tab-stop style:position="0.663cm"/>
        </style:tab-stops>
      </style:paragraph-properties>
      <style:text-properties style:font-name="Verdana" fo:font-size="9pt" officeooo:paragraph-rsid="000add55" style:font-size-asian="9pt" style:font-size-complex="9pt"/>
    </style:style>
    <style:style style:name="P21" style:family="paragraph" style:parent-style-name="Tekst_20_treści_20__28_3_29_" style:master-page-name="MP0">
      <style:paragraph-properties fo:margin-left="0.071cm" fo:margin-right="0cm" fo:margin-top="0cm" fo:margin-bottom="0.492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Nagłówek_20__23_2" style:list-style-name="WW8Num2">
      <style:paragraph-properties fo:margin-left="0.635cm" fo:margin-right="0cm" fo:margin-top="0cm" fo:margin-bottom="0.34cm" loext:contextual-spacing="false" fo:line-height="0.476cm" fo:keep-together="always" fo:text-indent="0cm" style:auto-text-indent="false" fo:keep-with-next="always">
        <style:tab-stops>
          <style:tab-stop style:position="1.296cm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Nagłówek_20__23_2" style:list-style-name="WW8Num2">
      <style:paragraph-properties fo:margin-left="0.635cm" fo:margin-right="0cm" fo:margin-top="0cm" fo:margin-bottom="0.397cm" loext:contextual-spacing="false" fo:line-height="0.476cm" fo:keep-together="always" fo:text-indent="0cm" style:auto-text-indent="false" fo:keep-with-next="always">
        <style:tab-stops>
          <style:tab-stop style:position="1.309cm"/>
        </style:tab-stops>
      </style:paragraph-properties>
      <style:text-properties style:font-name="Verdana" fo:font-size="9pt" style:font-size-asian="9pt" style:font-size-complex="9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000000" style:font-name="Verdana" fo:font-size="9pt" style:font-size-asian="9pt" style:font-name-complex="Times New Roman" style:font-size-complex="9pt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fo:color="#000000" style:font-name="Verdana" fo:font-size="9pt" style:font-size-asian="9pt" style:font-name-complex="Times New Roman" style:font-size-complex="9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7" style:family="paragraph" style:parent-style-name="Standard" style:list-style-name="L2">
      <loext:graphic-properties draw:fill="none" draw:fill-gradient-name="gradient" draw:fill-hatch-name="hatch"/>
      <style:paragraph-properties fo:line-height="115%" fo:text-align="justify" style:justify-single-word="false" fo:hyphenation-ladder-count="no-limit" fo:background-color="transparent"/>
      <style:text-properties style:font-name="Verdana" fo:font-size="9pt" fo:font-weight="normal" style:font-size-asian="9pt" style:font-weight-asian="normal" style:font-name-complex="Times New Roman" style:font-size-complex="9pt" style:font-weight-complex="normal" fo:hyphenate="false"/>
    </style:style>
    <style:style style:name="P28" style:family="paragraph" style:parent-style-name="Standard" style:list-style-name="L1">
      <style:paragraph-properties fo:line-height="115%" fo:text-align="justify" style:justify-single-word="false"/>
    </style:style>
    <style:style style:name="P29" style:family="paragraph" style:parent-style-name="Standard" style:list-style-name="L2">
      <style:paragraph-properties fo:line-height="115%" fo:text-align="justify" style:justify-single-word="false"/>
    </style:style>
    <style:style style:name="P30" style:family="paragraph" style:parent-style-name="Tekst_20_treści1" style:list-style-name="WW8Num2">
      <style:paragraph-properties fo:margin-left="0.64cm" fo:margin-right="0cm" fo:line-height="115%" fo:text-indent="-0.6cm" style:auto-text-indent="false">
        <style:tab-stops>
          <style:tab-stop style:position="0.399cm"/>
        </style:tab-stops>
      </style:paragraph-properties>
    </style:style>
    <style:style style:name="P31" style:family="paragraph" style:parent-style-name="Tekst_20_treści1" style:list-style-name="WW8Num2">
      <style:paragraph-properties fo:margin-left="0.64cm" fo:margin-right="0.635cm" fo:line-height="115%" fo:text-indent="-0.6cm" style:auto-text-indent="false">
        <style:tab-stops>
          <style:tab-stop style:position="0.436cm"/>
        </style:tab-stops>
      </style:paragraph-properties>
    </style:style>
    <style:style style:name="P32" style:family="paragraph" style:parent-style-name="Tekst_20_treści1">
      <style:paragraph-properties fo:margin-left="0.635cm" fo:margin-right="0.635cm" fo:line-height="0.485cm" fo:text-indent="-0.6cm" style:auto-text-indent="false">
        <style:tab-stops>
          <style:tab-stop style:position="0.441cm"/>
        </style:tab-stops>
      </style:paragraph-properties>
    </style:style>
    <style:style style:name="P33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26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69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>
          <style:tab-stop style:position="0.663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Tekst_20_treści1" style:list-style-name="WW8Num2">
      <style:paragraph-properties fo:margin-left="0.635cm" fo:margin-right="0cm" fo:line-height="115%" fo:text-indent="-0.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Tekst_20_treści1" style:list-style-name="L4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Text_20_body" style:list-style-name="L3">
      <style:paragraph-properties fo:margin-top="0cm" fo:margin-bottom="0cm" loext:contextual-spacing="true" fo:line-height="100%"/>
      <style:text-properties style:font-name="Verdana" fo:font-size="9pt" fo:language="pl" fo:country="PL" officeooo:paragraph-rsid="0009a9f6" style:font-size-asian="9pt" style:font-size-complex="9pt"/>
    </style:style>
    <style:style style:name="P39" style:family="paragraph" style:parent-style-name="Text_20_body" style:list-style-name="L3">
      <style:paragraph-properties fo:margin-top="0cm" fo:margin-bottom="0cm" loext:contextual-spacing="true" fo:line-height="100%"/>
      <style:text-properties style:font-name="Verdana" fo:font-size="9pt" officeooo:paragraph-rsid="0009a9f6" style:font-size-asian="9pt" style:font-size-complex="9pt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officeooo:rsid="000add55" style:font-name-complex="Times New Roman"/>
    </style:style>
    <style:style style:name="T3" style:family="text">
      <style:text-properties fo:color="#000000" officeooo:rsid="0009a9f6" style:font-name-complex="Times New Roman"/>
    </style:style>
    <style:style style:name="T4" style:family="text">
      <style:text-properties fo:color="#000000" officeooo:rsid="000f5656" style:font-name-complex="Times New Roman"/>
    </style:style>
    <style:style style:name="T5" style:family="text">
      <style:text-properties fo:color="#000000" style:font-name="Verdana" fo:font-size="9pt" fo:font-weight="bold" style:font-size-asian="9pt" style:font-weight-asian="bold" style:font-name-complex="Times New Roman" style:font-size-complex="9pt"/>
    </style:style>
    <style:style style:name="T6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Verdana" fo:font-size="9pt" style:font-size-asian="9pt" style:font-name-complex="Times New Roman" style:font-size-complex="9pt"/>
    </style:style>
    <style:style style:name="T8" style:family="text">
      <style:text-properties fo:color="#000000" style:font-name="Verdana" fo:font-size="9pt" officeooo:rsid="000bcc62" style:font-size-asian="9pt" style:font-name-complex="Times New Roman" style:font-size-complex="9pt"/>
    </style:style>
    <style:style style:name="T9" style:family="text">
      <style:text-properties fo:color="#000000" style:font-name="Verdana" fo:font-size="9pt" style:font-size-asian="9pt" style:font-size-complex="9pt"/>
    </style:style>
    <style:style style:name="T10" style:family="text">
      <style:text-properties fo:color="#000000" style:font-name="Verdana" fo:font-size="9pt" fo:letter-spacing="normal" style:text-underline-style="solid" style:text-underline-width="auto" style:text-underline-color="font-color" officeooo:rsid="000f7b42" style:text-underline-mode="continuous" style:text-overline-mode="continuous" style:text-line-through-mode="continuous" fo:background-color="#ffffff" loext:char-shading-value="0" style:font-name-asian="Times New Roman" style:font-size-asian="9pt" style:font-name-complex="Times New Roman" style:font-size-complex="9pt"/>
    </style:style>
    <style:style style:name="T11" style:family="text">
      <style:text-properties fo:color="#000000" style:font-name="Verdana" fo:font-size="9pt" fo:letter-spacing="normal" style:text-underline-style="solid" style:text-underline-width="auto" style:text-underline-color="font-color" fo:font-weight="bold" officeooo:rsid="000f7b42" style:text-underline-mode="continuous" style:text-overline-mode="continuous" style:text-line-through-mode="continuous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00" fo:letter-spacing="0.035cm" fo:font-style="italic" fo:font-weight="bold" officeooo:rsid="0009a9f6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fo:letter-spacing="0.035cm" fo:font-style="italic" fo:font-weight="bold" officeooo:rsid="000f5656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officeooo:rsid="0009a9f6"/>
    </style:style>
    <style:style style:name="T15" style:family="text">
      <style:text-properties fo:color="#c9211e" style:font-name="Verdana" fo:font-size="9pt" style:font-size-asian="9pt" style:font-size-complex="9pt"/>
    </style:style>
    <style:style style:name="T16" style:family="text">
      <style:text-properties fo:color="#c9211e" style:font-name="Verdana" fo:font-size="9pt" fo:letter-spacing="normal" style:text-underline-style="solid" style:text-underline-width="auto" style:text-underline-color="font-color" officeooo:rsid="000f7b42" style:text-underline-mode="continuous" style:text-overline-mode="continuous" style:text-line-through-mode="continuous" fo:background-color="#ffffff" loext:char-shading-value="0" style:font-name-asian="Times New Roman" style:font-size-asian="9pt" style:font-name-complex="Times New Roman" style:font-size-complex="9pt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00dc29"/>
    </style:style>
    <style:style style:name="T19" style:family="text">
      <style:text-properties fo:language="pl" fo:country="PL" officeooo:rsid="00012fb3"/>
    </style:style>
    <style:style style:name="T20" style:family="text">
      <style:text-properties officeooo:rsid="0000dc29"/>
    </style:style>
    <style:style style:name="T21" style:family="text">
      <style:text-properties officeooo:rsid="000add55"/>
    </style:style>
    <style:style style:name="T22" style:family="text">
      <style:text-properties officeooo:rsid="000bcc62"/>
    </style:style>
    <style:style style:name="T23" style:family="text">
      <style:text-properties officeooo:rsid="000bcc62" style:font-name-asian="Times New Roman" style:font-name-complex="Times New Roman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officeooo:rsid="000bcc62" style:font-weight-asian="bold" style:font-name-complex="Arial" style:font-weight-complex="bold"/>
    </style:style>
    <style:style style:name="T26" style:family="text">
      <style:text-properties officeooo:rsid="000f5656"/>
    </style:style>
    <style:style style:name="T27" style:family="text">
      <style:text-properties style:font-name="Verdana" fo:font-size="9pt" style:font-size-asian="9pt" style:font-size-complex="9pt"/>
    </style:style>
    <style:style style:name="T28" style:family="text">
      <style:text-properties style:font-name="Verdana" fo:font-size="9pt" officeooo:rsid="0009a9f6" style:font-size-asian="9pt" style:font-size-complex="9pt"/>
    </style:style>
    <style:style style:name="T29" style:family="text">
      <style:text-properties style:font-name="Verdana" fo:font-size="9pt" officeooo:rsid="000add55" style:font-size-asian="9pt" style:font-size-complex="9pt"/>
    </style:style>
    <style:style style:name="T30" style:family="text">
      <style:text-properties style:font-name="Verdana" fo:font-size="9pt" officeooo:rsid="000f7b42" style:font-size-asian="9pt" style:font-size-complex="9pt"/>
    </style:style>
    <style:style style:name="T31" style:family="text">
      <style:text-properties style:font-name="Verdana" fo:font-size="9pt" fo:letter-spacing="normal" officeooo:rsid="0009a9f6" fo:background-color="#ffffff" loext:char-shading-value="0" style:font-name-asian="Times New Roman" style:font-size-asian="9pt" style:font-name-complex="Times New Roman" style:font-size-complex="9pt"/>
    </style:style>
    <style:style style:name="T3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3" style:family="text">
      <style:text-properties style:font-name="Verdana" fo:font-size="9pt" fo:font-weight="bold" officeooo:rsid="000f7b42" style:font-size-asian="9pt" style:font-weight-asian="bold" style:font-size-complex="9pt" style:font-weight-complex="bold"/>
    </style:style>
    <style:style style:name="T34" style:family="text">
      <style:text-properties officeooo:rsid="000f7b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text:span text:style-name="T27"><text:s/>OGŁOSZENIE O NABORZE NA WOLNE STANOWISKO URZĘDNICZE</text:span></text:p>
      <text:p text:style-name="P18"><text:bookmark-start text:name="bookmark11"/>Dyrektor Gminnego Centrum Funduszy Europejskich w Chełmcu ogłasza nabór na stanowisko<text:bookmark-end text:name="bookmark11"/></text:p>
      <text:p text:style-name="P18"><text:span text:style-name="T12">inspektor ds. pozyskiwania funduszy – </text:span><text:span text:style-name="T13">1 etat</text:span></text:p>
      <text:p text:style-name="P1"><text:span text:style-name="Domyślna_20_czcionka_20_akapitu"><text:span text:style-name="T5">I. Wymagania niezbędne:</text:span></text:span></text:p>
      <text:p text:style-name="P3"><text:span text:style-name="Domyślna_20_czcionka_20_akapitu"><text:span text:style-name="T7"/></text:span></text:p>
      <text:list xml:id="list2421681951" text:style-name="L1">
        <text:list-item>
          <text:p text:style-name="P24">wykształcenie wyższe</text:p>
        </text:list-item>
        <text:list-item>
          <text:p text:style-name="P26"><text:span text:style-name="T1">doświadczenie zawodowe: min. </text:span><text:span text:style-name="T2">3</text:span><text:span text:style-name="T1"> la</text:span><text:span text:style-name="T3">t</text:span><text:span text:style-name="T2">a w pracy w zespołach realizujących projekty </text:span><text:span text:style-name="T4">ze środków zewnętrznych</text:span><text:span text:style-name="T2">, w tym min. 1 rok doświadczenia w kierowaniu projektami realizowanymi ze środków zewnętrznych</text:span></text:p>
        </text:list-item>
        <text:list-item>
          <text:p text:style-name="P28"><text:span text:style-name="Domyślna_20_czcionka_20_akapitu"><text:span text:style-name="T7">stan zdrowia pozwalający na zatrudnienie na ww. stanowisku</text:span></text:span></text:p>
        </text:list-item>
        <text:list-item>
          <text:p text:style-name="P24">nieposzlakowaną opinię</text:p>
        </text:list-item>
        <text:list-item>
          <text:p text:style-name="P28"><text:span text:style-name="Domyślna_20_czcionka_20_akapitu"><text:span text:style-name="T7">umiejętność biegłej obsługi komputera</text:span></text:span></text:p>
        </text:list-item>
        <text:list-item>
          <text:p text:style-name="P24">obywatelstwo polskie</text:p>
        </text:list-item>
        <text:list-item>
          <text:p text:style-name="P28"><text:span text:style-name="Domyślna_20_czcionka_20_akapitu"><text:span text:style-name="T7">pełną zdolność do czynności prawnych oraz korzystanie w pełni z praw </text:span></text:span><text:span text:style-name="T7">publicznych</text:span></text:p>
        </text:list-item>
        <text:list-item>
          <text:p text:style-name="P28"><text:span text:style-name="Domyślna_20_czcionka_20_akapitu"><text:span text:style-name="T7">nie był skazany prawomocnym wyrokiem sądu za umyślne przestępstwo ścigane z oskarżenia publicznego lub umyślne przestępstwo skarbowe.</text:span></text:span></text:p>
        </text:list-item>
      </text:list>
      <text:p text:style-name="P5"/>
      <text:p text:style-name="P5">II. Wymagania dodatkowe:</text:p>
      <text:p text:style-name="P5"/>
      <text:list xml:id="list1240495873" text:style-name="L2">
        <text:list-item>
          <text:p text:style-name="P27">znajomość zasad, przepisów i praktyki pozyskiwania zewnętrznego dofinansowania</text:p>
        </text:list-item>
        <text:list-item>
          <text:p text:style-name="P25">samodzielność w wykonywaniu obowiązków</text:p>
        </text:list-item>
        <text:list-item>
          <text:p text:style-name="P29"><text:span text:style-name="Domyślna_20_czcionka_20_akapitu"><text:span text:style-name="T7">zdolność analitycznego myślenia</text:span></text:span></text:p>
        </text:list-item>
        <text:list-item>
          <text:p text:style-name="P29"><text:span text:style-name="Domyślna_20_czcionka_20_akapitu"><text:span text:style-name="T7">dokładność, obowiązkowość, odpowiedzialność</text:span></text:span></text:p>
        </text:list-item>
        <text:list-item>
          <text:p text:style-name="P29"><text:span text:style-name="Domyślna_20_czcionka_20_akapitu"><text:span text:style-name="T7">komunikatywność w kontaktach służbowych</text:span></text:span></text:p>
        </text:list-item>
        <text:list-item>
          <text:p text:style-name="P29"><text:span text:style-name="Domyślna_20_czcionka_20_akapitu"><text:span text:style-name="T7">umiejętność pracy w zespole</text:span></text:span></text:p>
        </text:list-item>
        <text:list-item>
          <text:p text:style-name="P29"><text:span text:style-name="Domyślna_20_czcionka_20_akapitu"><text:span text:style-name="T7">dyspozycyjnoś</text:span></text:span><text:span text:style-name="Domyślna_20_czcionka_20_akapitu"><text:span text:style-name="T8">ć</text:span></text:span></text:p>
        </text:list-item>
      </text:list>
      <text:p text:style-name="P2"/>
      <text:p text:style-name="P1"><text:span text:style-name="Domyślna_20_czcionka_20_akapitu"><text:span text:style-name="T5">III. Zakres wykonywanych zadań na stanowisku:</text:span></text:span></text:p>
      <text:p text:style-name="P6"/>
      <text:list xml:id="list603833985" text:style-name="L3">
        <text:list-item>
          <text:p text:style-name="P38">monitoring zewnętrznych środków finansowych <text:span text:style-name="T14">pod kątem możliwości ich pozyskania</text:span></text:p>
        </text:list-item>
        <text:list-item>
          <text:p text:style-name="P39"><text:span text:style-name="T17">udzielanie informacji </text:span><text:span text:style-name="T18">w</text:span><text:span text:style-name="T17">ydziałom </text:span><text:span text:style-name="T18">urzędu</text:span><text:span text:style-name="T17">, jednostkom </text:span><text:span text:style-name="T18">organizacyjnym o</text:span><text:span text:style-name="T17"> możliwościach pozyskania środków <text:s/>oraz współpraca z nimi w ramach przygotowywania i realizacji wniosków </text:span></text:p>
        </text:list-item>
        <text:list-item>
          <text:p text:style-name="P38">analiza potrzeb społecznych na terenie <text:span text:style-name="T20">gminy</text:span> pod k<text:span text:style-name="T20">ą</text:span>tem pozyskania finansowych środków zewnętrznych</text:p>
        </text:list-item>
        <text:list-item>
          <text:p text:style-name="P38"> współpraca z krajowymi i międzynarodowymi instytucjami oraz organizacjami w celu opracowania wniosków aplikacyjnych</text:p>
        </text:list-item>
        <text:list-item>
          <text:p text:style-name="P38">przygotowanie dokumentacji aplikacyjnej dot. zewnętrznych środków finansowych, w tym studiów wykonalności dla projektów</text:p>
        </text:list-item>
        <text:list-item>
          <text:p text:style-name="P39"><text:span text:style-name="T17">współudział w przygotowaniu opisów przedmiotu zamówienia dla realizacji zadań w ramach udzielanych przez </text:span><text:span text:style-name="T18">gminę</text:span><text:span text:style-name="T17"> zamówień publicznych przy udziale środków pomocowych z UE</text:span></text:p>
        </text:list-item>
        <text:list-item>
          <text:p text:style-name="P39"><text:span text:style-name="T17">organizowanie obsługi biurowo – administracyjnej projektów realizowanych ze środków </text:span><text:span text:style-name="T18">zewnętrznych</text:span></text:p>
        </text:list-item>
        <text:list-item>
          <text:p text:style-name="P38">planowanie, analiza, realizacja oraz monitoring projektów opracowanych w ramach dostępnych środków pozabudżetowych</text:p>
        </text:list-item>
        <text:list-item>
          <text:p text:style-name="P38">rozliczanie wniosków o płatność dla projektów finansowanych z funduszy zewnętrznych</text:p>
        </text:list-item>
        <text:list-item>
          <text:p text:style-name="P38">archiwizacja dokumentów związanych z realizowanymi projektami</text:p>
        </text:list-item>
        <text:list-item>
          <text:p text:style-name="P38">opracowanie sprawozdań dla instytucji współfinansujących projekt, w tym raporty z osiągniętych efektów</text:p>
        </text:list-item>
        <text:list-item>
          <text:p text:style-name="P38">przygotowywanie projektów odpowiedzi dotyczących skarg, wniosków, interpelacji wg właściwości, w tym przygotowywanie odpowiedzi na wnioski o informacje publiczną</text:p>
        </text:list-item>
        <text:list-item>
          <text:p text:style-name="P38">sporządzanie okresowych analiz, sprawozdań, informacji wynikających z wykonywanych zadań</text:p>
        </text:list-item>
        <text:list-item>
          <text:p text:style-name="P39"><text:span text:style-name="T17">doradztwo i opiniowanie w procesie przygotowywania dokumentów strategicznych związanych z długofalowym rozwojem </text:span><text:span text:style-name="T18">gminy</text:span><text:span text:style-name="T17"> tj. Strategia Rozwoju </text:span><text:span text:style-name="T18">G</text:span><text:span text:style-name="T19">miny</text:span></text:p>
        </text:list-item>
        <text:list-item>
          <text:p text:style-name="P39"><text:span text:style-name="T17">zgłaszanie zadań do Wieloletniej Prognozy Finansowej pod kątem możliwości pozyskiwania ze środków </text:span><text:span text:style-name="T18">zewnętrznych</text:span></text:p>
        </text:list-item>
        <text:list-item>
          <text:p text:style-name="P38">monitorowanie trwałości realizowanych projektów </text:p>
        </text:list-item>
      </text:list>
      <text:list xml:id="list96903299" text:style-name="WW8Num2">
        <text:list-item>
          <text:list>
            <text:list-item>
              <text:p text:style-name="P22"><text:bookmark-start text:name="bookmark71"/><text:soft-page-break/>Warunki pracy na stanowisku :<text:bookmark-end text:name="bookmark71"/></text:p>
              <text:list>
                <text:list-item>
                  <text:p text:style-name="P30"><text:span text:style-name="Tekst_20_treści"><text:span text:style-name="T27">Miejsce pracy: </text:span></text:span><text:span text:style-name="Tekst_20_treści"><text:span text:style-name="T31">Gminne Centrum Funduszy Europejskich</text:span></text:span><text:span text:style-name="Tekst_20_treści"><text:span text:style-name="T27">, ul. Papieska 2, </text:span></text:span><text:span text:style-name="Tekst_20_treści"><text:span text:style-name="T28">33-395 Chełmiec</text:span></text:span></text:p>
                </text:list-item>
                <text:list-item>
                  <text:p text:style-name="P31"><text:span text:style-name="Tekst_20_treści"><text:span text:style-name="T27">Pracownik użytkuje w czasie pracy monitor ekranowy </text:span></text:span><text:span text:style-name="Tekst_20_treści"><text:span text:style-name="T29">w wymiarze pow. 4 godzin.</text:span></text:span></text:p>
                </text:list-item>
              </text:list>
            </text:list-item>
          </text:list>
        </text:list-item>
      </text:list>
      <text:p text:style-name="P32"><text:bookmark-start text:name="bookmark81"/></text:p>
      <text:list xml:id="list73651011690409" text:continue-numbering="true" text:style-name="WW8Num2">
        <text:list-item>
          <text:list>
            <text:list-item>
              <text:p text:style-name="P23">Wymagane dokumenty:<text:bookmark-end text:name="bookmark81"/></text:p>
              <text:list>
                <text:list-item>
                  <text:p text:style-name="P33">Życiorys (CV).</text:p>
                </text:list-item>
                <text:list-item>
                  <text:p text:style-name="P34">List motywacyjny.</text:p>
                </text:list-item>
                <text:list-item>
                  <text:p text:style-name="P35">Kopie dokumentów poświadczających wykształcenie.</text:p>
                </text:list-item>
                <text:list-item>
                  <text:p text:style-name="P36">Kopie dokumentów potwierdzających staż pracy - świadectwa pracy lub zaświadczenie od pracodawcy - jeżeli kandydat jest w stosunku pracy.</text:p>
                </text:list-item>
                <text:list-item>
                  <text:p text:style-name="P35">Oświadczenie o braku skazania prawomocnym wyrokiem sądu za umyślne przestępstwo ścigane z oskarżenia publicznego lub umyślne przestępstwo skarbowe.</text:p>
                </text:list-item>
              </text:list>
            </text:list-item>
          </text:list>
        </text:list-item>
      </text:list>
      <text:p text:style-name="P14"><text:span text:style-name="T26">6. </text:span><text:s/>Oświadczenie o stanie zdrowia niezbędnym do pracy na stanowisku.</text:p>
      <text:p text:style-name="P19"><text:span text:style-name="T26">7. </text:span>Oświadczenie o zgodzie na przetwarzanie danych osobowych o treści:</text:p>
      <text:p text:style-name="P19"><text:s text:c="5"/>"Wyrażam zgodę na przetwarzanie moich danych osobowych zawartych w ofercie pracy dla potrzeb rekrutacji, zgodnie z ustawą z dnia 29 sierpnia 1997 roku o ochronie danych osobowych".</text:p>
      <text:p text:style-name="P20"><text:span text:style-name="T26">8. </text:span>Oświadczenie <text:span text:style-name="T23">o </text:span>posiada<text:span text:style-name="T22">niu</text:span> pełn<text:span text:style-name="T23">ej</text:span> zdolnoś<text:span text:style-name="T23">ci</text:span> do czynności prawnych oraz korzysta<text:span text:style-name="T23">niu</text:span> z pełni praw publicznych.</text:p>
      <text:p text:style-name="P20"><text:span text:style-name="T26">9. </text:span>Oświadczenie o posiadaniu nieposzlakowanej opinii.</text:p>
      <text:list xml:id="list3373485527" text:style-name="L4">
        <text:list-header>
          <text:p text:style-name="P37"><text:span text:style-name="T21">10. </text:span>Kopia dokumentu potwierdzającego niepełnosprawność w przypadku kandydata, który zamierza skorzystać z uprawnienia, o którym mowa w art. 13a ust. 2 ustawy o pracownikach samorządowych.</text:p>
        </text:list-header>
      </text:list>
      <text:p text:style-name="P15"/>
      <text:p text:style-name="P13"><text:span text:style-name="T24">Wskaźnik zatrudnienia osób niepełnosprawnych: <text:s/>W miesiącu poprzedzającym datę upublicznienia ogłoszenia wskaźnik zatrudnienia osób niepełnosprawnych w jednostce, w rozumieniu przepisów o rehabilitacji zawodowej i społecznej oraz zatrudnianiu osób niepełnosprawnych wynosił </text:span><text:span text:style-name="T25">0</text:span><text:span text:style-name="T24">%</text:span></text:p>
      <text:p text:style-name="P11"/>
      <text:p text:style-name="P12"><text:bookmark-start text:name="bookmark91"/>VI. Terminy i miejsce składania dokumentów.<text:bookmark-end text:name="bookmark91"/></text:p>
      <text:p text:style-name="P10"><text:span text:style-name="Domyślna_20_czcionka_20_akapitu"><text:span text:style-name="T27">Oferty należy składać na Dzienniku Podawczym Urzędu Gminy Chełmiec w godzinach pracy Urzędu w zaklejonych kopertach z dopiskiem:</text:span></text:span></text:p>
      <text:p text:style-name="P10"><text:span text:style-name="Domyślna_20_czcionka_20_akapitu"><text:span text:style-name="T27"/></text:span></text:p>
      <text:p text:style-name="P9">Nabór na wolne stanowisko urzędnicze – <text:s/><text:span text:style-name="T14">inspektor ds. pozyskiwania funduszy</text:span> w Gminny<text:span text:style-name="T14">m</text:span> Centrum Funduszy Europejskich</text:p>
      <text:p text:style-name="P16">lub przesłać pocztą na adres : Urząd Gminy Chełmiec, ul. Papieska 2, 33-395 Chełmiec</text:p>
      <text:p text:style-name="P7"><text:span text:style-name="Tekst_20_treści2"><text:span text:style-name="T32">Termin składania ofert do dnia </text:span></text:span><text:span text:style-name="Tekst_20_treści2"><text:span text:style-name="T11">05.08.2024</text:span></text:span><text:span text:style-name="Tekst_20_treści2"><text:span text:style-name="T6"> r. do godz. </text:span></text:span><text:span text:style-name="Tekst_20_treści2"><text:span text:style-name="T11">15.00</text:span></text:span><text:span text:style-name="Tekst_20_treści2"><text:span text:style-name="T6">.</text:span></text:span><text:span text:style-name="Domyślna_20_czcionka_20_akapitu"><text:span text:style-name="T27"> Oferty, które wpłyną po wyżej określonym terminie nie będą rozpatrywane. Nadesłane dokumenty nie będą zwracane.</text:span></text:span></text:p>
      <text:p text:style-name="P8"/>
      <text:p text:style-name="P8">Wszelki<text:span text:style-name="T23">ch</text:span> dodatkow<text:span text:style-name="T23">ych</text:span> informacj<text:span text:style-name="T23">i</text:span> można uzyskać pod nr tel. 18 548 0 240.</text:p>
      <text:p text:style-name="P8"/>
      <text:p text:style-name="P8">Dyrektor Gminnego Centrum Funduszy Europejskich zastrzega możliwość zatrudnienia wybranego/nej kandydata/tki na czas określony <text:span text:style-name="T14">oraz unieważnienia konkursy bez podania przyczyny.</text:span></text:p>
      <text:p text:style-name="P8"/>
      <text:p text:style-name="P4">Uwaga: oświadczenie <text:s/>kandydata CV oraz list motywacyjny muszą być opatrzone własnoręcznym podpisem, natomiast kserokopie dokumentów należy poświadczyć za zgodność z oryginałem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_20__28_3_29_" style:display-name="Tekst treści (3)" style:family="paragraph" style:parent-style-name="Standard">
      <style:paragraph-properties fo:margin-top="0cm" fo:margin-bottom="0.423cm" loext:contextual-spacing="false" fo:line-height="0.492cm" fo:text-align="center" style:justify-single-word="false" fo:hyphenation-ladder-count="no-limit"/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/>
    </style:style>
    <style:style style:name="Nagłówek_20__23_1" style:display-name="Nagłówek #1" style:family="paragraph" style:parent-style-name="Standard">
      <style:paragraph-properties fo:margin-top="0.635cm" fo:margin-bottom="0.953cm" loext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size="13pt" fo:letter-spacing="0.035cm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Tekst_20_treści1" style:display-name="Tekst treści1" style:family="paragraph" style:parent-style-name="Standard">
      <style:paragraph-properties fo:margin-left="0cm" fo:margin-right="0cm" fo:hyphenation-ladder-count="no-limit" fo:text-indent="-0.635cm" style:auto-text-indent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ormalny_20__28_Web_29_2" style:display-name="Normalny (Web)2" style:family="paragraph" style:parent-style-name="Standard">
      <style:paragraph-properties fo:margin-top="0cm" fo:margin-bottom="0.254cm" loext:contextual-spacing="false" style:line-height-at-least="0.593cm" fo:text-align="justify" style:justify-single-word="false" fo:hyphenation-ladder-count="no-limit"/>
      <style:text-properties fo:color="#333333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agłówek_20__23_2" style:display-name="Nagłówek #2" style:family="paragraph" style:parent-style-name="Standard">
      <style:paragraph-properties fo:margin-left="0cm" fo:margin-right="0cm" fo:margin-top="1.482cm" fo:margin-bottom="0cm" loext:contextual-spacing="false" fo:line-height="1.002cm" fo:hyphenation-ladder-count="no-limit" fo:text-indent="-0.6cm" style:auto-text-indent="fals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1z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WW8Num1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6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Tekst_20_treści" style:display-name="Tekst treści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Tekst_20_treści2" style:display-name="Tekst treści2" style:family="text">
      <style:text-properties style:font-name="Times New Roman" fo:font-family="'Times New Roman'" style:font-family-generic="roman" style:font-pitch="variable" fo:font-size="11.5pt" fo:letter-spacing="normal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bold" style:font-size-asian="13.5pt" style:font-style-asian="normal" style:font-weight-asian="bold" style:font-name-complex="Times New Roman" style:font-family-complex="'Times New Roman'" style:font-family-generic-complex="roman" style:font-pitch-complex="variable" style:font-size-complex="13.5pt" style:font-style-complex="normal" style:font-weight-complex="bold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9pt" fo:letter-spacing="normal" fo:font-style="normal" style:text-underline-style="none" fo:font-weight="bold" style:font-size-asian="7.84999990463257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 style:text-scale="100%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fo:font-style="normal" style:text-underline-style="none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5f_CharLFO2LVL2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24-02-15T12:19:00Z</meta:creation-date>
    <dc:date>2024-07-25T07:36:49.899000000</dc:date>
    <meta:print-date>2024-02-15T14:24:40.028000000</meta:print-date>
    <meta:editing-cycles>8</meta:editing-cycles>
    <meta:editing-duration>PT35M57S</meta:editing-duration>
    <meta:document-statistic meta:table-count="0" meta:image-count="0" meta:object-count="0" meta:page-count="2" meta:paragraph-count="61" meta:word-count="703" meta:character-count="5442" meta:non-whitespace-character-count="4822"/>
    <meta:template xlink:type="simple" xlink:actuate="onRequest" xlink:title="" xlink:href="../../../AppData/Local/Temp/pid-2896/OGlOSZENIE%20O%20NABORZE%20NA%20WOLNE%20STANOWISKO%20Księgowa%20GCFE(3).odt/Normal"/>
  </office:meta>
</office:document-meta>
</file>