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4.77cm" fo:margin-left="0cm" fo:margin-top="0cm" fo:margin-bottom="0cm" table:align="left" style:writing-mode="page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K" style:family="table-column">
      <style:table-column-properties style:column-width="0.436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.609cm" fo:margin-left="0.009cm" fo:margin-top="0cm" fo:margin-bottom="0cm" table:align="left" style:writing-mode="page"/>
    </style:style>
    <style:style style:name="Tabela2.A" style:family="table-column">
      <style:table-column-properties style:column-width="0.416cm"/>
    </style:style>
    <style:style style:name="Tabela2.B" style:family="table-column">
      <style:table-column-properties style:column-width="0.415cm"/>
    </style:style>
    <style:style style:name="Tabela2.C" style:family="table-column">
      <style:table-column-properties style:column-width="0.501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8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" style:family="table">
      <style:table-properties style:width="15.953cm" fo:margin-left="0.009cm" fo:margin-top="0cm" fo:margin-bottom="0cm" table:align="left" style:writing-mode="lr-tb"/>
    </style:style>
    <style:style style:name="Tabela3.A" style:family="table-column">
      <style:table-column-properties style:column-width="0.612cm"/>
    </style:style>
    <style:style style:name="Tabela3.B" style:family="table-column">
      <style:table-column-properties style:column-width="0.61cm"/>
    </style:style>
    <style:style style:name="Tabela3.D" style:family="table-column">
      <style:table-column-properties style:column-width="0.614cm"/>
    </style:style>
    <style:style style:name="Tabela3.H" style:family="table-column">
      <style:table-column-properties style:column-width="0.616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4.77cm" fo:margin-left="0.009cm" fo:margin-top="0cm" fo:margin-bottom="0cm" table:align="left" style:writing-mode="page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K" style:family="table-column">
      <style:table-column-properties style:column-width="0.436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4.77cm" fo:margin-left="0.009cm" fo:margin-top="0cm" fo:margin-bottom="0cm" table:align="left" style:writing-mode="page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K" style:family="table-column">
      <style:table-column-properties style:column-width="0.436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4.77cm" fo:margin-left="0.009cm" fo:margin-top="0cm" fo:margin-bottom="0cm" table:align="left" style:writing-mode="page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K" style:family="table-column">
      <style:table-column-properties style:column-width="0.436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4.77cm" fo:margin-left="0.009cm" fo:margin-top="0cm" fo:margin-bottom="0cm" table:align="left" style:writing-mode="page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K" style:family="table-column">
      <style:table-column-properties style:column-width="0.436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4.77cm" fo:margin-left="0.009cm" fo:margin-top="0cm" fo:margin-bottom="0cm" table:align="left" style:writing-mode="page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K" style:family="table-column">
      <style:table-column-properties style:column-width="0.436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4.77cm" fo:margin-left="0.009cm" fo:margin-top="0cm" fo:margin-bottom="0cm" table:align="left" style:writing-mode="page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K" style:family="table-column">
      <style:table-column-properties style:column-width="0.436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0.434cm" fo:margin-left="0cm" fo:margin-top="0cm" fo:margin-bottom="0cm" table:align="left" style:writing-mode="page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0.434cm" fo:margin-left="0cm" fo:margin-top="0cm" fo:margin-bottom="0cm" table:align="left" style:writing-mode="page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0.434cm" fo:margin-left="0cm" fo:margin-top="0cm" fo:margin-bottom="0cm" table:align="left" style:writing-mode="page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0.434cm" fo:margin-left="0cm" fo:margin-top="0cm" fo:margin-bottom="0cm" table:align="left" style:writing-mode="page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0.434cm" fo:margin-left="0cm" fo:margin-top="0cm" fo:margin-bottom="0cm" table:align="left" style:writing-mode="page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0.434cm" fo:margin-left="0cm" fo:margin-top="0cm" fo:margin-bottom="0cm" table:align="left" style:writing-mode="page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0.434cm" fo:margin-left="0cm" fo:margin-top="0cm" fo:margin-bottom="0cm" table:align="left" style:writing-mode="page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0.434cm" fo:margin-left="0cm" fo:margin-top="0cm" fo:margin-bottom="0cm" table:align="left" style:writing-mode="page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0.434cm" fo:margin-left="0cm" fo:margin-top="0cm" fo:margin-bottom="0cm" table:align="left" style:writing-mode="page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0.434cm" fo:margin-left="0cm" fo:margin-top="0cm" fo:margin-bottom="0cm" table:align="left" style:writing-mode="page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4.77cm" fo:margin-left="0.009cm" fo:margin-top="0cm" fo:margin-bottom="0cm" table:align="left" style:writing-mode="page"/>
    </style:style>
    <style:style style:name="Tabela20.A" style:family="table-column">
      <style:table-column-properties style:column-width="0.432cm"/>
    </style:style>
    <style:style style:name="Tabela20.B" style:family="table-column">
      <style:table-column-properties style:column-width="0.43cm"/>
    </style:style>
    <style:style style:name="Tabela20.C" style:family="table-column">
      <style:table-column-properties style:column-width="0.437cm"/>
    </style:style>
    <style:style style:name="Tabela20.D" style:family="table-column">
      <style:table-column-properties style:column-width="0.434cm"/>
    </style:style>
    <style:style style:name="Tabela20.K" style:family="table-column">
      <style:table-column-properties style:column-width="0.436cm"/>
    </style:style>
    <style:style style:name="Tabela20.1" style:family="table-row">
      <style:table-row-properties style:min-row-height="0.633cm"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4.909cm" fo:margin-left="0cm" fo:margin-top="0cm" fo:margin-bottom="0cm" table:align="left" style:writing-mode="page"/>
    </style:style>
    <style:style style:name="Tabela21.A" style:family="table-column">
      <style:table-column-properties style:column-width="4.909cm"/>
    </style:style>
    <style:style style:name="Tabela21.1" style:family="table-row">
      <style:table-row-properties style:min-row-height="0.734cm"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" style:family="table">
      <style:table-properties style:width="4.909cm" fo:margin-left="0cm" fo:margin-top="0cm" fo:margin-bottom="0cm" table:align="left" style:writing-mode="page"/>
    </style:style>
    <style:style style:name="Tabela22.A" style:family="table-column">
      <style:table-column-properties style:column-width="4.909cm"/>
    </style:style>
    <style:style style:name="Tabela22.1" style:family="table-row">
      <style:table-row-properties style:min-row-height="0.734cm" fo:keep-together="auto"/>
    </style:style>
    <style:style style:name="Tabela2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4.909cm" fo:margin-left="0cm" fo:margin-top="0cm" fo:margin-bottom="0cm" table:align="left" style:writing-mode="page"/>
    </style:style>
    <style:style style:name="Tabela23.A" style:family="table-column">
      <style:table-column-properties style:column-width="4.909cm"/>
    </style:style>
    <style:style style:name="Tabela23.1" style:family="table-row">
      <style:table-row-properties style:min-row-height="0.734cm"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4" style:family="table">
      <style:table-properties style:width="4.909cm" fo:margin-left="0cm" fo:margin-top="0cm" fo:margin-bottom="0cm" table:align="left" style:writing-mode="page"/>
    </style:style>
    <style:style style:name="Tabela24.A" style:family="table-column">
      <style:table-column-properties style:column-width="4.909cm"/>
    </style:style>
    <style:style style:name="Tabela24.1" style:family="table-row">
      <style:table-row-properties style:min-row-height="0.734cm" fo:keep-together="auto"/>
    </style:style>
    <style:style style:name="Tabela2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4.909cm" fo:margin-left="0cm" fo:margin-top="0cm" fo:margin-bottom="0cm" table:align="left" style:writing-mode="page"/>
    </style:style>
    <style:style style:name="Tabela25.A" style:family="table-column">
      <style:table-column-properties style:column-width="4.909cm"/>
    </style:style>
    <style:style style:name="Tabela25.1" style:family="table-row">
      <style:table-row-properties style:min-row-height="0.734cm" fo:keep-together="auto"/>
    </style:style>
    <style:style style:name="Tabela2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6" style:family="table">
      <style:table-properties style:width="4.77cm" fo:margin-left="0.009cm" fo:margin-top="0cm" fo:margin-bottom="0cm" table:align="left" style:writing-mode="page"/>
    </style:style>
    <style:style style:name="Tabela26.A" style:family="table-column">
      <style:table-column-properties style:column-width="0.432cm"/>
    </style:style>
    <style:style style:name="Tabela26.B" style:family="table-column">
      <style:table-column-properties style:column-width="0.43cm"/>
    </style:style>
    <style:style style:name="Tabela26.C" style:family="table-column">
      <style:table-column-properties style:column-width="0.437cm"/>
    </style:style>
    <style:style style:name="Tabela26.D" style:family="table-column">
      <style:table-column-properties style:column-width="0.434cm"/>
    </style:style>
    <style:style style:name="Tabela26.K" style:family="table-column">
      <style:table-column-properties style:column-width="0.436cm"/>
    </style:style>
    <style:style style:name="Tabela26.1" style:family="table-row">
      <style:table-row-properties style:min-row-height="0.633cm" fo:keep-together="auto"/>
    </style:style>
    <style:style style:name="Tabela2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06cm" style:contextual-spacing="false" fo:line-height="110%" fo:orphans="2" fo:widows="2"/>
    </style:style>
    <style:style style:name="P3" style:family="paragraph" style:parent-style-name="Standard">
      <style:paragraph-properties fo:margin-top="0cm" fo:margin-bottom="0.106cm" style:contextual-spacing="false" fo:line-height="110%"/>
    </style:style>
    <style:style style:name="P4" style:family="paragraph" style:parent-style-name="Frame_20_contents">
      <style:paragraph-properties fo:margin-left="0.021cm" fo:margin-right="0.021cm" fo:margin-top="0.002cm" fo:margin-bottom="0cm" style:contextual-spacing="false" fo:text-align="center" style:justify-single-word="false"/>
    </style:style>
    <style:style style:name="P5" style:family="paragraph" style:parent-style-name="List_20_Paragraph" style:list-style-name="WWNum25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0.635cm" style:auto-text-indent="false"/>
    </style:style>
    <style:style style:name="P6" style:family="paragraph" style:parent-style-name="List_20_Paragraph" style:list-style-name="WWNum25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7" style:family="paragraph" style:parent-style-name="List_20_Paragraph" style:list-style-name="WWNum20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8" style:family="paragraph" style:parent-style-name="List_20_Paragraph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9" style:family="paragraph" style:parent-style-name="List_20_Paragraph" style:list-style-name="WWNum25">
      <style:paragraph-properties fo:margin-top="0cm" fo:margin-bottom="0.106cm" style:contextual-spacing="false" fo:line-height="110%" fo:text-align="justify" style:justify-single-word="false"/>
    </style:style>
    <style:style style:name="P10" style:family="paragraph" style:parent-style-name="List_20_Paragraph">
      <style:paragraph-properties fo:margin-left="1.27cm" fo:margin-right="-0.751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11" style:family="paragraph" style:parent-style-name="List_20_Paragraph">
      <style:paragraph-properties fo:margin-left="1.27cm" fo:margin-right="-0.751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9pt" style:font-name-asian="Arial2" style:font-size-asian="9pt" style:font-name-complex="Times New Roman1" style:font-size-complex="9pt"/>
    </style:style>
    <style:style style:name="P12" style:family="paragraph" style:parent-style-name="List_20_Paragraph">
      <style:paragraph-properties fo:margin-left="1.175cm" fo:margin-right="0.501cm" fo:text-align="justify" style:justify-single-word="false" fo:text-indent="-0.501cm" style:auto-text-indent="false">
        <style:tab-stops>
          <style:tab-stop style:position="1.177cm"/>
        </style:tab-stops>
      </style:paragraph-properties>
      <style:text-properties fo:font-size="8pt" officeooo:paragraph-rsid="00021477" style:font-size-asian="8pt" style:font-size-complex="8pt"/>
    </style:style>
    <style:style style:name="P13" style:family="paragraph" style:parent-style-name="List_20_Paragraph">
      <style:paragraph-properties fo:margin-left="1.175cm" fo:margin-right="0.501cm" fo:text-align="justify" style:justify-single-word="false" fo:text-indent="-0.501cm" style:auto-text-indent="false">
        <style:tab-stops>
          <style:tab-stop style:position="1.177cm"/>
        </style:tab-stops>
      </style:paragraph-properties>
      <style:text-properties fo:font-size="8pt" officeooo:rsid="0014311c" officeooo:paragraph-rsid="00021477" style:font-size-asian="8pt" style:font-size-complex="8pt"/>
    </style:style>
    <style:style style:name="P14" style:family="paragraph" style:parent-style-name="List_20_Paragraph" style:list-style-name="WWNum1">
      <style:paragraph-properties fo:margin-left="1.175cm" fo:margin-right="0.501cm" fo:line-height="100%" fo:text-align="justify" style:justify-single-word="false" fo:text-indent="-0.501cm" style:auto-text-indent="false">
        <style:tab-stops>
          <style:tab-stop style:position="1.177cm"/>
        </style:tab-stops>
      </style:paragraph-properties>
      <style:text-properties fo:font-size="8pt" officeooo:paragraph-rsid="00021477" style:font-size-asian="8pt" style:font-size-complex="8pt"/>
    </style:style>
    <style:style style:name="P15" style:family="paragraph" style:parent-style-name="List_20_Paragraph">
      <style:paragraph-properties fo:margin-left="1.175cm" fo:margin-right="0.501cm" fo:line-height="100%" fo:text-align="justify" style:justify-single-word="false" fo:text-indent="-0.501cm" style:auto-text-indent="false">
        <style:tab-stops>
          <style:tab-stop style:position="1.177cm"/>
        </style:tab-stops>
      </style:paragraph-properties>
      <style:text-properties fo:font-size="8pt" officeooo:paragraph-rsid="00021477" style:font-size-asian="8pt" style:font-size-complex="8pt"/>
    </style:style>
    <style:style style:name="P16" style:family="paragraph" style:parent-style-name="List_20_Paragraph" style:list-style-name="WWNum1">
      <style:paragraph-properties fo:margin-left="1.259cm" fo:margin-right="0.501cm" fo:line-height="100%" fo:text-align="justify" style:justify-single-word="false" fo:text-indent="-0.586cm" style:auto-text-indent="false">
        <style:tab-stops>
          <style:tab-stop style:position="1.261cm"/>
        </style:tab-stops>
      </style:paragraph-properties>
      <style:text-properties fo:font-size="8pt" officeooo:paragraph-rsid="00021477" style:font-size-asian="8pt" style:font-size-complex="8pt"/>
    </style:style>
    <style:style style:name="P17" style:family="paragraph" style:parent-style-name="List_20_Paragraph" style:list-style-name="WWNum1">
      <style:paragraph-properties fo:margin-left="1.175cm" fo:margin-right="0.501cm" fo:line-height="100%" fo:text-align="justify" style:justify-single-word="false" fo:text-indent="-0.501cm" style:auto-text-indent="false">
        <style:tab-stops>
          <style:tab-stop style:position="1.177cm"/>
        </style:tab-stops>
      </style:paragraph-properties>
      <style:text-properties officeooo:paragraph-rsid="00021477"/>
    </style:style>
    <style:style style:name="P18" style:family="paragraph" style:parent-style-name="Numbering_20_2" style:list-style-name="">
      <style:paragraph-properties fo:margin-left="1.134cm" fo:margin-top="0cm" fo:margin-bottom="0.106cm" style:contextual-spacing="false" fo:line-height="110%" fo:text-indent="-0.635cm" style:auto-text-indent="false"/>
    </style:style>
    <style:style style:name="P19" style:family="paragraph" style:parent-style-name="Standard">
      <style:paragraph-properties fo:margin-top="0cm" fo:margin-bottom="0.106cm" style:contextual-spacing="false" fo:line-height="110%" fo:text-align="center" style:justify-single-word="false" fo:orphans="2" fo:widows="2"/>
    </style:style>
    <style:style style:name="P20" style:family="paragraph" style:parent-style-name="Standard">
      <style:paragraph-properties fo:margin-left="1.944cm" fo:margin-right="1.339cm" fo:margin-top="0cm" fo:margin-bottom="0.106cm" style:contextual-spacing="false" fo:line-height="110%" fo:text-align="center" style:justify-single-word="false" fo:orphans="2" fo:widows="2" fo:text-indent="-0.944cm" style:auto-text-indent="false"/>
    </style:style>
    <style:style style:name="P21" style:family="paragraph" style:parent-style-name="Standard">
      <style:paragraph-properties fo:margin-right="0.021cm" fo:margin-top="0cm" fo:margin-bottom="0.106cm" style:contextual-spacing="false" fo:line-height="110%" fo:text-align="center" style:justify-single-word="false" fo:orphans="2" fo:widows="2"/>
    </style:style>
    <style:style style:name="P22" style:family="paragraph" style:parent-style-name="Standard" style:list-style-name="">
      <style:paragraph-properties fo:margin-left="0.328cm" fo:margin-right="0.005cm" fo:margin-top="0cm" fo:margin-bottom="0.106cm" style:contextual-spacing="false" fo:line-height="110%" fo:text-align="center" style:justify-single-word="false" fo:keep-together="always" fo:orphans="2" fo:widows="2" fo:keep-with-next="always"/>
    </style:style>
    <style:style style:name="P23" style:family="paragraph" style:parent-style-name="Standard" style:list-style-name="">
      <style:paragraph-properties fo:margin-right="0.099cm" fo:margin-top="0cm" fo:margin-bottom="0.106cm" style:contextual-spacing="false" fo:line-height="110%" fo:text-align="center" style:justify-single-word="false" fo:keep-together="always" fo:orphans="2" fo:widows="2" fo:keep-with-next="always"/>
    </style:style>
    <style:style style:name="P24" style:family="paragraph" style:parent-style-name="Standard">
      <style:paragraph-properties fo:margin-right="1.339cm" fo:margin-top="0cm" fo:margin-bottom="0.106cm" style:contextual-spacing="false" fo:line-height="110%" fo:text-align="justify" style:justify-single-word="false" fo:orphans="2" fo:widows="2"/>
    </style:style>
    <style:style style:name="P25" style:family="paragraph" style:parent-style-name="Standard" style:list-style-name="WWNum3">
      <style:paragraph-properties fo:margin-left="0.25cm" fo:margin-right="0.199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WWNum3">
      <style:paragraph-properties fo:margin-left="0.744cm" fo:margin-right="0.199cm" fo:margin-top="0cm" fo:margin-bottom="0.106cm" style:contextual-spacing="false" fo:line-height="110%" fo:text-align="justify" style:justify-single-word="false" fo:orphans="2" fo:widows="2" fo:text-indent="-0.744cm" style:auto-text-indent="false"/>
    </style:style>
    <style:style style:name="P27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</style:style>
    <style:style style:name="P28" style:family="paragraph" style:parent-style-name="Standard">
      <style:paragraph-properties fo:margin-left="0.25cm" fo:margin-top="0cm" fo:margin-bottom="0.106cm" style:contextual-spacing="false" fo:line-height="110%" fo:text-align="justify" style:justify-single-word="false" fo:orphans="2" fo:widows="2" fo:text-indent="-0.25cm" style:auto-text-indent="false"/>
    </style:style>
    <style:style style:name="P29" style:family="paragraph" style:parent-style-name="Standard" style:list-style-name="WWNum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30" style:family="paragraph" style:parent-style-name="Standard" style:list-style-name="WWNum4">
      <style:paragraph-properties fo:margin-left="0.63cm" fo:margin-right="0.199cm" fo:margin-top="0cm" fo:margin-bottom="0.106cm" style:contextual-spacing="fals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 style:list-style-name="WWNum2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Num8">
      <style:paragraph-properties fo:margin-left="0.25cm" fo:margin-right="0.199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10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 style:list-style-name="WWNum21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 style:list-style-name="WWNum22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Num23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 style:list-style-name="WWNum12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Standard" style:list-style-name="WWNum4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0" style:family="paragraph" style:parent-style-name="Standard">
      <style:paragraph-properties fo:margin-left="0.453cm" fo:margin-top="0cm" fo:margin-bottom="0.106cm" style:contextual-spacing="false" fo:line-height="110%" fo:text-align="justify" style:justify-single-word="false" fo:orphans="2" fo:widows="2" fo:text-indent="-0.453cm" style:auto-text-indent="false"/>
    </style:style>
    <style:style style:name="P41" style:family="paragraph" style:parent-style-name="Standard">
      <style:paragraph-properties fo:margin-left="0.453cm" fo:margin-right="0.192cm" fo:margin-top="0cm" fo:margin-bottom="0.106cm" style:contextual-spacing="false" fo:line-height="110%" fo:text-align="justify" style:justify-single-word="false" fo:orphans="2" fo:widows="2" fo:text-indent="-0.453cm" style:auto-text-indent="false"/>
    </style:style>
    <style:style style:name="P42" style:family="paragraph" style:parent-style-name="Standard">
      <style:paragraph-properties fo:margin-right="0.199cm" fo:margin-top="0cm" fo:margin-bottom="0.106cm" style:contextual-spacing="false" fo:line-height="110%" fo:text-align="justify" style:justify-single-word="false" fo:orphans="2" fo:widows="2"/>
    </style:style>
    <style:style style:name="P43" style:family="paragraph" style:parent-style-name="Standard">
      <style:paragraph-properties fo:margin-right="0.199cm" fo:margin-top="0.212cm" fo:margin-bottom="0.106cm" style:contextual-spacing="false" fo:line-height="110%" fo:text-align="justify" style:justify-single-word="false" fo:orphans="2" fo:widows="2"/>
    </style:style>
    <style:style style:name="P44" style:family="paragraph" style:parent-style-name="Standard" style:list-style-name="WWNum6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5" style:family="paragraph" style:parent-style-name="Standard">
      <style:paragraph-properties fo:margin-left="0.436cm" fo:margin-top="0cm" fo:margin-bottom="0.106cm" style:contextual-spacing="false" fo:line-height="110%" fo:text-align="justify" style:justify-single-word="false" fo:orphans="2" fo:widows="2" fo:text-indent="-0.436cm" style:auto-text-indent="false"/>
    </style:style>
    <style:style style:name="P46" style:family="paragraph" style:parent-style-name="Standard" style:list-style-name="WWNum18">
      <style:paragraph-properties fo:margin-left="0.635cm" fo:margin-right="0.199cm" fo:margin-top="0cm" fo:margin-bottom="0.106cm" style:contextual-spacing="false" fo:line-height="110%" fo:text-align="justify" style:justify-single-word="false" fo:orphans="2" fo:widows="2" fo:text-indent="-0.635cm" style:auto-text-indent="false"/>
    </style:style>
    <style:style style:name="P47" style:family="paragraph" style:parent-style-name="Standard" style:list-style-name="WWNum18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8" style:family="paragraph" style:parent-style-name="Standard" style:list-style-name="WWNum8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49" style:family="paragraph" style:parent-style-name="Standard" style:list-style-name="WWNum8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50" style:family="paragraph" style:parent-style-name="Standard" style:list-style-name="WWNum10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51" style:family="paragraph" style:parent-style-name="Standard" style:list-style-name="WWNum10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52" style:family="paragraph" style:parent-style-name="Standard" style:list-style-name="WWNum21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53" style:family="paragraph" style:parent-style-name="Standard" style:list-style-name="WWNum21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54" style:family="paragraph" style:parent-style-name="Standard" style:list-style-name="WWNum22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55" style:family="paragraph" style:parent-style-name="Standard" style:list-style-name="WWNum2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56" style:family="paragraph" style:parent-style-name="Standard" style:list-style-name="WWNum23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57" style:family="paragraph" style:parent-style-name="Standard" style:list-style-name="WWNum23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58" style:family="paragraph" style:parent-style-name="Standard" style:list-style-name="WWNum12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59" style:family="paragraph" style:parent-style-name="Standard" style:list-style-name="WWNum1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60" style:family="paragraph" style:parent-style-name="Standard" style:list-style-name="WWNum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61" style:family="paragraph" style:parent-style-name="Standard">
      <style:paragraph-properties fo:margin-right="0.199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62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63" style:family="paragraph" style:parent-style-name="Standard">
      <style:paragraph-properties fo:margin-left="0.25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25cm"/>
        </style:tab-stops>
      </style:paragraph-properties>
    </style:style>
    <style:style style:name="P64" style:family="paragraph" style:parent-style-name="Standard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65" style:family="paragraph" style:parent-style-name="Standard">
      <style:paragraph-properties fo:margin-left="2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66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67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68" style:family="paragraph" style:parent-style-name="Standard">
      <style:paragraph-properties fo:margin-right="-0.75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69" style:family="paragraph" style:parent-style-name="Standard" style:list-style-name="WWNum15">
      <style:paragraph-properties fo:margin-left="1.27cm" fo:margin-right="-0.75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70" style:family="paragraph" style:parent-style-name="Standard">
      <style:paragraph-properties fo:margin-left="2.951cm" fo:margin-right="-0.75cm" fo:margin-top="0cm" fo:margin-bottom="0.106cm" style:contextual-spacing="false" fo:line-height="11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71" style:family="paragraph" style:parent-style-name="Standard">
      <style:paragraph-properties fo:margin-left="1.27cm" fo:margin-right="-0.75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72" style:family="paragraph" style:parent-style-name="Standard">
      <style:paragraph-properties fo:margin-left="0.501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73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74" style:family="paragraph" style:parent-style-name="Standard">
      <style:paragraph-properties fo:margin-left="0.751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75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/>
    </style:style>
    <style:style style:name="P76" style:family="paragraph" style:parent-style-name="Standard">
      <style:paragraph-properties fo:margin-right="0.021cm" fo:margin-top="0cm" fo:margin-bottom="0.106cm" style:contextual-spacing="false" fo:line-height="110%" fo:text-align="justify" style:justify-single-word="false" fo:orphans="2" fo:widows="2"/>
    </style:style>
    <style:style style:name="P77" style:family="paragraph" style:parent-style-name="Standard">
      <style:paragraph-properties fo:margin-right="1.66cm" fo:margin-top="0.212cm" fo:margin-bottom="0.106cm" style:contextual-spacing="false" fo:line-height="110%" fo:text-align="justify" style:justify-single-word="false" fo:orphans="2" fo:widows="2"/>
    </style:style>
    <style:style style:name="P78" style:family="paragraph" style:parent-style-name="Standard">
      <style:paragraph-properties fo:margin-right="-0.032cm" fo:margin-top="0cm" fo:margin-bottom="0.106cm" style:contextual-spacing="false" fo:line-height="110%" fo:text-align="justify" style:justify-single-word="false" fo:orphans="2" fo:widows="2"/>
    </style:style>
    <style:style style:name="P79" style:family="paragraph" style:parent-style-name="Standard">
      <style:paragraph-properties fo:margin-left="1cm" fo:margin-right="-0.82cm" fo:margin-top="0cm" fo:margin-bottom="0.106cm" style:contextual-spacing="false" fo:line-height="110%" fo:text-align="justify" style:justify-single-word="false" fo:orphans="2" fo:widows="2" fo:text-indent="-0.499cm" style:auto-text-indent="false"/>
    </style:style>
    <style:style style:name="P80" style:family="paragraph" style:parent-style-name="Standard">
      <style:paragraph-properties fo:margin-left="1cm" fo:margin-right="-0.87cm" fo:margin-top="0cm" fo:margin-bottom="0.106cm" style:contextual-spacing="false" fo:line-height="110%" fo:text-align="justify" style:justify-single-word="false" fo:orphans="2" fo:widows="2" fo:text-indent="-0.499cm" style:auto-text-indent="false"/>
    </style:style>
    <style:style style:name="P81" style:family="paragraph" style:parent-style-name="Standard">
      <style:paragraph-properties fo:margin-left="0.501cm" fo:margin-right="-0.82cm" fo:margin-top="0cm" fo:margin-bottom="0.106cm" style:contextual-spacing="false" fo:line-height="110%" fo:text-align="justify" style:justify-single-word="false" fo:orphans="2" fo:widows="2">
        <style:tab-stops>
          <style:tab-stop style:position="1cm"/>
        </style:tab-stops>
      </style:paragraph-properties>
    </style:style>
    <style:style style:name="P82" style:family="paragraph" style:parent-style-name="Standard">
      <style:paragraph-properties fo:margin-left="0.501cm" fo:margin-right="-0.87cm" fo:margin-top="0cm" fo:margin-bottom="0.106cm" style:contextual-spacing="false" fo:line-height="110%" fo:text-align="justify" style:justify-single-word="false" fo:orphans="2" fo:widows="2">
        <style:tab-stops>
          <style:tab-stop style:position="1cm"/>
        </style:tab-stops>
      </style:paragraph-properties>
    </style:style>
    <style:style style:name="P83" style:family="paragraph" style:parent-style-name="Standard" style:list-style-name="">
      <style:paragraph-properties fo:margin-left="0.328cm" fo:margin-right="0.099cm" fo:margin-top="0cm" fo:margin-bottom="0.106cm" style:contextual-spacing="false" fo:line-height="110%" fo:text-align="justify" style:justify-single-word="false" fo:keep-together="always" fo:orphans="2" fo:widows="2" fo:break-before="page" fo:keep-with-next="always"/>
    </style:style>
    <style:style style:name="P84" style:family="paragraph" style:parent-style-name="Standard">
      <style:paragraph-properties fo:margin-top="0cm" fo:margin-bottom="0.106cm" style:contextual-spacing="false" fo:line-height="110%" fo:orphans="2" fo:widows="2"/>
    </style:style>
    <style:style style:name="P85" style:family="paragraph" style:parent-style-name="Standard">
      <style:paragraph-properties fo:margin-top="0cm" fo:margin-bottom="0.106cm" style:contextual-spacing="false" fo:line-height="110%" fo:orphans="2" fo:widows="2" fo:break-before="page"/>
    </style:style>
    <style:style style:name="P86" style:family="paragraph" style:parent-style-name="Standard">
      <style:paragraph-properties fo:margin-left="0.25cm" fo:margin-top="0cm" fo:margin-bottom="0.106cm" style:contextual-spacing="false" fo:line-height="110%" fo:orphans="2" fo:widows="2" fo:text-indent="-0.25cm" style:auto-text-indent="false"/>
    </style:style>
    <style:style style:name="P87" style:family="paragraph" style:parent-style-name="Standard">
      <style:paragraph-properties fo:margin-top="0cm" fo:margin-bottom="0.106cm" style:contextual-spacing="false" fo:line-height="110%" fo:orphans="2" fo:widows="2" fo:text-indent="-0.25cm" style:auto-text-indent="false"/>
    </style:style>
    <style:style style:name="P88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</style:style>
    <style:style style:name="P89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25cm"/>
        </style:tab-stops>
      </style:paragraph-properties>
    </style:style>
    <style:style style:name="P90" style:family="paragraph" style:parent-style-name="Standard">
      <style:paragraph-properties fo:margin-right="-0.75cm" fo:margin-top="0cm" fo:margin-bottom="0.106cm" style:contextual-spacing="false" fo:line-height="110%" fo:orphans="2" fo:widows="2">
        <style:tab-stops>
          <style:tab-stop style:position="0.25cm"/>
        </style:tab-stops>
      </style:paragraph-properties>
    </style:style>
    <style:style style:name="P91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92" style:family="paragraph" style:parent-style-name="Standard">
      <style:paragraph-properties fo:margin-left="0.517cm" fo:margin-right="-0.87cm" fo:margin-top="0cm" fo:margin-bottom="0.106cm" style:contextual-spacing="false" fo:line-height="110%" fo:orphans="2" fo:widows="2" fo:text-indent="-0.018cm" style:auto-text-indent="false"/>
    </style:style>
    <style:style style:name="P93" style:family="paragraph" style:parent-style-name="Standard">
      <style:paragraph-properties fo:margin-top="0cm" fo:margin-bottom="0.106cm" style:contextual-spacing="false" fo:line-height="110%"/>
    </style:style>
    <style:style style:name="P94" style:family="paragraph" style:parent-style-name="Standard">
      <style:paragraph-properties fo:margin-right="1.339cm" fo:margin-top="0cm" fo:margin-bottom="0.106cm" style:contextual-spacing="false" fo:line-height="110%" fo:text-align="justify" style:justify-single-word="false" fo:orphans="2" fo:widows="2"/>
      <style:text-properties fo:color="#000000" loext:opacity="100%" fo:font-size="9pt" style:font-name-asian="Arial2" style:font-size-asian="9pt" style:font-name-complex="Times New Roman1" style:font-size-complex="11pt"/>
    </style:style>
    <style:style style:name="P95" style:family="paragraph" style:parent-style-name="Standard">
      <style:paragraph-properties fo:margin-left="0.25cm" fo:margin-top="0cm" fo:margin-bottom="0.106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9pt" style:font-name-asian="Arial2" style:font-size-asian="9pt" style:font-name-complex="Times New Roman1" style:font-size-complex="11pt"/>
    </style:style>
    <style:style style:name="P96" style:family="paragraph" style:parent-style-name="Standard">
      <style:paragraph-properties fo:margin-left="2.274cm" fo:margin-top="0cm" fo:margin-bottom="0.106cm" style:contextual-spacing="false" fo:line-height="110%" fo:orphans="2" fo:widows="2"/>
      <style:text-properties fo:color="#000000" loext:opacity="100%" fo:font-size="9pt" style:font-name-asian="Arial2" style:font-size-asian="9pt" style:font-name-complex="Times New Roman1" style:font-size-complex="11pt"/>
    </style:style>
    <style:style style:name="P97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/>
      <style:text-properties fo:color="#000000" loext:opacity="100%" fo:font-size="9pt" style:font-name-asian="Arial2" style:font-size-asian="9pt" style:font-name-complex="Times New Roman1" style:font-size-complex="9pt"/>
    </style:style>
    <style:style style:name="P98" style:family="paragraph" style:parent-style-name="Standard">
      <style:paragraph-properties fo:margin-right="-0.75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99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0" style:family="paragraph" style:parent-style-name="Standard">
      <style:paragraph-properties fo:margin-left="0.25cm" fo:margin-top="0cm" fo:margin-bottom="0.106cm" style:contextual-spacing="false" fo:line-height="110%" fo:orphans="2" fo:widows="2" fo:text-indent="-0.25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1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2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3" style:family="paragraph" style:parent-style-name="Standard">
      <style:paragraph-properties fo:margin-left="2cm" fo:margin-top="0cm" fo:margin-bottom="0.106cm" style:contextual-spacing="false" fo:line-height="110%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4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5" style:family="paragraph" style:parent-style-name="Standard">
      <style:paragraph-properties fo:margin-left="0.501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6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7" style:family="paragraph" style:parent-style-name="Standard">
      <style:paragraph-properties fo:margin-right="0.021cm" fo:margin-top="0cm" fo:margin-bottom="0.106cm" style:contextual-spacing="false" fo:line-height="110%" fo:text-align="justify" style:justify-single-word="false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8" style:family="paragraph" style:parent-style-name="Standard" style:list-style-name="">
      <style:paragraph-properties fo:margin-left="0.328cm" fo:margin-right="0.099cm" fo:margin-top="0cm" fo:margin-bottom="0.106cm" style:contextual-spacing="false" fo:line-height="110%" fo:text-align="justify" style:justify-single-word="false" fo:keep-together="always" fo:orphans="2" fo:widows="2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09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110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1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2" style:family="paragraph" style:parent-style-name="Standard">
      <style:paragraph-properties fo:margin-left="2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3" style:family="paragraph" style:parent-style-name="Standard">
      <style:paragraph-properties fo:margin-right="-0.751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4" style:family="paragraph" style:parent-style-name="Standard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5" style:family="paragraph" style:parent-style-name="Standard">
      <style:paragraph-properties fo:margin-right="-0.75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6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117" style:family="paragraph" style:parent-style-name="Standard">
      <style:paragraph-properties fo:margin-right="-0.75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18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119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120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10pt" style:font-name-asian="Arial2" style:font-size-asian="10pt" style:font-name-complex="Times New Roman1"/>
    </style:style>
    <style:style style:name="P121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122" style:family="paragraph" style:parent-style-name="Standard">
      <style:paragraph-properties fo:margin-left="0.501cm"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123" style:family="paragraph" style:parent-style-name="Standard">
      <style:paragraph-properties fo:margin-right="0.199cm"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124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25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26" style:family="paragraph" style:parent-style-name="Standard">
      <style:paragraph-properties fo:margin-right="-0.75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27" style:family="paragraph" style:parent-style-name="Standard">
      <style:paragraph-properties fo:margin-left="0.453cm" fo:margin-right="-0.75cm" fo:margin-top="0cm" fo:margin-bottom="0.106cm" style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28" style:family="paragraph" style:parent-style-name="Standard">
      <style:paragraph-properties fo:margin-left="0.453cm" fo:margin-right="-0.75cm" fo:margin-top="0cm" fo:margin-bottom="0.106cm" style:contextual-spacing="false" fo:line-height="11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29" style:family="paragraph" style:parent-style-name="Standard">
      <style:paragraph-properties fo:margin-left="0.501cm" fo:margin-right="0.515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30" style:family="paragraph" style:parent-style-name="Standard">
      <style:paragraph-properties fo:margin-left="0.453cm" fo:margin-right="0.192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31" style:family="paragraph" style:parent-style-name="Standard">
      <style:paragraph-properties fo:margin-left="0.25cm"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132" style:family="paragraph" style:parent-style-name="Standard">
      <style:paragraph-properties fo:margin-right="0.199cm"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fo:language="pl" fo:country="PL" style:font-name-asian="Arial2" style:font-size-asian="10pt" style:font-name-complex="Times New Roman1" style:language-complex="ar" style:country-complex="SA"/>
    </style:style>
    <style:style style:name="P133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8pt" style:font-name-asian="Arial2" style:font-size-asian="8pt" style:font-name-complex="Times New Roman1" style:font-size-complex="8pt"/>
    </style:style>
    <style:style style:name="P134" style:family="paragraph" style:parent-style-name="Standard">
      <style:paragraph-properties fo:margin-left="0.501cm" fo:margin-top="0cm" fo:margin-bottom="0.106cm" style:contextual-spacing="false" fo:line-height="110%" fo:orphans="2" fo:widows="2"/>
      <style:text-properties fo:color="#000000" loext:opacity="100%" fo:font-size="8pt" style:font-name-asian="Arial2" style:font-size-asian="8pt" style:font-name-complex="Times New Roman1" style:font-size-complex="8pt"/>
    </style:style>
    <style:style style:name="P135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8pt" style:font-name-asian="Arial2" style:font-size-asian="8pt" style:font-name-complex="Times New Roman1" style:font-size-complex="8pt"/>
    </style:style>
    <style:style style:name="P136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8pt" style:font-name-asian="Arial2" style:font-size-asian="8pt" style:font-name-complex="Times New Roman1" style:font-size-complex="8pt"/>
    </style:style>
    <style:style style:name="P137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8pt" style:font-name-asian="Arial2" style:font-size-asian="8pt" style:font-name-complex="Times New Roman1" style:font-size-complex="8pt"/>
    </style:style>
    <style:style style:name="P138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8pt" style:font-name-asian="Arial2" style:font-size-asian="8pt" style:font-name-complex="Times New Roman1" style:font-size-complex="8pt"/>
    </style:style>
    <style:style style:name="P139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P140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style:text-position="super 58%" fo:font-size="11pt" style:font-name-asian="Arial2" style:font-size-asian="11pt" style:font-name-complex="Times New Roman1" style:font-size-complex="11pt"/>
    </style:style>
    <style:style style:name="P141" style:family="paragraph" style:parent-style-name="Standard">
      <style:paragraph-properties fo:margin-left="0.453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style:text-position="super 58%" fo:font-size="10pt" style:font-name-asian="Arial2" style:font-size-asian="10pt" style:font-name-complex="Times New Roman1"/>
    </style:style>
    <style:style style:name="P142" style:family="paragraph" style:parent-style-name="Standard">
      <style:paragraph-properties fo:margin-right="-0.75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43" style:family="paragraph" style:parent-style-name="Standard">
      <style:paragraph-properties fo:margin-right="-0.87cm" fo:margin-top="0cm" fo:margin-bottom="0.106cm" style:contextual-spacing="false" fo:line-height="110%" fo:orphans="2" fo:widows="2"/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144" style:family="paragraph" style:parent-style-name="Standard">
      <style:paragraph-properties fo:margin-right="-0.75cm"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145" style:family="paragraph" style:parent-style-name="Standard">
      <style:paragraph-properties fo:margin-left="0.25cm" fo:margin-top="0cm" fo:margin-bottom="0.106cm" style:contextual-spacing="false" fo:line-height="110%" fo:orphans="2" fo:widows="2" fo:text-indent="-0.25cm" style:auto-text-indent="false"/>
      <style:text-properties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P146" style:family="paragraph" style:parent-style-name="Standard" style:master-page-name="Standard">
      <style:paragraph-properties fo:margin-top="0.15cm" fo:margin-bottom="0cm" style:contextual-spacing="false" fo:text-align="center" style:justify-single-word="false" style:page-number="auto"/>
      <style:text-properties fo:font-size="8pt" officeooo:paragraph-rsid="00021477" style:font-size-asian="8pt" style:font-size-complex="8pt"/>
    </style:style>
    <style:style style:name="P147" style:family="paragraph" style:parent-style-name="Standard">
      <style:paragraph-properties fo:margin-top="0.15cm" fo:margin-bottom="0cm" style:contextual-spacing="false" fo:text-align="center" style:justify-single-word="false"/>
      <style:text-properties fo:font-size="8pt" officeooo:paragraph-rsid="00021477" style:font-size-asian="8pt" style:font-size-complex="8pt"/>
    </style:style>
    <style:style style:name="P148" style:family="paragraph" style:parent-style-name="Text_20_body">
      <style:paragraph-properties fo:margin-left="0cm" fo:margin-right="0.501cm" fo:margin-top="0.011cm" fo:margin-bottom="0cm" style:contextual-spacing="false" fo:text-align="justify" style:justify-single-word="false"/>
      <style:text-properties style:font-name="Times New Roman" fo:font-size="8pt" fo:font-weight="bold" officeooo:paragraph-rsid="00021477" style:font-size-asian="8pt" style:font-weight-asian="bold" style:font-name-complex="Times New Roman1" style:font-size-complex="8pt"/>
    </style:style>
    <style:style style:name="P149" style:family="paragraph" style:parent-style-name="Text_20_body">
      <style:paragraph-properties fo:margin-left="0cm" fo:margin-right="0.501cm" fo:text-align="justify" style:justify-single-word="false"/>
      <style:text-properties style:font-name="Times New Roman" fo:font-size="8pt" officeooo:paragraph-rsid="00021477" style:font-size-asian="8pt" style:font-name-complex="Times New Roman1" style:font-size-complex="8pt"/>
    </style:style>
    <style:style style:name="P150" style:family="paragraph" style:parent-style-name="Text_20_body">
      <style:paragraph-properties fo:margin-left="0cm" fo:line-height="5%" fo:text-align="start" style:justify-single-word="false"/>
      <style:text-properties fo:font-size="10pt" style:font-size-asian="10pt"/>
    </style:style>
    <style:style style:name="P151" style:family="paragraph" style:parent-style-name="Text_20_body">
      <style:paragraph-properties fo:margin-left="0.176cm" fo:margin-right="0.501cm" fo:text-align="justify" style:justify-single-word="false"/>
      <style:text-properties fo:font-size="8pt" officeooo:paragraph-rsid="00021477" style:font-size-asian="8pt" style:font-size-complex="8pt"/>
    </style:style>
    <style:style style:name="P152" style:family="paragraph" style:parent-style-name="Text_20_body">
      <style:paragraph-properties fo:margin-left="1.175cm" fo:margin-right="0.501cm" fo:margin-top="0.007cm" fo:margin-bottom="0cm" style:contextual-spacing="false" fo:line-height="100%" fo:text-align="justify" style:justify-single-word="false"/>
      <style:text-properties fo:font-size="8pt" officeooo:paragraph-rsid="00021477" style:font-size-asian="8pt" style:font-size-complex="8pt"/>
    </style:style>
    <style:style style:name="P153" style:family="paragraph" style:parent-style-name="Text_20_body">
      <style:paragraph-properties fo:margin-left="1.175cm" fo:margin-right="0.501cm" fo:line-height="100%" fo:text-align="justify" style:justify-single-word="false"/>
      <style:text-properties fo:font-size="8pt" officeooo:paragraph-rsid="00021477" style:font-size-asian="8pt" style:font-size-complex="8pt"/>
    </style:style>
    <style:style style:name="P154" style:family="paragraph" style:parent-style-name="Text_20_body" style:master-page-name="Converted1">
      <style:paragraph-properties fo:margin-left="1.175cm" fo:margin-right="0.501cm" fo:margin-top="0.162cm" fo:margin-bottom="0cm" style:contextual-spacing="false" fo:line-height="100%" fo:text-align="justify" style:justify-single-word="false" style:page-number="auto">
        <style:tab-stops>
          <style:tab-stop style:position="17.692cm"/>
        </style:tab-stops>
      </style:paragraph-properties>
      <style:text-properties fo:font-size="8pt" officeooo:paragraph-rsid="00021477" style:font-size-asian="8pt" style:font-size-complex="8pt"/>
    </style:style>
    <style:style style:name="P1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tyle="italic" style:font-style-asian="italic" style:font-name-complex="Times New Roman1" style:font-size-complex="12pt"/>
    </style:style>
    <style:style style:name="T2" style:family="text">
      <style:text-properties fo:color="#000000" loext:opacity="100%" style:font-name-asian="Arial2" style:font-name-complex="Times New Roman1" style:font-size-complex="12pt"/>
    </style:style>
    <style:style style:name="T3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 loext:padding="0cm" loext:border="0.99pt solid #000000" loext:shadow="none"/>
    </style:style>
    <style:style style:name="T6" style:family="text">
      <style:text-properties fo:color="#000000" loext:opacity="100%" fo:font-size="11pt" style:font-name-asian="Arial2" style:font-size-asian="11pt" style:font-name-complex="Times New Roman1" style:font-size-complex="11pt"/>
    </style:style>
    <style:style style:name="T7" style:family="text">
      <style:text-properties fo:color="#000000" loext:opacity="100%" fo:font-size="11pt" style:font-name-asian="Arial2" style:font-size-asian="11pt" style:font-name-complex="Times New Roman1" style:font-size-complex="11pt" style:font-weight-complex="bold"/>
    </style:style>
    <style:style style:name="T8" style:family="text"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/>
    </style:style>
    <style:style style:name="T9" style:family="text"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weight-complex="bold"/>
    </style:style>
    <style:style style:name="T10" style:family="text"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1" style:family="text">
      <style:text-properties fo:color="#000000" loext:opacity="100%" fo:font-size="9pt" style:font-name-asian="Arial2" style:font-size-asian="9pt" style:font-name-complex="Times New Roman1" style:font-size-complex="11pt"/>
    </style:style>
    <style:style style:name="T12" style:family="text">
      <style:text-properties fo:color="#000000" loext:opacity="100%" fo:font-size="9pt" style:font-name-asian="Arial2" style:font-size-asian="9pt" style:font-name-complex="Times New Roman1" style:font-size-complex="9pt"/>
    </style:style>
    <style:style style:name="T13" style:family="text">
      <style:text-properties fo:color="#000000" loext:opacity="100%" fo:font-size="9pt" style:font-name-asian="Arial2" style:font-size-asian="9pt" style:font-name-complex="Times New Roman1" style:font-size-complex="9pt" style:font-weight-complex="bold"/>
    </style:style>
    <style:style style:name="T14" style:family="text">
      <style:text-properties fo:color="#000000" loext:opacity="100%" fo:font-size="9pt" fo:letter-spacing="-0.004cm" style:font-name-asian="Arial2" style:font-size-asian="9pt" style:font-name-complex="Times New Roman1" style:font-size-complex="9pt"/>
    </style:style>
    <style:style style:name="T15" style:family="text">
      <style:text-properties fo:color="#000000" loext:opacity="100%" fo:font-size="9pt" fo:font-weight="bold" style:font-name-asian="Arial2" style:font-size-asian="9pt" style:font-weight-asian="bold" style:font-name-complex="Times New Roman1" style:font-size-complex="9pt"/>
    </style:style>
    <style:style style:name="T16" style:family="text">
      <style:text-properties fo:color="#000000" loext:opacity="100%" fo:font-size="9pt" fo:letter-spacing="-0.007cm" style:font-name-asian="Arial2" style:font-size-asian="9pt" style:font-name-complex="Times New Roman1" style:font-size-complex="9pt"/>
    </style:style>
    <style:style style:name="T17" style:family="text">
      <style:text-properties fo:color="#000000" loext:opacity="100%" fo:font-size="9pt" style:text-underline-style="solid" style:text-underline-width="auto" style:text-underline-color="font-color" style:font-name-asian="Arial2" style:font-size-asian="9pt" style:font-name-complex="Times New Roman1" style:font-size-complex="11pt"/>
    </style:style>
    <style:style style:name="T18" style:family="text">
      <style:text-properties fo:color="#000000" loext:opacity="100%" style:text-position="super 58%" fo:font-size="11pt" style:font-name-asian="Arial2" style:font-size-asian="11pt" style:font-name-complex="Times New Roman1" style:font-size-complex="11pt"/>
    </style:style>
    <style:style style:name="T19" style:family="text">
      <style:text-properties fo:color="#000000" loext:opacity="100%" style:text-position="super 58%" fo:font-size="11pt" style:font-name-asian="Arial2" style:font-size-asian="11pt" style:font-name-complex="Times New Roman1" style:font-size-complex="11pt" style:font-weight-complex="bold"/>
    </style:style>
    <style:style style:name="T20" style:family="text">
      <style:text-properties fo:color="#000000" loext:opacity="100%" style:text-position="super 58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21" style:family="text">
      <style:text-properties fo:color="#000000" loext:opacity="100%" style:text-position="super 58%" fo:font-size="10pt" style:font-name-asian="Arial2" style:font-size-asian="10pt" style:font-name-complex="Times New Roman1"/>
    </style:style>
    <style:style style:name="T22" style:family="text">
      <style:text-properties fo:color="#000000" loext:opacity="100%" fo:font-size="10pt" fo:font-weight="bold" style:font-name-asian="Arial2" style:font-size-asian="10pt" style:font-weight-asian="bold" style:font-name-complex="Times New Roman1"/>
    </style:style>
    <style:style style:name="T23" style:family="text"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T24" style:family="text">
      <style:text-properties fo:color="#000000" loext:opacity="100%" fo:font-size="10pt" style:font-name-asian="Arial2" style:font-size-asian="10pt" style:font-name-complex="Times New Roman1"/>
    </style:style>
    <style:style style:name="T25" style:family="text">
      <style:text-properties fo:color="#000000" loext:opacity="100%" fo:font-size="10pt" style:font-name-asian="Arial2" style:font-size-asian="10pt" style:font-name-complex="Times New Roman1" style:font-weight-complex="bold"/>
    </style:style>
    <style:style style:name="T26" style:family="text">
      <style:text-properties fo:color="#000000" loext:opacity="100%" fo:font-size="10pt" style:text-underline-style="solid" style:text-underline-width="auto" style:text-underline-color="font-color" fo:font-weight="bold" style:font-name-asian="Arial2" style:font-size-asian="10pt" style:font-weight-asian="bold" style:font-name-complex="Times New Roman1"/>
    </style:style>
    <style:style style:name="T27" style:family="text">
      <style:text-properties fo:color="#000000" loext:opacity="100%" fo:font-size="8pt" style:font-name-asian="Arial2" style:font-size-asian="8pt" style:font-name-complex="Times New Roman1" style:font-size-complex="8pt"/>
    </style:style>
    <style:style style:name="T28" style:family="text">
      <style:text-properties fo:color="#000000" loext:opacity="100%"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T29" style:family="text">
      <style:text-properties fo:color="#000000" loext:opacity="100%" style:text-line-through-style="solid" style:text-line-through-type="single" fo:font-size="9pt" style:font-name-asian="Arial2" style:font-size-asian="9pt" style:font-name-complex="Times New Roman1" style:font-size-complex="9pt"/>
    </style:style>
    <style:style style:name="T30" style:family="text"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T31" style:family="text">
      <style:text-properties fo:color="#000000" loext:opacity="100%" fo:font-size="14pt" style:font-name-asian="Arial2" style:font-size-asian="14pt" style:font-name-complex="Times New Roman1" style:font-size-complex="14pt"/>
    </style:style>
    <style:style style:name="T32" style:family="text">
      <style:text-properties fo:color="#000000" loext:opacity="100%" fo:font-size="5pt" style:font-name-asian="Arial2" style:font-size-asian="5pt" style:font-name-complex="Times New Roman1" style:font-size-complex="11pt"/>
    </style:style>
    <style:style style:name="T33" style:family="text">
      <style:text-properties fo:color="#000000" loext:opacity="100%" fo:font-size="7.5pt" style:font-name-asian="Arial2" style:font-size-asian="7.5pt" style:font-name-complex="Times New Roman1" style:font-size-complex="7.5pt"/>
    </style:style>
    <style:style style:name="T34" style:family="text">
      <style:text-properties fo:font-size="10pt" style:font-name-asian="Arial2" style:font-size-asian="10pt"/>
    </style:style>
    <style:style style:name="T35" style:family="text">
      <style:text-properties fo:font-size="10pt" fo:font-weight="normal" style:font-size-asian="10pt" style:font-weight-asian="normal"/>
    </style:style>
    <style:style style:name="T36" style:family="text">
      <style:text-properties fo:font-size="9pt" style:font-name-asian="Arial2" style:font-size-asian="9pt" style:font-name-complex="Times New Roman1" style:font-size-complex="9pt" style:font-weight-complex="bold"/>
    </style:style>
    <style:style style:name="T37" style:family="text">
      <style:text-properties style:font-name-asian="Arial2"/>
    </style:style>
    <style:style style:name="T38" style:family="text">
      <style:text-properties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style:font-name="Times New Roman" style:font-name-complex="Times New Roman1"/>
    </style:style>
    <style:style style:name="T41" style:family="text">
      <style:text-properties style:font-name="Times New Roman" style:font-name-complex="Times New Roman1" style:font-size-complex="12pt"/>
    </style:style>
    <style:style style:name="T42" style:family="text">
      <style:text-properties style:font-name="Times New Roman" fo:font-weight="bold" style:font-weight-asian="bold" style:font-name-complex="Times New Roman1"/>
    </style:style>
    <style:style style:name="T43" style:family="text">
      <style:text-properties style:font-name="Times New Roman" fo:font-weight="bold" style:font-weight-asian="bold" style:font-name-complex="Times New Roman1" style:font-size-complex="12pt"/>
    </style:style>
    <style:style style:name="T44" style:family="text">
      <style:text-properties style:font-name="Times New Roman" fo:letter-spacing="0.002cm" fo:font-weight="bold" style:font-weight-asian="bold" style:font-name-complex="Times New Roman1"/>
    </style:style>
    <style:style style:name="T45" style:family="text">
      <style:text-properties style:font-name="Times New Roman" fo:letter-spacing="0.002cm" fo:font-weight="bold" style:font-weight-asian="bold" style:font-name-complex="Times New Roman1" style:font-size-complex="12pt"/>
    </style:style>
    <style:style style:name="T46" style:family="text">
      <style:text-properties style:font-name="Times New Roman" fo:letter-spacing="0.002cm" style:font-name-complex="Times New Roman1"/>
    </style:style>
    <style:style style:name="T47" style:family="text">
      <style:text-properties style:font-name="Times New Roman" fo:letter-spacing="0.002cm" style:font-name-complex="Times New Roman1" style:font-size-complex="12pt"/>
    </style:style>
    <style:style style:name="T48" style:family="text">
      <style:text-properties style:font-name="Times New Roman" fo:letter-spacing="-0.099cm" fo:font-weight="bold" style:font-weight-asian="bold" style:font-name-complex="Times New Roman1"/>
    </style:style>
    <style:style style:name="T49" style:family="text">
      <style:text-properties style:font-name="Times New Roman" fo:letter-spacing="-0.099cm" fo:font-weight="bold" style:font-weight-asian="bold" style:font-name-complex="Times New Roman1" style:font-size-complex="12pt"/>
    </style:style>
    <style:style style:name="T50" style:family="text">
      <style:text-properties style:font-name="Times New Roman" fo:letter-spacing="-0.002cm" fo:font-weight="bold" style:font-weight-asian="bold" style:font-name-complex="Times New Roman1"/>
    </style:style>
    <style:style style:name="T51" style:family="text">
      <style:text-properties style:font-name="Times New Roman" fo:letter-spacing="-0.002cm" fo:font-weight="bold" style:font-weight-asian="bold" style:font-name-complex="Times New Roman1" style:font-size-complex="12pt"/>
    </style:style>
    <style:style style:name="T52" style:family="text">
      <style:text-properties style:font-name="Times New Roman" fo:letter-spacing="-0.002cm" style:font-name-complex="Times New Roman1"/>
    </style:style>
    <style:style style:name="T53" style:family="text">
      <style:text-properties style:font-name="Times New Roman" fo:letter-spacing="-0.002cm" style:font-name-complex="Times New Roman1" style:font-size-complex="12pt"/>
    </style:style>
    <style:style style:name="T54" style:family="text">
      <style:text-properties style:font-name="Times New Roman" fo:letter-spacing="0.004cm" fo:font-weight="bold" style:font-weight-asian="bold" style:font-name-complex="Times New Roman1"/>
    </style:style>
    <style:style style:name="T55" style:family="text">
      <style:text-properties style:font-name="Times New Roman" fo:letter-spacing="0.004cm" fo:font-weight="bold" style:font-weight-asian="bold" style:font-name-complex="Times New Roman1" style:font-size-complex="12pt"/>
    </style:style>
    <style:style style:name="T56" style:family="text">
      <style:text-properties style:font-name="Times New Roman" fo:letter-spacing="0.004cm" style:font-name-complex="Times New Roman1"/>
    </style:style>
    <style:style style:name="T57" style:family="text">
      <style:text-properties style:font-name="Times New Roman" fo:letter-spacing="0.004cm" style:font-name-complex="Times New Roman1" style:font-size-complex="12pt"/>
    </style:style>
    <style:style style:name="T58" style:family="text">
      <style:text-properties style:font-name="Times New Roman" fo:letter-spacing="0.009cm" fo:font-weight="bold" style:font-weight-asian="bold" style:font-name-complex="Times New Roman1"/>
    </style:style>
    <style:style style:name="T59" style:family="text">
      <style:text-properties style:font-name="Times New Roman" fo:letter-spacing="0.009cm" fo:font-weight="bold" style:font-weight-asian="bold" style:font-name-complex="Times New Roman1" style:font-size-complex="12pt"/>
    </style:style>
    <style:style style:name="T60" style:family="text">
      <style:text-properties style:font-name="Times New Roman" fo:letter-spacing="0.009cm" style:font-name-complex="Times New Roman1"/>
    </style:style>
    <style:style style:name="T61" style:family="text">
      <style:text-properties style:font-name="Times New Roman" fo:letter-spacing="0.009cm" style:font-name-complex="Times New Roman1" style:font-size-complex="12pt"/>
    </style:style>
    <style:style style:name="T62" style:family="text">
      <style:text-properties style:font-name="Times New Roman" fo:letter-spacing="0.005cm" fo:font-weight="bold" style:font-weight-asian="bold" style:font-name-complex="Times New Roman1"/>
    </style:style>
    <style:style style:name="T63" style:family="text">
      <style:text-properties style:font-name="Times New Roman" fo:letter-spacing="0.005cm" fo:font-weight="bold" style:font-weight-asian="bold" style:font-name-complex="Times New Roman1" style:font-size-complex="12pt"/>
    </style:style>
    <style:style style:name="T64" style:family="text">
      <style:text-properties style:font-name="Times New Roman" fo:letter-spacing="0.005cm" style:font-name-complex="Times New Roman1"/>
    </style:style>
    <style:style style:name="T65" style:family="text">
      <style:text-properties style:font-name="Times New Roman" fo:letter-spacing="0.005cm" style:font-name-complex="Times New Roman1" style:font-size-complex="12pt"/>
    </style:style>
    <style:style style:name="T66" style:family="text">
      <style:text-properties style:font-name="Times New Roman" fo:letter-spacing="-0.011cm" style:font-name-complex="Times New Roman1"/>
    </style:style>
    <style:style style:name="T67" style:family="text">
      <style:text-properties style:font-name="Times New Roman" fo:letter-spacing="-0.011cm" style:font-name-complex="Times New Roman1" style:font-size-complex="12pt"/>
    </style:style>
    <style:style style:name="T68" style:family="text">
      <style:text-properties style:font-name="Times New Roman" fo:letter-spacing="-0.005cm" style:font-name-complex="Times New Roman1"/>
    </style:style>
    <style:style style:name="T69" style:family="text">
      <style:text-properties style:font-name="Times New Roman" fo:letter-spacing="-0.005cm" style:font-name-complex="Times New Roman1" style:font-size-complex="12pt"/>
    </style:style>
    <style:style style:name="T70" style:family="text">
      <style:text-properties style:font-name="Times New Roman" fo:letter-spacing="-0.007cm" style:font-name-complex="Times New Roman1"/>
    </style:style>
    <style:style style:name="T71" style:family="text">
      <style:text-properties style:font-name="Times New Roman" fo:letter-spacing="-0.007cm" style:font-name-complex="Times New Roman1" style:font-size-complex="12pt"/>
    </style:style>
    <style:style style:name="T72" style:family="text">
      <style:text-properties style:font-name="Times New Roman" fo:letter-spacing="-0.004cm" style:font-name-complex="Times New Roman1"/>
    </style:style>
    <style:style style:name="T73" style:family="text">
      <style:text-properties style:font-name="Times New Roman" fo:letter-spacing="-0.004cm" style:font-name-complex="Times New Roman1" style:font-size-complex="12pt"/>
    </style:style>
    <style:style style:name="T74" style:family="text">
      <style:text-properties style:font-name="Times New Roman" fo:letter-spacing="-0.009cm" style:font-name-complex="Times New Roman1"/>
    </style:style>
    <style:style style:name="T75" style:family="text">
      <style:text-properties style:font-name="Times New Roman" fo:letter-spacing="-0.009cm" style:font-name-complex="Times New Roman1" style:font-size-complex="12pt"/>
    </style:style>
    <style:style style:name="T76" style:family="text">
      <style:text-properties style:font-name="Times New Roman" fo:letter-spacing="0.078cm" style:font-name-complex="Times New Roman1"/>
    </style:style>
    <style:style style:name="T77" style:family="text">
      <style:text-properties style:font-name="Times New Roman" fo:letter-spacing="0.078cm" style:font-name-complex="Times New Roman1" style:font-size-complex="12pt"/>
    </style:style>
    <style:style style:name="T78" style:family="text">
      <style:text-properties style:font-name="Times New Roman" fo:letter-spacing="0.012cm" style:font-name-complex="Times New Roman1"/>
    </style:style>
    <style:style style:name="T79" style:family="text">
      <style:text-properties style:font-name="Times New Roman" fo:letter-spacing="0.012cm" style:font-name-complex="Times New Roman1" style:font-size-complex="12pt"/>
    </style:style>
    <style:style style:name="T80" style:family="text">
      <style:text-properties style:font-name="Times New Roman" fo:letter-spacing="0.011cm" style:font-name-complex="Times New Roman1"/>
    </style:style>
    <style:style style:name="T81" style:family="text">
      <style:text-properties style:font-name="Times New Roman" fo:letter-spacing="0.011cm" style:font-name-complex="Times New Roman1" style:font-size-complex="12pt"/>
    </style:style>
    <style:style style:name="T82" style:family="text">
      <style:text-properties style:font-name="Times New Roman" fo:letter-spacing="0.016cm" style:font-name-complex="Times New Roman1"/>
    </style:style>
    <style:style style:name="T83" style:family="text">
      <style:text-properties style:font-name="Times New Roman" fo:letter-spacing="0.016cm" style:font-name-complex="Times New Roman1" style:font-size-complex="12pt"/>
    </style:style>
    <style:style style:name="T84" style:family="text">
      <style:text-properties style:font-name="Times New Roman" fo:letter-spacing="0.086cm" style:font-name-complex="Times New Roman1"/>
    </style:style>
    <style:style style:name="T85" style:family="text">
      <style:text-properties style:font-name="Times New Roman" fo:letter-spacing="0.086cm" style:font-name-complex="Times New Roman1" style:font-size-complex="12pt"/>
    </style:style>
    <style:style style:name="T86" style:family="text">
      <style:text-properties style:font-name="Times New Roman" fo:letter-spacing="-0.083cm" style:font-name-complex="Times New Roman1"/>
    </style:style>
    <style:style style:name="T87" style:family="text">
      <style:text-properties style:font-name="Times New Roman" fo:letter-spacing="-0.083cm" style:font-name-complex="Times New Roman1" style:font-size-complex="12pt"/>
    </style:style>
    <style:style style:name="T88" style:family="text">
      <style:text-properties style:font-name="Times New Roman" fo:letter-spacing="0.088cm" style:font-name-complex="Times New Roman1"/>
    </style:style>
    <style:style style:name="T89" style:family="text">
      <style:text-properties style:font-name="Times New Roman" fo:letter-spacing="0.088cm" style:font-name-complex="Times New Roman1" style:font-size-complex="12pt"/>
    </style:style>
    <style:style style:name="T90" style:family="text">
      <style:text-properties style:font-name="Times New Roman" fo:letter-spacing="0.035cm" style:font-name-complex="Times New Roman1"/>
    </style:style>
    <style:style style:name="T91" style:family="text">
      <style:text-properties style:font-name="Times New Roman" fo:letter-spacing="0.035cm" style:font-name-complex="Times New Roman1" style:font-size-complex="12pt"/>
    </style:style>
    <style:style style:name="T92" style:family="text">
      <style:text-properties style:font-name="Times New Roman" fo:letter-spacing="0.12cm" style:font-name-complex="Times New Roman1"/>
    </style:style>
    <style:style style:name="T93" style:family="text">
      <style:text-properties style:font-name="Times New Roman" fo:letter-spacing="0.12cm" style:font-name-complex="Times New Roman1" style:font-size-complex="12pt"/>
    </style:style>
    <style:style style:name="T94" style:family="text">
      <style:text-properties style:font-name="Times New Roman" fo:letter-spacing="0.122cm" style:font-name-complex="Times New Roman1"/>
    </style:style>
    <style:style style:name="T95" style:family="text">
      <style:text-properties style:font-name="Times New Roman" fo:letter-spacing="0.122cm" style:font-name-complex="Times New Roman1" style:font-size-complex="12pt"/>
    </style:style>
    <style:style style:name="T96" style:family="text">
      <style:text-properties style:font-name="Times New Roman" fo:letter-spacing="0.125cm" style:font-name-complex="Times New Roman1"/>
    </style:style>
    <style:style style:name="T97" style:family="text">
      <style:text-properties style:font-name="Times New Roman" fo:letter-spacing="0.125cm" style:font-name-complex="Times New Roman1" style:font-size-complex="12pt"/>
    </style:style>
    <style:style style:name="T98" style:family="text">
      <style:text-properties style:font-name="Times New Roman" fo:letter-spacing="0.123cm" style:font-name-complex="Times New Roman1"/>
    </style:style>
    <style:style style:name="T99" style:family="text">
      <style:text-properties style:font-name="Times New Roman" fo:letter-spacing="0.123cm" style:font-name-complex="Times New Roman1" style:font-size-complex="12pt"/>
    </style:style>
    <style:style style:name="T100" style:family="text">
      <style:text-properties style:font-name="Times New Roman" fo:letter-spacing="0.173cm" style:font-name-complex="Times New Roman1"/>
    </style:style>
    <style:style style:name="T101" style:family="text">
      <style:text-properties style:font-name="Times New Roman" fo:letter-spacing="0.173cm" style:font-name-complex="Times New Roman1" style:font-size-complex="12pt"/>
    </style:style>
    <style:style style:name="T102" style:family="text">
      <style:text-properties style:font-name="Times New Roman" fo:letter-spacing="0.175cm" style:font-name-complex="Times New Roman1"/>
    </style:style>
    <style:style style:name="T103" style:family="text">
      <style:text-properties style:font-name="Times New Roman" fo:letter-spacing="0.175cm" style:font-name-complex="Times New Roman1" style:font-size-complex="12pt"/>
    </style:style>
    <style:style style:name="T104" style:family="text">
      <style:text-properties style:font-name="Times New Roman" fo:letter-spacing="0.171cm" style:font-name-complex="Times New Roman1"/>
    </style:style>
    <style:style style:name="T105" style:family="text">
      <style:text-properties style:font-name="Times New Roman" fo:letter-spacing="0.171cm" style:font-name-complex="Times New Roman1" style:font-size-complex="12pt"/>
    </style:style>
    <style:style style:name="T106" style:family="text">
      <style:text-properties style:font-name="Times New Roman" fo:letter-spacing="0.007cm" style:font-name-complex="Times New Roman1"/>
    </style:style>
    <style:style style:name="T107" style:family="text">
      <style:text-properties style:font-name="Times New Roman" fo:letter-spacing="0.007cm" style:font-name-complex="Times New Roman1" style:font-size-complex="12pt"/>
    </style:style>
    <style:style style:name="T108" style:family="text">
      <style:text-properties style:font-name="Times New Roman" fo:letter-spacing="0.176cm" style:font-name-complex="Times New Roman1"/>
    </style:style>
    <style:style style:name="T109" style:family="text">
      <style:text-properties style:font-name="Times New Roman" fo:letter-spacing="0.176cm" style:font-name-complex="Times New Roman1" style:font-size-complex="12pt"/>
    </style:style>
    <style:style style:name="T110" style:family="text">
      <style:text-properties style:font-name="Times New Roman" fo:letter-spacing="0.014cm" style:font-name-complex="Times New Roman1"/>
    </style:style>
    <style:style style:name="T111" style:family="text">
      <style:text-properties style:font-name="Times New Roman" fo:letter-spacing="0.014cm" style:font-name-complex="Times New Roman1" style:font-size-complex="12pt"/>
    </style:style>
    <style:style style:name="T112" style:family="text">
      <style:text-properties style:font-name="Times New Roman" fo:letter-spacing="0.046cm" style:font-name-complex="Times New Roman1"/>
    </style:style>
    <style:style style:name="T113" style:family="text">
      <style:text-properties style:font-name="Times New Roman" fo:letter-spacing="0.046cm" style:font-name-complex="Times New Roman1" style:font-size-complex="12pt"/>
    </style:style>
    <style:style style:name="T114" style:family="text">
      <style:text-properties style:font-name="Times New Roman" fo:letter-spacing="0.044cm" style:font-name-complex="Times New Roman1"/>
    </style:style>
    <style:style style:name="T115" style:family="text">
      <style:text-properties style:font-name="Times New Roman" fo:letter-spacing="0.044cm" style:font-name-complex="Times New Roman1" style:font-size-complex="12pt"/>
    </style:style>
    <style:style style:name="T116" style:family="text">
      <style:text-properties style:font-name="Times New Roman" fo:letter-spacing="0.049cm" style:font-name-complex="Times New Roman1"/>
    </style:style>
    <style:style style:name="T117" style:family="text">
      <style:text-properties style:font-name="Times New Roman" fo:letter-spacing="0.049cm" style:font-name-complex="Times New Roman1" style:font-size-complex="12pt"/>
    </style:style>
    <style:style style:name="T118" style:family="text">
      <style:text-properties style:font-name="Times New Roman" fo:letter-spacing="0.042cm" style:font-name-complex="Times New Roman1"/>
    </style:style>
    <style:style style:name="T119" style:family="text">
      <style:text-properties style:font-name="Times New Roman" fo:letter-spacing="0.042cm" style:font-name-complex="Times New Roman1" style:font-size-complex="12pt"/>
    </style:style>
    <style:style style:name="T120" style:family="text">
      <style:text-properties style:font-name="Times New Roman" fo:letter-spacing="0.051cm" style:font-name-complex="Times New Roman1"/>
    </style:style>
    <style:style style:name="T121" style:family="text">
      <style:text-properties style:font-name="Times New Roman" fo:letter-spacing="0.051cm" style:font-name-complex="Times New Roman1" style:font-size-complex="12pt"/>
    </style:style>
    <style:style style:name="T122" style:family="text">
      <style:text-properties style:font-name="Times New Roman" fo:letter-spacing="0.048cm" style:font-name-complex="Times New Roman1"/>
    </style:style>
    <style:style style:name="T123" style:family="text">
      <style:text-properties style:font-name="Times New Roman" fo:letter-spacing="0.048cm" style:font-name-complex="Times New Roman1" style:font-size-complex="12pt"/>
    </style:style>
    <style:style style:name="T124" style:family="text">
      <style:text-properties style:font-name="Times New Roman" fo:letter-spacing="0.039cm" style:font-name-complex="Times New Roman1"/>
    </style:style>
    <style:style style:name="T125" style:family="text">
      <style:text-properties style:font-name="Times New Roman" fo:letter-spacing="0.039cm" style:font-name-complex="Times New Roman1" style:font-size-complex="12pt"/>
    </style:style>
    <style:style style:name="T126" style:family="text">
      <style:text-properties style:font-name="Times New Roman" fo:letter-spacing="0.026cm" style:font-name-complex="Times New Roman1"/>
    </style:style>
    <style:style style:name="T127" style:family="text">
      <style:text-properties style:font-name="Times New Roman" fo:letter-spacing="0.026cm" style:font-name-complex="Times New Roman1" style:font-size-complex="12pt"/>
    </style:style>
    <style:style style:name="T128" style:family="text">
      <style:text-properties style:font-name="Times New Roman" fo:letter-spacing="0.025cm" style:font-name-complex="Times New Roman1"/>
    </style:style>
    <style:style style:name="T129" style:family="text">
      <style:text-properties style:font-name="Times New Roman" fo:letter-spacing="0.025cm" style:font-name-complex="Times New Roman1" style:font-size-complex="12pt"/>
    </style:style>
    <style:style style:name="T130" style:family="text">
      <style:text-properties style:font-name="Times New Roman" fo:letter-spacing="0.028cm" style:font-name-complex="Times New Roman1"/>
    </style:style>
    <style:style style:name="T131" style:family="text">
      <style:text-properties style:font-name="Times New Roman" fo:letter-spacing="0.028cm" style:font-name-complex="Times New Roman1" style:font-size-complex="12pt"/>
    </style:style>
    <style:style style:name="T132" style:family="text">
      <style:text-properties style:font-name="Times New Roman" fo:letter-spacing="0.03cm" style:font-name-complex="Times New Roman1"/>
    </style:style>
    <style:style style:name="T133" style:family="text">
      <style:text-properties style:font-name="Times New Roman" fo:letter-spacing="0.03cm" style:font-name-complex="Times New Roman1" style:font-size-complex="12pt"/>
    </style:style>
    <style:style style:name="T134" style:family="text">
      <style:text-properties style:font-name="Times New Roman" fo:letter-spacing="0.053cm" style:font-name-complex="Times New Roman1"/>
    </style:style>
    <style:style style:name="T135" style:family="text">
      <style:text-properties style:font-name="Times New Roman" fo:letter-spacing="0.053cm" style:font-name-complex="Times New Roman1" style:font-size-complex="12pt"/>
    </style:style>
    <style:style style:name="T136" style:family="text">
      <style:text-properties style:font-name="Times New Roman" fo:font-size="7pt" style:font-size-asian="7pt" style:font-name-complex="Times New Roman1" style:font-size-complex="7pt"/>
    </style:style>
    <style:style style:name="T137" style:family="text">
      <style:text-properties style:font-name="Times New Roman" fo:font-size="7pt" fo:letter-spacing="0.002cm" style:font-size-asian="7pt" style:font-name-complex="Times New Roman1" style:font-size-complex="7pt"/>
    </style:style>
    <style:style style:name="T138" style:family="text">
      <style:text-properties style:font-name="Times New Roman" fo:font-size="7pt" fo:letter-spacing="-0.005cm" style:font-size-asian="7pt" style:font-name-complex="Times New Roman1" style:font-size-complex="7pt"/>
    </style:style>
    <style:style style:name="T139" style:family="text">
      <style:text-properties style:font-name="Times New Roman" fo:font-size="7pt" fo:letter-spacing="-0.007cm" style:font-size-asian="7pt" style:font-name-complex="Times New Roman1" style:font-size-complex="7pt"/>
    </style:style>
    <style:style style:name="T140" style:family="text">
      <style:text-properties style:font-name="Times New Roman" fo:font-size="7pt" fo:letter-spacing="-0.002cm" style:font-size-asian="7pt" style:font-name-complex="Times New Roman1" style:font-size-complex="7pt"/>
    </style:style>
    <style:style style:name="T141" style:family="text">
      <style:text-properties style:font-name="Times New Roman" fo:font-size="7pt" fo:letter-spacing="-0.004cm" style:font-size-asian="7pt" style:font-name-complex="Times New Roman1" style:font-size-complex="7pt"/>
    </style:style>
    <style:style style:name="T142" style:family="text">
      <style:text-properties style:font-name="Times New Roman" fo:font-size="7pt" fo:letter-spacing="-0.009cm" style:font-size-asian="7pt" style:font-name-complex="Times New Roman1" style:font-size-complex="7pt"/>
    </style:style>
    <style:style style:name="T143" style:family="text">
      <style:text-properties style:font-name="Times New Roman" fo:font-size="8pt" style:font-size-asian="8pt" style:font-name-complex="Times New Roman1" style:font-size-complex="8pt"/>
    </style:style>
    <style:style style:name="T144" style:family="text">
      <style:text-properties style:font-name="Times New Roman" fo:font-size="8pt" fo:letter-spacing="0.002cm" style:font-size-asian="8pt" style:font-name-complex="Times New Roman1" style:font-size-complex="8pt"/>
    </style:style>
    <style:style style:name="T145" style:family="text">
      <style:text-properties style:font-name="Times New Roman" fo:font-size="8pt" fo:letter-spacing="-0.005cm" style:font-size-asian="8pt" style:font-name-complex="Times New Roman1" style:font-size-complex="8pt"/>
    </style:style>
    <style:style style:name="T146" style:family="text">
      <style:text-properties style:font-name="Times New Roman" fo:font-size="8pt" fo:letter-spacing="-0.007cm" style:font-size-asian="8pt" style:font-name-complex="Times New Roman1" style:font-size-complex="8pt"/>
    </style:style>
    <style:style style:name="T147" style:family="text">
      <style:text-properties style:font-name="Times New Roman" fo:font-size="8pt" fo:letter-spacing="-0.002cm" style:font-size-asian="8pt" style:font-name-complex="Times New Roman1" style:font-size-complex="8pt"/>
    </style:style>
    <style:style style:name="T148" style:family="text">
      <style:text-properties style:font-name="Times New Roman" fo:font-size="8pt" fo:letter-spacing="-0.004cm" style:font-size-asian="8pt" style:font-name-complex="Times New Roman1" style:font-size-complex="8pt"/>
    </style:style>
    <style:style style:name="T149" style:family="text">
      <style:text-properties style:font-name="Times New Roman" fo:font-size="8pt" fo:letter-spacing="-0.009cm" style:font-size-asian="8pt" style:font-name-complex="Times New Roman1" style:font-size-complex="8pt"/>
    </style:style>
    <style:style style:name="T150" style:family="text">
      <style:text-properties fo:color="#000000" loext:opacity="100%" style:font-name="Times New Roman" fo:font-weight="bold" style:font-weight-asian="bold" style:font-name-complex="Times New Roman1">
        <loext:char-complex-color loext:theme-type="dark1" loext:color-type="theme"/>
      </style:text-properties>
    </style:style>
    <style:style style:name="T151" style:family="text">
      <style:text-properties fo:color="#000000" loext:opacity="100%" style:font-name="Times New Roman" fo:font-weight="bold" style:font-weight-asian="bold" style:font-name-complex="Times New Roman1" style:font-size-complex="12pt">
        <loext:char-complex-color loext:theme-type="dark1" loext:color-type="theme"/>
      </style:text-properties>
    </style:style>
    <style:style style:name="T152" style:family="text">
      <style:text-properties fo:color="#000000" loext:opacity="100%" style:font-name="Times New Roman" fo:letter-spacing="-0.093cm" fo:font-weight="bold" style:font-weight-asian="bold" style:font-name-complex="Times New Roman1">
        <loext:char-complex-color loext:theme-type="dark1" loext:color-type="theme"/>
      </style:text-properties>
    </style:style>
    <style:style style:name="T153" style:family="text">
      <style:text-properties fo:color="#000000" loext:opacity="100%" style:font-name="Times New Roman" fo:letter-spacing="-0.093cm" fo:font-weight="bold" style:font-weight-asian="bold" style:font-name-complex="Times New Roman1" style:font-size-complex="12pt">
        <loext:char-complex-color loext:theme-type="dark1" loext:color-type="theme"/>
      </style:text-properties>
    </style:style>
    <style:style style:name="T154" style:family="text">
      <style:text-properties fo:color="#000000" loext:opacity="100%" style:font-name="Times New Roman" fo:letter-spacing="-0.004cm" fo:font-weight="bold" style:font-weight-asian="bold" style:font-name-complex="Times New Roman1">
        <loext:char-complex-color loext:theme-type="dark1" loext:color-type="theme"/>
      </style:text-properties>
    </style:style>
    <style:style style:name="T155" style:family="text">
      <style:text-properties fo:color="#000000" loext:opacity="100%" style:font-name="Times New Roman" fo:letter-spacing="-0.004cm" fo:font-weight="bold" style:font-weight-asian="bold" style:font-name-complex="Times New Roman1" style:font-size-complex="12pt">
        <loext:char-complex-color loext:theme-type="dark1" loext:color-type="theme"/>
      </style:text-properties>
    </style:style>
    <style:style style:name="T156" style:family="text">
      <style:text-properties fo:color="#000000" loext:opacity="100%" style:font-name="Times New Roman" fo:letter-spacing="-0.009cm" fo:font-weight="bold" style:font-weight-asian="bold" style:font-name-complex="Times New Roman1">
        <loext:char-complex-color loext:theme-type="dark1" loext:color-type="theme"/>
      </style:text-properties>
    </style:style>
    <style:style style:name="T157" style:family="text">
      <style:text-properties fo:color="#000000" loext:opacity="100%" style:font-name="Times New Roman" fo:letter-spacing="-0.009cm" fo:font-weight="bold" style:font-weight-asian="bold" style:font-name-complex="Times New Roman1" style:font-size-complex="12pt">
        <loext:char-complex-color loext:theme-type="dark1" loext:color-type="theme"/>
      </style:text-properties>
    </style:style>
    <style:style style:name="T158" style:family="text">
      <style:text-properties fo:color="#000000" loext:opacity="100%" style:font-name="Times New Roman" fo:letter-spacing="-0.005cm" fo:font-weight="bold" style:font-weight-asian="bold" style:font-name-complex="Times New Roman1">
        <loext:char-complex-color loext:theme-type="dark1" loext:color-type="theme"/>
      </style:text-properties>
    </style:style>
    <style:style style:name="T159" style:family="text">
      <style:text-properties fo:color="#000000" loext:opacity="100%" style:font-name="Times New Roman" fo:letter-spacing="-0.005cm" fo:font-weight="bold" style:font-weight-asian="bold" style:font-name-complex="Times New Roman1" style:font-size-complex="12pt">
        <loext:char-complex-color loext:theme-type="dark1" loext:color-type="theme"/>
      </style:text-properties>
    </style:style>
    <style:style style:name="T160" style:family="text">
      <style:text-properties fo:color="#2d74b5" loext:opacity="100%" style:font-name="Times New Roman" style:font-name-complex="Times New Roman1"/>
    </style:style>
    <style:style style:name="T161" style:family="text">
      <style:text-properties fo:color="#2d74b5" loext:opacity="100%" style:font-name="Times New Roman" style:font-name-complex="Times New Roman1" style:font-size-complex="12pt"/>
    </style:style>
    <style:style style:name="T162" style:family="text">
      <style:text-properties fo:color="#2d74b5" loext:opacity="100%" style:font-name="Times New Roman" fo:font-size="7pt" style:font-size-asian="7pt" style:font-name-complex="Times New Roman1" style:font-size-complex="7pt"/>
    </style:style>
    <style:style style:name="T163" style:family="text">
      <style:text-properties fo:color="#2d74b5" loext:opacity="100%" style:font-name="Times New Roman" fo:font-size="8pt" style:font-size-asian="8pt" style:font-name-complex="Times New Roman1" style:font-size-complex="8pt"/>
    </style:style>
    <style:style style:name="T164" style:family="text">
      <style:text-properties style:font-name="Liberation Serif" fo:font-size="10pt" fo:letter-spacing="0.002cm" style:font-size-asian="10pt" style:font-name-complex="Times New Roman1" style:font-size-complex="10pt"/>
    </style:style>
    <style:style style:name="T165" style:family="text">
      <style:text-properties style:font-name="Liberation Serif" fo:letter-spacing="0.002cm" style:font-name-complex="Times New Roman1"/>
    </style:style>
    <style:style style:name="T166" style:family="text">
      <style:text-properties fo:font-size="7pt" style:font-size-asian="7pt" style:font-size-complex="7pt"/>
    </style:style>
    <style:style style:name="T167" style:family="text">
      <style:text-properties fo:font-size="9pt" fo:font-style="italic" style:font-size-asian="9pt" style:font-style-asian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gr1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58cm" fo:min-width="0.062cm" fo:padding-top="0.125cm" fo:padding-bottom="0.125cm" fo:padding-left="0.25cm" fo:padding-right="0.25cm" fo:wrap-option="wrap" loext:decorative="false" fo:margin-left="0.014cm" fo:margin-right="0.034cm" fo:margin-top="0.01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6cm" fo:min-width="0.064cm" fo:padding-top="0.125cm" fo:padding-bottom="0.125cm" fo:padding-left="0.25cm" fo:padding-right="0.25cm" fo:wrap-option="wrap" loext:decorative="false" fo:margin-left="0.014cm" fo:margin-right="0.032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785cm" fo:min-width="8.49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2"><text:span text:style-name="T1"/></text:p>
      <text:p text:style-name="P20" loext:marker-style-name="T3"><text:span text:style-name="T3">WNIOSEK O WYPŁATĘ BONU ENERGETYCZNEGO</text:span><text:span text:style-name="T3"/></text:p>
      <text:p text:style-name="P94" loext:marker-style-name="T11"/>
      <text:p text:style-name="P24" loext:marker-style-name="T6"><text:span text:style-name="T6">Skrócona instrukcja wypełniania:</text:span><text:span text:style-name="T6"/></text:p>
      <text:list text:style-name="WWNum3">
        <text:list-item>
          <text:p text:style-name="P25" loext:marker-style-name="T6"><text:span text:style-name="T3">Należy wypełniać WIELKIMI LITERAMI.</text:span><text:span text:style-name="T6"> <text:s/></text:span></text:p>
        </text:list-item>
        <text:list-item>
          <text:p text:style-name="P26" loext:marker-style-name="T4"><text:span text:style-name="T4">Pola wyboru należy zaznaczać </text:span><text:span text:style-name="T5">V</text:span><text:span text:style-name="T4"> lub </text:span><text:span text:style-name="T5">X</text:span><text:span text:style-name="T4">. </text:span></text:p>
        </text:list-item>
      </text:list>
      <text:p text:style-name="P99" loext:marker-style-name="T4"/>
      <text:p text:style-name="P2" loext:marker-style-name="T21"><text:span text:style-name="T4">ORGAN, DO KTÓREGO JEST SKŁADANY WNIOSEK O BON ENERGETYCZNY</text:span><text:span text:style-name="T19">1)</text:span></text:p>
      <text:p text:style-name="P27" loext:marker-style-name="T6"><text:bookmark-start text:name="_Hlk51927332"/><text:span text:style-name="T6">…………………………………………………………………………………………………………..</text:span><text:bookmark-end text:name="_Hlk51927332"/><text:span text:style-name="T6"/></text:p>
      <text:p text:style-name="P27" loext:marker-style-name="T6"><text:span text:style-name="T6">…………………………………………………………………………………………………………..</text:span><text:span text:style-name="T6"/></text:p>
      <text:p text:style-name="P27" loext:marker-style-name="T11"><text:span text:style-name="T21">1)</text:span><text:span text:style-name="T11"> Bon energetyczny wypłaca wójt, burmistrz lub prezydent miasta właściwy ze względu na miejsce zamieszkania osoby fizycznej składającej wniosek o wypłatę bonu energetycznego. </text:span></text:p>
      <text:p text:style-name="P95" loext:marker-style-name="T11"/>
      <text:p text:style-name="P28" loext:marker-style-name="T4"><text:span text:style-name="T4">CZĘŚĆ I </text:span><text:span text:style-name="T4"/></text:p>
      <text:p text:style-name="P86" loext:marker-style-name="T4"><text:span text:style-name="T4">DANE DOTYCZĄCE WNIOSKODAWCY I JEGO GOSPODARSTWA DOMOWEGO</text:span><text:span text:style-name="T4"/></text:p>
      <text:p text:style-name="P27" loext:marker-style-name="T24"><text:span text:style-name="T23">Uwaga:</text:span><text:span text:style-name="T24"> ubiegając się o wypłatę bonu energetycznego zarówno wnioskodawca jak i członkowie gospodarstwa domowego muszą spełniać wymagania dotyczące obywatelstwa i podstawy przebywania na terytorium Polski. </text:span></text:p>
      <text:p text:style-name="P27" loext:marker-style-name="T24"><text:span text:style-name="T24">Zgodnie z art. 2 ust 6 ustawy z dnia 23 maja 2024 r. o bonie energetycznym oraz o zmianie niektórych ustaw w celu ograniczenia cen energii elektrycznej, gazu ziemnego i ciepła systemowego (Dz. U. z 2024 r. poz. 859) jeżeli umowy międzynarodowe nie stanowią inaczej, na potrzeby ustalenia prawa do bonu energetycznego w skład gospodarstwa domowego zalicza się:</text:span><text:span text:style-name="T24"/></text:p>
      <text:list text:style-name="WWNum25">
        <text:list-item>
          <text:p text:style-name="P5" loext:marker-style-name="T24"><text:span text:style-name="T24">osoby posiadające obywatelstwo polskie mające miejsce zamieszkania i przebywające na terytorium Rzeczypospolitej Polskiej;</text:span><text:span text:style-name="T24"/></text:p>
        </text:list-item>
        <text:list-item>
          <text:p text:style-name="P5" loext:marker-style-name="T34"><text:span text:style-name="T24">cudzoziemców mających miejsce zamieszkania i przebywających na terytorium</text:span><text:span text:style-name="T34"> Rzeczypospolitej Polskiej:</text:span></text:p>
          <text:list>
            <text:list-item>
              <text:p text:style-name="P9" loext:marker-style-name="T34"><text:span text:style-name="T24">na podstawie zezwolenia na pobyt stały, zezwolenia na pobyt rezydenta</text:span><text:span text:style-name="T34"> długoterminowego Unii Europejskiej, zezwolenia na pobyt czasowy udzielonego w związku z okolicznością, o której mowa w art. 159 ust. 1 pkt 1 lit. c lub d lub w art. 186 ust. 1 pkt 3 ustawy z dnia 12 grudnia 2013 r. o cudzoziemcach (Dz. U. z 2023 r. poz. 519, 185 i 547), lub w związku z uzyskaniem w Rzeczypospolitej Polskiej statusu uchodźcy lub ochrony uzupełniającej,</text:span></text:p>
            </text:list-item>
            <text:list-item>
              <text:p text:style-name="P9" loext:marker-style-name="T34"><text:span text:style-name="T24">w związku z uzyskaniem w Rzeczypospolitej Polskiej zgody na pobyt ze </text:span><text:span text:style-name="T34">względów humanitarnych lub zgody na pobyt tolerowany – w formie schronienia, posiłku, niezbędnego ubrania oraz zasiłku celowego;</text:span></text:p>
            </text:list-item>
          </text:list>
        </text:list-item>
        <text:list-item>
          <text:p text:style-name="P6" loext:marker-style-name="T24"><text:span text:style-name="T34">mających miejsce zamieszkania i przebywających na terytorium Rzeczypospolitej Polskiej obywateli państw członkowskich Unii Europejskiej, państw członkowskich Europejskiego Porozumienia o Wolnym Handlu (EFTA) – stron umowy o Europejskim Obszarze Gospodarczym lub Konfederacji Szwajcarskiej oraz członków ich rodzin w rozumieniu art. 2 pkt 4 ustawy z dnia 14 lipca 2006 r. o wjeździe na terytorium Rzeczypospolitej Polskiej, pobycie oraz wyjeździe z tego terytorium obywateli państw członkowskich Unii Europejskiej i członków ich rodzin (Dz. U. z 2024 r. poz. 633), posiadających prawo pobytu lub prawo stałego pobytu na terytorium Rzeczypospolitej Polskiej.</text:span><text:span text:style-name="T24"/></text:p>
        </text:list-item>
      </text:list>
      <text:p text:style-name="P100" loext:marker-style-name="T4"/>
      <text:list xml:id="list1652936831" text:style-name="WWNum2">
        <text:list-item>
          <text:p text:style-name="P29" loext:marker-style-name="T4"><text:span text:style-name="T4">Dane osoby fizycznej składającej wniosek, zwanej dalej „wnioskodawcą”</text:span><text:span text:style-name="T4"/></text:p>
        </text:list-item>
      </text:list>
      <text:p text:style-name="P118" loext:marker-style-name="T23"/>
      <text:p text:style-name="P27" loext:marker-style-name="T23"><text:span text:style-name="T23">DANE WNIOSKODAWCY</text:span><text:span text:style-name="T23"/></text:p>
      <text:list text:style-name="WWNum4">
        <text:list-item>
          <text:p text:style-name="P30" loext:marker-style-name="T24"><text:bookmark-start text:name="_Hlk51936125"/><text:span text:style-name="T24"><text:s/>Imię (imiona)</text:span><text:span text:style-name="T24"/></text:p>
        </text:list-item>
      </text:list>
      <text:p text:style-name="P27" loext:marker-style-name="T24"><text:bookmark-start text:name="_Hlk51925869"/><text:span text:style-name="T24">………………………………………………………………………….………………………………………..</text:span><text:bookmark-end text:name="_Hlk51925869"/><text:span text:style-name="T24"/></text:p>
      <text:list text:continue-numbering="true" text:style-name="WWNum4">
        <text:list-item>
          <text:p text:style-name="P39" loext:marker-style-name="T24"><text:span text:style-name="T24">Nazwisko</text:span><text:span text:style-name="T24"/></text:p>
        </text:list-item>
      </text:list>
      <text:p text:style-name="P40" loext:marker-style-name="T24"><text:bookmark-start text:name="_Hlk51942926"/><text:span text:style-name="T24">…………………………………………………………………………………….……………………………..</text:span><text:span text:style-name="T24"/></text:p>
      <text:list text:continue-numbering="true" text:style-name="WWNum4">
        <text:list-item>
          <text:p text:style-name="P39" loext:marker-style-name="T24"><text:soft-page-break/><text:span text:style-name="T24">Obywatelstwo</text:span><text:span text:style-name="T24"/></text:p>
        </text:list-item>
      </text:list>
      <text:p text:style-name="P40" loext:marker-style-name="T24"><text:span text:style-name="T24">…………………………………………………………………………………….……………………………..</text:span><text:bookmark-end text:name="_Hlk51942926"/><text:span text:style-name="T24"/></text:p>
      <text:list text:continue-numbering="true" text:style-name="WWNum4">
        <text:list-item>
          <text:p text:style-name="P39" loext:marker-style-name="T24"><text:span text:style-name="T24">Numer PESEL<text:tab/><text:tab/><text:tab/></text:span><text:span text:style-name="T24"/></text:p>
        </text:list-item>
      </text:list>
      <text:p text:style-name="P27" loext:marker-style-name="T24"><draw:frame draw:style-name="fr3" draw:name="Ramka1" text:anchor-type="paragraph" svg:x="-0.009cm" svg:y="0.002cm" svg:width="4.77cm" draw:z-index="4" loext:may-break-between-pages="true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A"/><table:table-column table:style-name="Tabela1.D" table:number-columns-repeated="4"/><table:table-column table:style-name="Tabela1.A"/><table:table-column table:style-name="Tabela1.K"/><table:table-row table:style-name="Tabela1.1"><table:table-cell table:style-name="Tabela1.A1" office:value-type="string"><text:p text:style-name="P109" loext:marker-style-name="T6"/></table:table-cell><table:table-cell table:style-name="Tabela1.A1" office:value-type="string"><text:p text:style-name="P109" loext:marker-style-name="T6"/></table:table-cell><table:table-cell table:style-name="Tabela1.A1" office:value-type="string"><text:p text:style-name="P109" loext:marker-style-name="T6"/></table:table-cell><table:table-cell table:style-name="Tabela1.A1" office:value-type="string"><text:p text:style-name="P109" loext:marker-style-name="T6"/></table:table-cell><table:table-cell table:style-name="Tabela1.A1" office:value-type="string"><text:p text:style-name="P109" loext:marker-style-name="T6"/></table:table-cell><table:table-cell table:style-name="Tabela1.A1" office:value-type="string"><text:p text:style-name="P109" loext:marker-style-name="T6"/></table:table-cell><table:table-cell table:style-name="Tabela1.A1" office:value-type="string"><text:p text:style-name="P109" loext:marker-style-name="T6"/></table:table-cell><table:table-cell table:style-name="Tabela1.A1" office:value-type="string"><text:p text:style-name="P109" loext:marker-style-name="T6"/></table:table-cell><table:table-cell table:style-name="Tabela1.A1" office:value-type="string"><text:p text:style-name="P109" loext:marker-style-name="T6"/></table:table-cell><table:table-cell table:style-name="Tabela1.A1" office:value-type="string"><text:p text:style-name="P109" loext:marker-style-name="T6"/></table:table-cell><table:table-cell table:style-name="Tabela1.A1" office:value-type="string"><text:p text:style-name="P109" loext:marker-style-name="T6"/></table:table-cell></table:table-row></table:table></draw:text-box></draw:frame><text:line-break loext:clear="all"/></text:p>
      <text:p text:style-name="P27" loext:marker-style-name="T24"><text:span text:style-name="T24">05. Seria i numer dokumentu stwierdzającego tożsamość</text:span><text:span text:style-name="T21">2)</text:span></text:p>
      <text:p text:style-name="P40" loext:marker-style-name="T6"><text:span text:style-name="T6">…………………………………………………………………………………………………………..</text:span><text:span text:style-name="T6"/></text:p>
      <text:p text:style-name="P42" loext:marker-style-name="T24"><text:span text:style-name="T21">2)</text:span><text:span text:style-name="T11"> </text:span><text:span text:style-name="T12">Należy wypełnić w przypadku, gdy osoba nie ma numeru PESEL</text:span><text:span text:style-name="T24">.</text:span><text:bookmark-end text:name="_Hlk51936125"/></text:p>
      <text:p text:style-name="P99" loext:marker-style-name="T4"/>
      <text:p text:style-name="P27" loext:marker-style-name="T4"><text:span text:style-name="T4">ADRES MIEJSCA ZAMIESZKANIA</text:span><text:span text:style-name="T4"/></text:p>
      <text:list text:style-name="WWNum6">
        <text:list-item>
          <text:p text:style-name="P44" loext:marker-style-name="T24"><text:span text:style-name="T24">Gmina/dzielnica</text:span><text:span text:style-name="T24"/></text:p>
        </text:list-item>
      </text:list>
      <text:p text:style-name="P27" loext:marker-style-name="T6"><text:span text:style-name="T6">…………………………………………………………………………………………………………..</text:span><text:span text:style-name="T6"/></text:p>
      <text:p text:style-name="P3" loext:marker-style-name="T24"><text:span text:style-name="T24">Kod pocztowy<text:tab/></text:span><text:span text:style-name="T2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0" loext:marker-style-name="T24"/>
          </table:table-cell>
          <table:table-cell table:style-name="Tabela2.A1" office:value-type="string">
            <text:p text:style-name="P120" loext:marker-style-name="T24"/>
          </table:table-cell>
          <table:table-cell table:style-name="Tabela2.C1" office:value-type="string">
            <text:p text:style-name="P2" loext:marker-style-name="T24"><text:span text:style-name="T24">-</text:span><text:span text:style-name="T24"/></text:p>
          </table:table-cell>
          <table:table-cell table:style-name="Tabela2.A1" office:value-type="string">
            <text:p text:style-name="P120" loext:marker-style-name="T24"/>
          </table:table-cell>
          <table:table-cell table:style-name="Tabela2.A1" office:value-type="string">
            <text:p text:style-name="P120" loext:marker-style-name="T24"/>
          </table:table-cell>
          <table:table-cell table:style-name="Tabela2.A1" office:value-type="string">
            <text:p text:style-name="P120" loext:marker-style-name="T24"/>
          </table:table-cell>
        </table:table-row>
      </table:table>
      <text:p text:style-name="P133" loext:marker-style-name="T27"/>
      <text:list text:continue-numbering="true" text:style-name="WWNum6">
        <text:list-item>
          <text:p text:style-name="P44" loext:marker-style-name="T24"><text:bookmark-start text:name="_Hlk51943243"/><text:span text:style-name="T24">Miejscowość</text:span><text:span text:style-name="T24"/></text:p>
        </text:list-item>
      </text:list>
      <text:p text:style-name="P40" loext:marker-style-name="T6"><text:span text:style-name="T6">…………………………………………………………………………………………………………..</text:span><text:bookmark-end text:name="_Hlk51943243"/><text:span text:style-name="T6"/></text:p>
      <text:list text:continue-numbering="true" text:style-name="WWNum6">
        <text:list-item>
          <text:p text:style-name="P44" loext:marker-style-name="T24"><text:span text:style-name="T24">Ulica </text:span><text:span text:style-name="T24"/></text:p>
        </text:list-item>
      </text:list>
      <text:p text:style-name="P45" loext:marker-style-name="T6"><text:bookmark-start text:name="_Hlk51943138"/><text:span text:style-name="T6">…………………………………………………………………………………………………………..</text:span><text:bookmark-end text:name="_Hlk51943138"/><text:span text:style-name="T6"/></text:p>
      <text:list text:continue-numbering="true" text:style-name="WWNum6">
        <text:list-item>
          <text:p text:style-name="P44" loext:marker-style-name="T24"><text:span text:style-name="T24">Nr domu <text:tab/><text:tab/>05. Nr mieszkania <text:tab/>06. Nr telefonu</text:span><text:span text:style-name="T21">3)</text:span><text:span text:style-name="T24"><text:tab/> <text:s text:c="11"/>07. Adres poczty elektronicznej</text:span><text:span text:style-name="T21">3)</text:span></text:p>
        </text:list-item>
      </text:list>
      <text:p text:style-name="P45" loext:marker-style-name="T6"><text:span text:style-name="T6">…………………………………………………………………………………………………………..</text:span><text:span text:style-name="T6"/></text:p>
      <text:p text:style-name="P42" loext:marker-style-name="T24"><text:span text:style-name="T21">3)</text:span><text:span text:style-name="T11"> </text:span><text:span text:style-name="T12">Dane nieobowiązkowe. Na podany adres e-mail zostanie przesłana informacja o wypłacie bonu energetycznego.</text:span></text:p>
      <text:p text:style-name="P134" loext:marker-style-name="T27"/>
      <text:p text:style-name="P27" loext:marker-style-name="T20"><text:span text:style-name="T4">NUMER RACHUNKU PŁATNICZEGO, NA KTÓRY ZOSTANIE PRZEKAZANA KWOTA BONU ENERGETYCZNEGO</text:span><text:span text:style-name="T19">4)</text:span></text:p>
      <text:list text:style-name="WWNum18">
        <text:list-item>
          <text:p text:style-name="P46" loext:marker-style-name="T24"><text:span text:style-name="T24">Numer rachunku</text:span><text:span text:style-name="T24"/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 table:number-columns-repeated="2"/>
        <table:table-column table:style-name="Tabela3.A"/>
        <table:table-column table:style-name="Tabela3.D"/>
        <table:table-column table:style-name="Tabela3.H" table:number-columns-repeated="2"/>
        <table:table-column table:style-name="Tabela3.B"/>
        <table:table-column table:style-name="Tabela3.D" table:number-columns-repeated="2"/>
        <table:table-column table:style-name="Tabela3.H"/>
        <table:table-column table:style-name="Tabela3.D" table:number-columns-repeated="6"/>
        <table:table-column table:style-name="Tabela3.A"/>
        <table:table-column table:style-name="Tabela3.D"/>
        <table:table-column table:style-name="Tabela3.H"/>
        <table:table-column table:style-name="Tabela3.D"/>
        <table:table-column table:style-name="Tabela3.A"/>
        <table:table-column table:style-name="Tabela3.D"/>
        <table:table-column table:style-name="Tabela3.H"/>
        <table:table-row table:style-name="Tabela3.1"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  <table:table-cell table:style-name="Tabela3.A1" office:value-type="string">
            <text:p text:style-name="P132" loext:marker-style-name="T24"/>
          </table:table-cell>
        </table:table-row>
      </table:table>
      <text:p text:style-name="P136" loext:marker-style-name="T27"/>
      <text:list text:continue-numbering="true" text:style-name="WWNum18">
        <text:list-item>
          <text:p text:style-name="P47" loext:marker-style-name="T24"><text:span text:style-name="T24">Imię i nazwisko właściciela rachunku</text:span><text:span text:style-name="T24"/></text:p>
        </text:list-item>
      </text:list>
      <text:p text:style-name="P40" loext:marker-style-name="T6"><text:span text:style-name="T6">…………………………………………………………………………………………………………..</text:span><text:span text:style-name="T6"/></text:p>
      <text:p text:style-name="P42" loext:marker-style-name="T24"><text:span text:style-name="T21">4)</text:span><text:span text:style-name="T11"> </text:span><text:span text:style-name="T12">Należy wypełnić w przypadku chęci otrzymania bonu energetycznego w formie przelewu na rachunek płatniczy.</text:span></text:p>
      <text:p text:style-name="P134" loext:marker-style-name="T27"/>
      <text:list xml:id="list160733178784880" text:continue-list="list1652936831" text:style-name="WWNum2">
        <text:list-item>
          <text:p text:style-name="P31" loext:marker-style-name="T4"><text:span text:style-name="T4">Dane członków gospodarstwa domowego wnioskodawcy. Gospodarstwo domowe wnioskodawcy jest:</text:span><text:span text:style-name="T4"/></text:p>
        </text:list-item>
      </text:list>
      <text:p text:style-name="P101" loext:marker-style-name="T4"/>
      <text:p text:style-name="P88" loext:marker-style-name="T6"><draw:custom-shape text:anchor-type="char" draw:z-index="2" draw:name="Dowolny kształt: kształt 2" draw:style-name="gr1" draw:text-style-name="P155" svg:width="0.562cm" svg:height="0.608cm" svg:x="3.942cm" svg:y="0.03cm"><text:p/><draw:enhanced-geometry draw:mirror-horizontal="false" draw:mirror-vertical="false" svg:viewBox="0 0 0 0" draw:glue-points="?f0 ?f1 ?f2 ?f3 ?f4 ?f5 ?f6 ?f7 ?f8 ?f9" drawooo:sub-view-size="202565 219075" draw:text-areas="?f10 ?f11 ?f12 ?f13" draw:type="ooxml-non-primitive" draw:enhanced-path="M 0 219075 L 202565 219075 202565 0 0 0 0 219075 Z N"><draw:equation draw:name="f0" draw:formula="0*logwidth/202565"/><draw:equation draw:name="f1" draw:formula="219075*logheight/219075"/><draw:equation draw:name="f2" draw:formula="202565*logwidth/202565"/><draw:equation draw:name="f3" draw:formula="219075*logheight/219075"/><draw:equation draw:name="f4" draw:formula="202565*logwidth/202565"/><draw:equation draw:name="f5" draw:formula="0*logheight/219075"/><draw:equation draw:name="f6" draw:formula="0*logwidth/202565"/><draw:equation draw:name="f7" draw:formula="0*logheight/219075"/><draw:equation draw:name="f8" draw:formula="0*logwidth/202565"/><draw:equation draw:name="f9" draw:formula="219075*logheight/219075"/><draw:equation draw:name="f10" draw:formula="0*logwidth/202565"/><draw:equation draw:name="f11" draw:formula="0*logheight/219075"/><draw:equation draw:name="f12" draw:formula="202565*logwidth/202565"/><draw:equation draw:name="f13" draw:formula="219075*logheight/219075"/></draw:enhanced-geometry></draw:custom-shape><text:span text:style-name="T4"><text:s text:c="2"/><text:tab/> <text:s text:c="3"/></text:span><text:span text:style-name="T24">jednoosobowe <text:tab/></text:span><draw:custom-shape text:anchor-type="char" draw:z-index="1" draw:name="Dowolny kształt: kształt 1" draw:style-name="gr2" draw:text-style-name="P155" svg:width="0.563cm" svg:height="0.609cm" svg:x="0cm" svg:y="-0.002cm"><text:p/><draw:enhanced-geometry draw:mirror-horizontal="false" draw:mirror-vertical="false" svg:viewBox="0 0 0 0" draw:glue-points="?f0 ?f1 ?f2 ?f3 ?f4 ?f5 ?f6 ?f7 ?f8 ?f9" drawooo:sub-view-size="202565 219075" draw:text-areas="?f10 ?f11 ?f12 ?f13" draw:type="ooxml-non-primitive" draw:enhanced-path="M 0 219075 L 202565 219075 202565 0 0 0 0 219075 Z N"><draw:equation draw:name="f0" draw:formula="0*logwidth/202565"/><draw:equation draw:name="f1" draw:formula="219075*logheight/219075"/><draw:equation draw:name="f2" draw:formula="202565*logwidth/202565"/><draw:equation draw:name="f3" draw:formula="219075*logheight/219075"/><draw:equation draw:name="f4" draw:formula="202565*logwidth/202565"/><draw:equation draw:name="f5" draw:formula="0*logheight/219075"/><draw:equation draw:name="f6" draw:formula="0*logwidth/202565"/><draw:equation draw:name="f7" draw:formula="0*logheight/219075"/><draw:equation draw:name="f8" draw:formula="0*logwidth/202565"/><draw:equation draw:name="f9" draw:formula="219075*logheight/219075"/><draw:equation draw:name="f10" draw:formula="0*logwidth/202565"/><draw:equation draw:name="f11" draw:formula="0*logheight/219075"/><draw:equation draw:name="f12" draw:formula="202565*logwidth/202565"/><draw:equation draw:name="f13" draw:formula="219075*logheight/219075"/></draw:enhanced-geometry></draw:custom-shape><text:span text:style-name="T24"> <text:s text:c="12"/>wieloosobowe (liczba osób z uwzględnieniem wnioskodawcy: …….)</text:span></text:p>
      <text:p text:style-name="P135" loext:marker-style-name="T27"/>
      <text:p text:style-name="P32" loext:marker-style-name="T24"><text:span text:style-name="T23">Definicja gospodarstwa domowego</text:span><text:span text:style-name="T24">: zgodnie z art. 4 ust. 3 ustawy z dnia 23 maja 2024 r. o bonie energetycznym oraz o zmianie niektórych ustaw w celu ograniczenia cen energii elektrycznej, gazu ziemnego i ciepła systemowego (Dz. U. z 2024 r. poz. 859) w związku z art. 411 ust. 10j ustawy z dnia 27 kwietnia 2001 r. – Prawo ochrony środowiska (Dz. U. z 2024 r. poz. 54) gospodarstwo domowe tworzą osoba składająca wniosek o przyznanie bonu energetycznego samotnie zamieszkująca i gospodarująca (</text:span><text:span text:style-name="T23">gospodarstwo domowe jednoosobowe</text:span><text:span text:style-name="T24">) albo osoba składająca wniosek o przyznanie bonu energetycznego oraz osoby z nią spokrewnione lub niespokrewnione pozostające w faktycznym związku, wspólnie z nią zamieszkujące i gospodarujące (</text:span><text:span text:style-name="T23">gospodarstwo domowe wieloosobowe</text:span><text:span text:style-name="T24">). </text:span></text:p>
      <text:p text:style-name="P137" loext:marker-style-name="T27"/>
      <text:p text:style-name="P104" loext:marker-style-name="T4"/>
      <text:p text:style-name="P32" loext:marker-style-name="T4"><text:soft-page-break/><text:span text:style-name="T4">W skład gospodarstwa domowego wnioskodawcy wchodzą:</text:span><text:span text:style-name="T19">5)</text:span></text:p>
      <text:p text:style-name="P42" loext:marker-style-name="T37"><text:span text:style-name="T21">5)</text:span><text:span text:style-name="T11"> Należy wpisać dane członków gospodarstwa domowego innych niż wnioskodawca. </text:span><text:span text:style-name="T36">W przypadku gdy oświadczenie dotyczy większej liczby członków gospodarstwa domowego niż 6 osób, należy dodać formularz obejmujący dane kolejnych członków gospodarstwa domowego wnioskodawcy.</text:span></text:p>
      <text:p text:style-name="P32" loext:marker-style-name="T4"><text:span text:style-name="T4">DANE OSOBY WCHODZĄCEJ W SKŁAD GOSPODARSTWA DOMOWEGO</text:span><text:span text:style-name="T4"/></text:p>
      <text:list text:style-name="WWNum8">
        <text:list-item>
          <text:p text:style-name="P33" loext:marker-style-name="T24"><text:span text:style-name="T24"><text:s/>Imię (imiona)</text:span><text:span text:style-name="T24"/></text:p>
        </text:list-item>
      </text:list>
      <text:p text:style-name="P27" loext:marker-style-name="T6"><text:span text:style-name="T6">…………………………………………………………………………………………………………..</text:span><text:span text:style-name="T6"/></text:p>
      <text:list text:continue-numbering="true" text:style-name="WWNum8">
        <text:list-item>
          <text:p text:style-name="P48" loext:marker-style-name="T24"><text:span text:style-name="T24">Nazwisko</text:span><text:span text:style-name="T24"/></text:p>
        </text:list-item>
      </text:list>
      <text:p text:style-name="P40" loext:marker-style-name="T6"><text:span text:style-name="T6">…………………………………………………………………………………………………………..</text:span><text:span text:style-name="T6"/></text:p>
      <text:list text:continue-numbering="true" text:style-name="WWNum8">
        <text:list-item>
          <text:p text:style-name="P48" loext:marker-style-name="T24"><text:span text:style-name="T24">Obywatelstwo</text:span><text:span text:style-name="T24"/></text:p>
        </text:list-item>
      </text:list>
      <text:p text:style-name="P40" loext:marker-style-name="T6"><text:span text:style-name="T6">…………………………………………………………………………………………………………..</text:span><text:span text:style-name="T6"/></text:p>
      <text:list text:continue-numbering="true" text:style-name="WWNum8">
        <text:list-item>
          <text:p text:style-name="P49" loext:marker-style-name="T24"><text:span text:style-name="T24">Numer PESEL<text:tab/><text:tab/><text:tab/></text:span><text:span text:style-name="T24"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K"/>
        <table:table-row table:style-name="Tabela4.1">
          <table:table-cell table:style-name="Tabela4.A1" office:value-type="string">
            <text:p text:style-name="P109" loext:marker-style-name="T6"/>
          </table:table-cell>
          <table:table-cell table:style-name="Tabela4.A1" office:value-type="string">
            <text:p text:style-name="P109" loext:marker-style-name="T6"/>
          </table:table-cell>
          <table:table-cell table:style-name="Tabela4.A1" office:value-type="string">
            <text:p text:style-name="P109" loext:marker-style-name="T6"/>
          </table:table-cell>
          <table:table-cell table:style-name="Tabela4.A1" office:value-type="string">
            <text:p text:style-name="P109" loext:marker-style-name="T6"/>
          </table:table-cell>
          <table:table-cell table:style-name="Tabela4.A1" office:value-type="string">
            <text:p text:style-name="P109" loext:marker-style-name="T6"/>
          </table:table-cell>
          <table:table-cell table:style-name="Tabela4.A1" office:value-type="string">
            <text:p text:style-name="P109" loext:marker-style-name="T6"/>
          </table:table-cell>
          <table:table-cell table:style-name="Tabela4.A1" office:value-type="string">
            <text:p text:style-name="P109" loext:marker-style-name="T6"/>
          </table:table-cell>
          <table:table-cell table:style-name="Tabela4.A1" office:value-type="string">
            <text:p text:style-name="P109" loext:marker-style-name="T6"/>
          </table:table-cell>
          <table:table-cell table:style-name="Tabela4.A1" office:value-type="string">
            <text:p text:style-name="P109" loext:marker-style-name="T6"/>
          </table:table-cell>
          <table:table-cell table:style-name="Tabela4.A1" office:value-type="string">
            <text:p text:style-name="P109" loext:marker-style-name="T6"/>
          </table:table-cell>
          <table:table-cell table:style-name="Tabela4.A1" office:value-type="string">
            <text:p text:style-name="P109" loext:marker-style-name="T6"/>
          </table:table-cell>
        </table:table-row>
      </table:table>
      <text:p text:style-name="P121" loext:marker-style-name="T24"/>
      <text:p text:style-name="P27" loext:marker-style-name="T21"><text:span text:style-name="T24">05. Seria i numer dokumentu stwierdzającego tożsamość</text:span><text:span text:style-name="T21">6)</text:span></text:p>
      <text:p text:style-name="P27" loext:marker-style-name="T6"><text:span text:style-name="T6">…………………………………………………………………………………………………………..</text:span><text:span text:style-name="T6"/></text:p>
      <text:p text:style-name="P43" loext:marker-style-name="T4"><text:span text:style-name="T21">6)</text:span><text:span text:style-name="T11"> </text:span><text:span text:style-name="T12">Należy wypełnić w przypadku, gdy osoba nie ma numeru PESEL.</text:span></text:p>
      <text:p text:style-name="P104" loext:marker-style-name="T4"><text:bookmark-start text:name="_Hlk51929668"/></text:p>
      <text:p text:style-name="P32" loext:marker-style-name="T4"><text:span text:style-name="T4">DANE OSOBY WCHODZĄCEJ W SKŁAD GOSPODARSTWA DOMOWEGO</text:span><text:span text:style-name="T4"/></text:p>
      <text:list text:style-name="WWNum10">
        <text:list-item>
          <text:p text:style-name="P34" loext:marker-style-name="T24"><text:span text:style-name="T24"><text:s/>Imię (imiona)</text:span><text:span text:style-name="T24"/></text:p>
        </text:list-item>
      </text:list>
      <text:p text:style-name="P27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10">
        <text:list-item>
          <text:p text:style-name="P50" loext:marker-style-name="T24"><text:span text:style-name="T24">Nazwisko</text:span><text:span text:style-name="T24"/></text:p>
        </text:list-item>
      </text:list>
      <text:p text:style-name="P40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10">
        <text:list-item>
          <text:p text:style-name="P50" loext:marker-style-name="T24"><text:span text:style-name="T24">Obywatelstwo</text:span><text:span text:style-name="T24"/></text:p>
        </text:list-item>
      </text:list>
      <text:p text:style-name="P40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10">
        <text:list-item>
          <text:p text:style-name="P51" loext:marker-style-name="T24"><text:span text:style-name="T24">Numer PESEL<text:tab/><text:tab/><text:tab/></text:span><text:span text:style-name="T24"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K"/>
        <table:table-row table:style-name="Tabela5.1">
          <table:table-cell table:style-name="Tabela5.A1" office:value-type="string">
            <text:p text:style-name="P109" loext:marker-style-name="T6"/>
          </table:table-cell>
          <table:table-cell table:style-name="Tabela5.A1" office:value-type="string">
            <text:p text:style-name="P109" loext:marker-style-name="T6"/>
          </table:table-cell>
          <table:table-cell table:style-name="Tabela5.A1" office:value-type="string">
            <text:p text:style-name="P109" loext:marker-style-name="T6"/>
          </table:table-cell>
          <table:table-cell table:style-name="Tabela5.A1" office:value-type="string">
            <text:p text:style-name="P109" loext:marker-style-name="T6"/>
          </table:table-cell>
          <table:table-cell table:style-name="Tabela5.A1" office:value-type="string">
            <text:p text:style-name="P109" loext:marker-style-name="T6"/>
          </table:table-cell>
          <table:table-cell table:style-name="Tabela5.A1" office:value-type="string">
            <text:p text:style-name="P109" loext:marker-style-name="T6"/>
          </table:table-cell>
          <table:table-cell table:style-name="Tabela5.A1" office:value-type="string">
            <text:p text:style-name="P109" loext:marker-style-name="T6"/>
          </table:table-cell>
          <table:table-cell table:style-name="Tabela5.A1" office:value-type="string">
            <text:p text:style-name="P109" loext:marker-style-name="T6"/>
          </table:table-cell>
          <table:table-cell table:style-name="Tabela5.A1" office:value-type="string">
            <text:p text:style-name="P109" loext:marker-style-name="T6"/>
          </table:table-cell>
          <table:table-cell table:style-name="Tabela5.A1" office:value-type="string">
            <text:p text:style-name="P109" loext:marker-style-name="T6"/>
          </table:table-cell>
          <table:table-cell table:style-name="Tabela5.A1" office:value-type="string">
            <text:p text:style-name="P109" loext:marker-style-name="T6"/>
          </table:table-cell>
        </table:table-row>
      </table:table>
      <text:p text:style-name="P122" loext:marker-style-name="T24"/>
      <text:p text:style-name="P27" loext:marker-style-name="T24"><text:span text:style-name="T24">05. Seria i numer dokumentu stwierdzającego tożsamość</text:span><text:span text:style-name="T21">6)</text:span></text:p>
      <text:p text:style-name="P45" loext:marker-style-name="T6"><text:span text:style-name="T6">…………………………………………………………………………………………………………..</text:span><text:span text:style-name="T6"/></text:p>
      <text:p text:style-name="P42" loext:marker-style-name="T4"><text:span text:style-name="T21">6)</text:span><text:span text:style-name="T11"> </text:span><text:span text:style-name="T12">Należy wypełnić w przypadku, gdy osoba nie ma numeru PESEL.</text:span></text:p>
      <text:p text:style-name="P123" loext:marker-style-name="T24"><text:bookmark-end text:name="_Hlk51929668"/></text:p>
      <text:p text:style-name="P32" loext:marker-style-name="T4"><text:span text:style-name="T4">DANE OSOBY WCHODZĄCEJ W SKŁAD GOSPODARSTWA DOMOWEGO</text:span><text:span text:style-name="T4"/></text:p>
      <text:list text:style-name="WWNum21">
        <text:list-item>
          <text:p text:style-name="P35" loext:marker-style-name="T24"><text:span text:style-name="T24"><text:s/>Imię (imiona)</text:span><text:span text:style-name="T24"/></text:p>
        </text:list-item>
      </text:list>
      <text:p text:style-name="P27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1">
        <text:list-item>
          <text:p text:style-name="P52" loext:marker-style-name="T24"><text:span text:style-name="T24">Nazwisko</text:span><text:span text:style-name="T24"/></text:p>
        </text:list-item>
      </text:list>
      <text:p text:style-name="P40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1">
        <text:list-item>
          <text:p text:style-name="P52" loext:marker-style-name="T24"><text:span text:style-name="T24">Obywatelstwo</text:span><text:span text:style-name="T24"/></text:p>
        </text:list-item>
      </text:list>
      <text:p text:style-name="P40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1">
        <text:list-item>
          <text:p text:style-name="P53" loext:marker-style-name="T24"><text:span text:style-name="T24">Numer PESEL<text:tab/><text:tab/><text:tab/></text:span><text:span text:style-name="T24"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K"/>
        <table:table-row table:style-name="Tabela6.1">
          <table:table-cell table:style-name="Tabela6.A1" office:value-type="string">
            <text:p text:style-name="P109" loext:marker-style-name="T6"/>
          </table:table-cell>
          <table:table-cell table:style-name="Tabela6.A1" office:value-type="string">
            <text:p text:style-name="P109" loext:marker-style-name="T6"/>
          </table:table-cell>
          <table:table-cell table:style-name="Tabela6.A1" office:value-type="string">
            <text:p text:style-name="P109" loext:marker-style-name="T6"/>
          </table:table-cell>
          <table:table-cell table:style-name="Tabela6.A1" office:value-type="string">
            <text:p text:style-name="P109" loext:marker-style-name="T6"/>
          </table:table-cell>
          <table:table-cell table:style-name="Tabela6.A1" office:value-type="string">
            <text:p text:style-name="P109" loext:marker-style-name="T6"/>
          </table:table-cell>
          <table:table-cell table:style-name="Tabela6.A1" office:value-type="string">
            <text:p text:style-name="P109" loext:marker-style-name="T6"/>
          </table:table-cell>
          <table:table-cell table:style-name="Tabela6.A1" office:value-type="string">
            <text:p text:style-name="P109" loext:marker-style-name="T6"/>
          </table:table-cell>
          <table:table-cell table:style-name="Tabela6.A1" office:value-type="string">
            <text:p text:style-name="P109" loext:marker-style-name="T6"/>
          </table:table-cell>
          <table:table-cell table:style-name="Tabela6.A1" office:value-type="string">
            <text:p text:style-name="P109" loext:marker-style-name="T6"/>
          </table:table-cell>
          <table:table-cell table:style-name="Tabela6.A1" office:value-type="string">
            <text:p text:style-name="P109" loext:marker-style-name="T6"/>
          </table:table-cell>
          <table:table-cell table:style-name="Tabela6.A1" office:value-type="string">
            <text:p text:style-name="P109" loext:marker-style-name="T6"/>
          </table:table-cell>
        </table:table-row>
      </table:table>
      <text:p text:style-name="P121" loext:marker-style-name="T24"/>
      <text:p text:style-name="P27" loext:marker-style-name="T24"><text:span text:style-name="T24">05. Seria i numer dokumentu stwierdzającego tożsamość</text:span><text:span text:style-name="T21">6)</text:span></text:p>
      <text:p text:style-name="P45" loext:marker-style-name="T6"><text:span text:style-name="T6">…………………………………………………………………………………………………………..</text:span><text:span text:style-name="T6"/></text:p>
      <text:p text:style-name="P42" loext:marker-style-name="T4"><text:span text:style-name="T21">6)</text:span><text:span text:style-name="T11"> </text:span><text:span text:style-name="T12">Należy wypełnić w przypadku, gdy osoba nie ma numeru PESEL.</text:span></text:p>
      <text:p text:style-name="P32" loext:marker-style-name="T4"><text:soft-page-break/><text:span text:style-name="T4">DANE OSOBY WCHODZĄCEJ W SKŁAD GOSPODARSTWA DOMOWEGO</text:span><text:span text:style-name="T4"/></text:p>
      <text:list text:style-name="WWNum22">
        <text:list-item>
          <text:p text:style-name="P36" loext:marker-style-name="T24"><text:span text:style-name="T24"><text:s/>Imię (imiona)</text:span><text:span text:style-name="T24"/></text:p>
        </text:list-item>
      </text:list>
      <text:p text:style-name="P27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2">
        <text:list-item>
          <text:p text:style-name="P54" loext:marker-style-name="T24"><text:span text:style-name="T24">Nazwisko</text:span><text:span text:style-name="T24"/></text:p>
        </text:list-item>
      </text:list>
      <text:p text:style-name="P40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2">
        <text:list-item>
          <text:p text:style-name="P54" loext:marker-style-name="T24"><text:span text:style-name="T24">Obywatelstwo</text:span><text:span text:style-name="T24"/></text:p>
        </text:list-item>
      </text:list>
      <text:p text:style-name="P40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2">
        <text:list-item>
          <text:p text:style-name="P55" loext:marker-style-name="T24"><text:span text:style-name="T24">Numer PESEL<text:tab/><text:tab/><text:tab/></text:span><text:span text:style-name="T24"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K"/>
        <table:table-row table:style-name="Tabela7.1">
          <table:table-cell table:style-name="Tabela7.A1" office:value-type="string">
            <text:p text:style-name="P109" loext:marker-style-name="T6"/>
          </table:table-cell>
          <table:table-cell table:style-name="Tabela7.A1" office:value-type="string">
            <text:p text:style-name="P109" loext:marker-style-name="T6"/>
          </table:table-cell>
          <table:table-cell table:style-name="Tabela7.A1" office:value-type="string">
            <text:p text:style-name="P109" loext:marker-style-name="T6"/>
          </table:table-cell>
          <table:table-cell table:style-name="Tabela7.A1" office:value-type="string">
            <text:p text:style-name="P109" loext:marker-style-name="T6"/>
          </table:table-cell>
          <table:table-cell table:style-name="Tabela7.A1" office:value-type="string">
            <text:p text:style-name="P109" loext:marker-style-name="T6"/>
          </table:table-cell>
          <table:table-cell table:style-name="Tabela7.A1" office:value-type="string">
            <text:p text:style-name="P109" loext:marker-style-name="T6"/>
          </table:table-cell>
          <table:table-cell table:style-name="Tabela7.A1" office:value-type="string">
            <text:p text:style-name="P109" loext:marker-style-name="T6"/>
          </table:table-cell>
          <table:table-cell table:style-name="Tabela7.A1" office:value-type="string">
            <text:p text:style-name="P109" loext:marker-style-name="T6"/>
          </table:table-cell>
          <table:table-cell table:style-name="Tabela7.A1" office:value-type="string">
            <text:p text:style-name="P109" loext:marker-style-name="T6"/>
          </table:table-cell>
          <table:table-cell table:style-name="Tabela7.A1" office:value-type="string">
            <text:p text:style-name="P109" loext:marker-style-name="T6"/>
          </table:table-cell>
          <table:table-cell table:style-name="Tabela7.A1" office:value-type="string">
            <text:p text:style-name="P109" loext:marker-style-name="T6"/>
          </table:table-cell>
        </table:table-row>
      </table:table>
      <text:p text:style-name="P122" loext:marker-style-name="T24"/>
      <text:p text:style-name="P27" loext:marker-style-name="T24"><text:span text:style-name="T24">05. Seria i numer dokumentu stwierdzającego tożsamość</text:span><text:span text:style-name="T21">6)</text:span></text:p>
      <text:p text:style-name="P45" loext:marker-style-name="T6"><text:span text:style-name="T6">…………………………………………………………………………………………………………..</text:span><text:span text:style-name="T6"/></text:p>
      <text:p text:style-name="P42" loext:marker-style-name="T4"><text:span text:style-name="T21">6)</text:span><text:span text:style-name="T11"> </text:span><text:span text:style-name="T12">Należy wypełnić w przypadku, gdy osoba nie ma numeru PESEL.</text:span></text:p>
      <text:p text:style-name="P104" loext:marker-style-name="T4"/>
      <text:p text:style-name="P32" loext:marker-style-name="T4"><text:span text:style-name="T4">DANE OSOBY WCHODZĄCEJ W SKŁAD GOSPODARSTWA DOMOWEGO</text:span><text:span text:style-name="T4"/></text:p>
      <text:list text:style-name="WWNum23">
        <text:list-item>
          <text:p text:style-name="P37" loext:marker-style-name="T24"><text:span text:style-name="T24"><text:s/>Imię (imiona)</text:span><text:span text:style-name="T24"/></text:p>
        </text:list-item>
      </text:list>
      <text:p text:style-name="P27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3">
        <text:list-item>
          <text:p text:style-name="P56" loext:marker-style-name="T24"><text:span text:style-name="T24">Nazwisko</text:span><text:span text:style-name="T24"/></text:p>
        </text:list-item>
      </text:list>
      <text:p text:style-name="P40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3">
        <text:list-item>
          <text:p text:style-name="P56" loext:marker-style-name="T24"><text:span text:style-name="T24">Obywatelstwo</text:span><text:span text:style-name="T24"/></text:p>
        </text:list-item>
      </text:list>
      <text:p text:style-name="P40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3">
        <text:list-item>
          <text:p text:style-name="P57" loext:marker-style-name="T24"><text:span text:style-name="T24">Numer PESEL<text:tab/><text:tab/><text:tab/></text:span><text:span text:style-name="T24"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K"/>
        <table:table-row table:style-name="Tabela8.1">
          <table:table-cell table:style-name="Tabela8.A1" office:value-type="string">
            <text:p text:style-name="P109" loext:marker-style-name="T6"/>
          </table:table-cell>
          <table:table-cell table:style-name="Tabela8.A1" office:value-type="string">
            <text:p text:style-name="P109" loext:marker-style-name="T6"/>
          </table:table-cell>
          <table:table-cell table:style-name="Tabela8.A1" office:value-type="string">
            <text:p text:style-name="P109" loext:marker-style-name="T6"/>
          </table:table-cell>
          <table:table-cell table:style-name="Tabela8.A1" office:value-type="string">
            <text:p text:style-name="P109" loext:marker-style-name="T6"/>
          </table:table-cell>
          <table:table-cell table:style-name="Tabela8.A1" office:value-type="string">
            <text:p text:style-name="P109" loext:marker-style-name="T6"/>
          </table:table-cell>
          <table:table-cell table:style-name="Tabela8.A1" office:value-type="string">
            <text:p text:style-name="P109" loext:marker-style-name="T6"/>
          </table:table-cell>
          <table:table-cell table:style-name="Tabela8.A1" office:value-type="string">
            <text:p text:style-name="P109" loext:marker-style-name="T6"/>
          </table:table-cell>
          <table:table-cell table:style-name="Tabela8.A1" office:value-type="string">
            <text:p text:style-name="P109" loext:marker-style-name="T6"/>
          </table:table-cell>
          <table:table-cell table:style-name="Tabela8.A1" office:value-type="string">
            <text:p text:style-name="P109" loext:marker-style-name="T6"/>
          </table:table-cell>
          <table:table-cell table:style-name="Tabela8.A1" office:value-type="string">
            <text:p text:style-name="P109" loext:marker-style-name="T6"/>
          </table:table-cell>
          <table:table-cell table:style-name="Tabela8.A1" office:value-type="string">
            <text:p text:style-name="P109" loext:marker-style-name="T6"/>
          </table:table-cell>
        </table:table-row>
      </table:table>
      <text:p text:style-name="P122" loext:marker-style-name="T24"/>
      <text:p text:style-name="P27" loext:marker-style-name="T24"><text:span text:style-name="T24">05. Seria i numer dokumentu stwierdzającego tożsamość</text:span><text:span text:style-name="T21">6)</text:span></text:p>
      <text:p text:style-name="P45" loext:marker-style-name="T6"><text:span text:style-name="T6">…………………………………………………………………………………………………………..</text:span><text:span text:style-name="T6"/></text:p>
      <text:p text:style-name="P42" loext:marker-style-name="T4"><text:span text:style-name="T21">6)</text:span><text:span text:style-name="T11"> </text:span><text:span text:style-name="T12">Należy wypełnić w przypadku, gdy osoba nie ma numeru PESEL.</text:span></text:p>
      <text:p text:style-name="P123" loext:marker-style-name="T24"/>
      <text:p text:style-name="P32" loext:marker-style-name="T4"><text:span text:style-name="T4">DANE OSOBY WCHODZĄCEJ W SKŁAD GOSPODARSTWA DOMOWEGO</text:span><text:span text:style-name="T4"/></text:p>
      <text:list text:style-name="WWNum12">
        <text:list-item>
          <text:p text:style-name="P38" loext:marker-style-name="T24"><text:span text:style-name="T24"><text:s/>Imię (imiona)</text:span><text:span text:style-name="T24"/></text:p>
        </text:list-item>
      </text:list>
      <text:p text:style-name="P27" loext:marker-style-name="T24"><text:span text:style-name="T24">……………………………………………………………………………………..………..……………………..</text:span><text:span text:style-name="T24"/></text:p>
      <text:list text:continue-numbering="true" text:style-name="WWNum12">
        <text:list-item>
          <text:p text:style-name="P58" loext:marker-style-name="T24"><text:span text:style-name="T24">Nazwisko</text:span><text:span text:style-name="T24"/></text:p>
        </text:list-item>
      </text:list>
      <text:p text:style-name="P40" loext:marker-style-name="T24"><text:span text:style-name="T24">……………………………………………………………………………………..……..………………………..</text:span><text:span text:style-name="T24"/></text:p>
      <text:list text:continue-numbering="true" text:style-name="WWNum12">
        <text:list-item>
          <text:p text:style-name="P58" loext:marker-style-name="T24"><text:span text:style-name="T24">Obywatelstwo</text:span><text:span text:style-name="T24"/></text:p>
        </text:list-item>
      </text:list>
      <text:p text:style-name="P40" loext:marker-style-name="T24"><text:span text:style-name="T24">……………………………………………………………………………………..……..………………………..</text:span><text:span text:style-name="T24"/></text:p>
      <text:list text:continue-numbering="true" text:style-name="WWNum12">
        <text:list-item>
          <text:p text:style-name="P59" loext:marker-style-name="T24"><text:span text:style-name="T24">Numer PESEL<text:tab/><text:tab/><text:tab/></text:span><text:span text:style-name="T24"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K"/>
        <table:table-row table:style-name="Tabela9.1">
          <table:table-cell table:style-name="Tabela9.A1" office:value-type="string">
            <text:p text:style-name="P109" loext:marker-style-name="T6"/>
          </table:table-cell>
          <table:table-cell table:style-name="Tabela9.A1" office:value-type="string">
            <text:p text:style-name="P109" loext:marker-style-name="T6"/>
          </table:table-cell>
          <table:table-cell table:style-name="Tabela9.A1" office:value-type="string">
            <text:p text:style-name="P109" loext:marker-style-name="T6"/>
          </table:table-cell>
          <table:table-cell table:style-name="Tabela9.A1" office:value-type="string">
            <text:p text:style-name="P109" loext:marker-style-name="T6"/>
          </table:table-cell>
          <table:table-cell table:style-name="Tabela9.A1" office:value-type="string">
            <text:p text:style-name="P109" loext:marker-style-name="T6"/>
          </table:table-cell>
          <table:table-cell table:style-name="Tabela9.A1" office:value-type="string">
            <text:p text:style-name="P109" loext:marker-style-name="T6"/>
          </table:table-cell>
          <table:table-cell table:style-name="Tabela9.A1" office:value-type="string">
            <text:p text:style-name="P109" loext:marker-style-name="T6"/>
          </table:table-cell>
          <table:table-cell table:style-name="Tabela9.A1" office:value-type="string">
            <text:p text:style-name="P109" loext:marker-style-name="T6"/>
          </table:table-cell>
          <table:table-cell table:style-name="Tabela9.A1" office:value-type="string">
            <text:p text:style-name="P109" loext:marker-style-name="T6"/>
          </table:table-cell>
          <table:table-cell table:style-name="Tabela9.A1" office:value-type="string">
            <text:p text:style-name="P109" loext:marker-style-name="T6"/>
          </table:table-cell>
          <table:table-cell table:style-name="Tabela9.A1" office:value-type="string">
            <text:p text:style-name="P109" loext:marker-style-name="T6"/>
          </table:table-cell>
        </table:table-row>
      </table:table>
      <text:p text:style-name="P121" loext:marker-style-name="T24"/>
      <text:p text:style-name="P27" loext:marker-style-name="T24"><text:span text:style-name="T24">05. Seria i numer dokumentu stwierdzającego tożsamość</text:span><text:span text:style-name="T21">6)</text:span></text:p>
      <text:p text:style-name="P40" loext:marker-style-name="T6"><text:span text:style-name="T6">…………………………………………………………………………………………………………..</text:span><text:span text:style-name="T6"/></text:p>
      <text:p text:style-name="P42" loext:marker-style-name="T4"><text:span text:style-name="T21">6)</text:span><text:span text:style-name="T11"> </text:span><text:span text:style-name="T12">Należy wypełnić w przypadku, gdy osoba nie ma numeru PESEL.</text:span></text:p>
      <text:p text:style-name="P3"><text:span text:style-name="_5f_IG_5f__20__2013__20_indeks_20_górny"/></text:p>
      <text:p text:style-name="P3"><text:span text:style-name="_5f_IG_5f__20__2013__20_indeks_20_górny"/></text:p>
      <text:p text:style-name="P3"><text:span text:style-name="_5f_IG_5f__20__2013__20_indeks_20_górny"/></text:p>
      <text:list text:continue-list="list160733178784880" text:style-name="WWNum2">
        <text:list-item>
          <text:p text:style-name="P60" loext:marker-style-name="T4"><text:soft-page-break/><text:span text:style-name="T4">Informacja dotycząca źródeł ogrzewania na energię elektryczną</text:span><text:span text:style-name="T19">7)</text:span><text:span text:style-name="T7"> </text:span></text:p>
        </text:list-item>
      </text:list>
      <text:p text:style-name="P61" loext:marker-style-name="T25"><text:span text:style-name="T22">Uwaga: </text:span><text:span text:style-name="T26">punkt nieobowiązkowy</text:span><text:span text:style-name="T25"> – mogą go wypełnić wnioskodawcy, u których w gospodarstwie domowym wykorzystuje się urządzenie grzewcze zasilane </text:span><text:span text:style-name="T22">tylko energią elektryczną</text:span><text:span text:style-name="T25">, zgłoszone do centralnej ewidencji emisyjności budynków.</text:span></text:p>
      <text:p text:style-name="P138" loext:marker-style-name="T27"/>
      <text:p text:style-name="P62" loext:marker-style-name="T6"><text:span text:style-name="T3">Głównym źródłem ogrzewania</text:span><text:span text:style-name="T6"> gospodarstwa domowego wnioskodawcy jest jedno z poniższych źródeł zasilanych energią elektryczną, </text:span><text:span text:style-name="T7">zgłoszonych do centralnej ewidencji emisyjności budynków,</text:span><text:span text:style-name="T4"> </text:span><text:span text:style-name="T6">o której mowa w art. 27a ust. 1 ustawy z dnia 21 listopada 2008 r. o wspieraniu termomodernizacji i remontów oraz o centralnej ewidencji emisyjności budynków (Dz. U. z 2023 r. poz. 2496), </text:span><text:span text:style-name="T4">do dnia 1 kwietnia 2024 r., </text:span><text:span text:style-name="T6">albo po tym dniu – w przypadku głównych źródeł ogrzewania zgłoszonych lub wpisanych </text:span><text:span text:style-name="T4">po raz pierwszy </text:span><text:span text:style-name="T6">do centralnej ewidencji emisyjności budynków, o których mowa w art. 27g ust. 1 tej ustawy, </text:span><text:span text:style-name="T27">8</text:span><text:span text:style-name="T6">): </text:span></text:p>
      <text:p text:style-name="P110" loext:marker-style-name="T6"/>
      <text:p text:style-name="P62" loext:marker-style-name="T6"><draw:frame draw:style-name="fr2" draw:name="Ramka2" text:anchor-type="paragraph" svg:x="-0.009cm" svg:y="-0.03cm" svg:width="0.434cm" draw:z-index="5" loext:may-break-between-pages="true"><draw:text-box fo:min-height="0.041cm"><table:table table:name="Tabela10" table:style-name="Tabela10"><table:table-column table:style-name="Tabela10.A"/><table:table-row table:style-name="Tabela10.1"><table:table-cell table:style-name="Tabela10.A1" office:value-type="string"><text:p text:style-name="P102" loext:marker-style-name="T4"/></table:table-cell></table:table-row></table:table></draw:text-box></draw:frame><text:span text:style-name="T6">pompa ciepła, </text:span><text:span text:style-name="T6"/></text:p>
      <text:p text:style-name="P140" loext:marker-style-name="T18"/>
      <text:p text:style-name="P62" loext:marker-style-name="T6"><draw:frame draw:style-name="fr2" draw:name="Ramka3" text:anchor-type="paragraph" svg:x="-0.009cm" svg:y="-0.03cm" svg:width="0.434cm" draw:z-index="6" loext:may-break-between-pages="true"><draw:text-box fo:min-height="0.041cm"><table:table table:name="Tabela11" table:style-name="Tabela11"><table:table-column table:style-name="Tabela11.A"/><table:table-row table:style-name="Tabela11.1"><table:table-cell table:style-name="Tabela11.A1" office:value-type="string"><text:p text:style-name="P102" loext:marker-style-name="T4"/></table:table-cell></table:table-row></table:table></draw:text-box></draw:frame><text:span text:style-name="T6">ogrzewanie elektryczne/bojler elektryczny.</text:span><text:span text:style-name="T6"/></text:p>
      <text:p text:style-name="P110" loext:marker-style-name="T6"/>
      <text:p text:style-name="P63" loext:marker-style-name="T21"><text:span text:style-name="T21">7)</text:span><text:span text:style-name="T11"><text:tab/></text:span><text:span text:style-name="T12">Dotyczy wyłącznie tych wnioskodawców, u których w gospodarstwie domowym wykorzystuje się urządzenie grzewcze określone niżej jako główne źródło ogrzewania, pod warunkiem że to źródło ogrzewania zostało zgłoszone do centralnej ewidencji emisyjności budynków.</text:span></text:p>
      <text:p text:style-name="P63" loext:marker-style-name="T12"><text:span text:style-name="T21">8)</text:span><text:span text:style-name="T11"><text:tab/></text:span><text:span text:style-name="T12">Zgodnie z przepisami ustawy</text:span><text:span text:style-name="T23"> </text:span><text:span text:style-name="T13">z dnia 21 listopada 2008 r. o wspieraniu termomodernizacji i remontów oraz o centralnej ewidencji emisyjności budynków</text:span><text:span text:style-name="T12"> każdy właściciel lub zarządca budynku ma obowiązek złożenia do centralnej ewidencji emisyjności budynków deklaracji o używanym źródle ciepła w budynku.</text:span></text:p>
      <text:p text:style-name="P139" loext:marker-style-name="T28"/>
      <text:p text:style-name="P89" loext:marker-style-name="T20"><text:span text:style-name="T4">4. Składki na ubezpieczenie zdrowotne wnioskodawcy i członków jego gospodarstwa domowego w roku 2023</text:span><text:span text:style-name="T19">9)</text:span><text:span text:style-name="T4"> były wpłacane do</text:span><text:span text:style-name="T19">10)</text:span><text:span text:style-name="T4">: </text:span></text:p>
      <text:p text:style-name="P105" loext:marker-style-name="T4"/>
      <text:p text:style-name="P62" loext:marker-style-name="T6"><draw:frame draw:style-name="fr2" draw:name="Ramka4" text:anchor-type="paragraph" svg:x="-0.009cm" svg:y="-0.019cm" svg:width="0.434cm" draw:z-index="7" loext:may-break-between-pages="true"><draw:text-box fo:min-height="0.041cm"><table:table table:name="Tabela12" table:style-name="Tabela12"><table:table-column table:style-name="Tabela12.A"/><table:table-row table:style-name="Tabela12.1"><table:table-cell table:style-name="Tabela12.A1" office:value-type="string"><text:p text:style-name="P102" loext:marker-style-name="T4"/></table:table-cell></table:table-row></table:table></draw:text-box></draw:frame><text:span text:style-name="T6">Zakładu Ubezpieczeń Społecznych </text:span><text:span text:style-name="T6"/></text:p>
      <text:p text:style-name="P106" loext:marker-style-name="T4"/>
      <text:p text:style-name="P62" loext:marker-style-name="T6"><draw:frame draw:style-name="fr2" draw:name="Ramka5" text:anchor-type="paragraph" svg:x="-0.009cm" svg:y="-0.048cm" svg:width="0.434cm" draw:z-index="8" loext:may-break-between-pages="true"><draw:text-box fo:min-height="0.041cm"><table:table table:name="Tabela13" table:style-name="Tabela13"><table:table-column table:style-name="Tabela13.A"/><table:table-row table:style-name="Tabela13.1"><table:table-cell table:style-name="Tabela13.A1" office:value-type="string"><text:p text:style-name="P102" loext:marker-style-name="T4"/></table:table-cell></table:table-row></table:table></draw:text-box></draw:frame><text:span text:style-name="T6">Kasy Rolniczego Ubezpieczenia Społecznego</text:span><text:span text:style-name="T6"/></text:p>
      <text:p text:style-name="P111" loext:marker-style-name="T6"><draw:frame draw:style-name="fr2" draw:name="Ramka6" text:anchor-type="paragraph" svg:x="-0.009cm" svg:y="0.423cm" svg:width="0.434cm" draw:z-index="9" loext:may-break-between-pages="true"><draw:text-box fo:min-height="0.041cm"><table:table table:name="Tabela14" table:style-name="Tabela14"><table:table-column table:style-name="Tabela14.A"/><table:table-row table:style-name="Tabela14.1"><table:table-cell table:style-name="Tabela14.A1" office:value-type="string"><text:p text:style-name="P102" loext:marker-style-name="T4"/></table:table-cell></table:table-row></table:table></draw:text-box></draw:frame></text:p>
      <text:p text:style-name="P62" loext:marker-style-name="T4"><text:span text:style-name="T6">brak</text:span><text:span text:style-name="T18">11) </text:span></text:p>
      <text:p text:style-name="P106" loext:marker-style-name="T4"/>
      <text:p text:style-name="P62" loext:marker-style-name="T24"><draw:frame draw:style-name="fr2" draw:name="Ramka7" text:anchor-type="paragraph" svg:x="-0.009cm" svg:y="-0.034cm" svg:width="0.434cm" draw:z-index="10" loext:may-break-between-pages="true"><draw:text-box fo:min-height="0.041cm"><table:table table:name="Tabela15" table:style-name="Tabela15"><table:table-column table:style-name="Tabela15.A"/><table:table-row table:style-name="Tabela15.1"><table:table-cell table:style-name="Tabela15.A1" office:value-type="string"><text:p text:style-name="P102" loext:marker-style-name="T4"/></table:table-cell></table:table-row></table:table></draw:text-box></draw:frame><text:span text:style-name="T6">innego podmiotu </text:span><text:span text:style-name="T12">(nazwa i adres podmiotu)</text:span><text:span text:style-name="T24"> ……………………………………………………………………</text:span></text:p>
      <text:p text:style-name="P124" loext:marker-style-name="T24"/>
      <text:p text:style-name="P62" loext:marker-style-name="T24"><text:span text:style-name="T24">……………………………………………………………………………………………………………………….</text:span><text:span text:style-name="T24"/></text:p>
      <text:p text:style-name="P141" loext:marker-style-name="T21"/>
      <text:p text:style-name="P40" loext:marker-style-name="T11"><text:span text:style-name="T21">9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40" loext:marker-style-name="T24"><text:span text:style-name="T21">10)</text:span><text:span text:style-name="T11"><text:tab/></text:span><text:span text:style-name="T12">Można zaznaczyć więcej niż jedną odpowiedź.</text:span></text:p>
      <text:p text:style-name="P72" loext:marker-style-name="T12"><text:span text:style-name="T21">11)</text:span><text:span text:style-name="T11"><text:tab/></text:span><text:span text:style-name="T12">Należy zaznaczyć pole „brak”, jeżeli ani za wnioskodawcę, ani za żadnego z członków jego gospodarstwa domowego nie były odprowadzane składki na ubezpieczenie zdrowotne. </text:span></text:p>
      <text:p text:style-name="P3"><text:span text:style-name="_5f_IG_5f__20__2013__20_indeks_20_górny"/></text:p>
      <text:p text:style-name="P3"><text:span text:style-name="_5f_IG_5f__20__2013__20_indeks_20_górny"/></text:p>
      <text:p text:style-name="P3"><text:span text:style-name="_5f_IG_5f__20__2013__20_indeks_20_górny"/></text:p>
      <text:p text:style-name="P3"><text:span text:style-name="_5f_IG_5f__20__2013__20_indeks_20_górny"/></text:p>
      <text:p text:style-name="P87" loext:marker-style-name="T11"><text:soft-page-break/><text:span text:style-name="T4">5. Dane dotyczące dochodów</text:span><text:span text:style-name="T19">12)</text:span><text:span text:style-name="T4"> członków gospodarstwa domowego</text:span></text:p>
      <text:p text:style-name="P74" loext:marker-style-name="T6"><text:span text:style-name="T6">5.1.<text:tab/></text:span><text:bookmark-start text:name="_Hlk155944182"/><text:span text:style-name="T6">Łączna kwota alimentów świadczonych na rzecz innych osób w roku 2023</text:span><text:span text:style-name="T19">13)</text:span><text:span text:style-name="T6"> wyniosła: <text:line-break/></text:span><text:span text:style-name="T24">………………… zł.</text:span><text:bookmark-end text:name="_Hlk155944182"/></text:p>
      <text:p text:style-name="P121" loext:marker-style-name="T24"/>
      <text:p text:style-name="P73" loext:marker-style-name="T25"><text:span text:style-name="T21">12)</text:span><text:span text:style-name="T11"> </text:span><text:span text:style-name="T12">Dochodami gospodarstwa domowego po odliczeniu kwot alimentów świadczonych na rzecz innych osób są: przychody </text:span><text:span text:style-name="T14">podlegające opodatkowaniu na zasadach określonych w art. 27, art. 30b, art. 30c, art. 30e i art. 30f ustawy z dnia 26 lipca 1991 r.</text:span><text:span text:style-name="T12"> o podatku dochodowym od osób fizycznych (Dz. U. z 2024 r. poz. 226 i 232) pomniejszone o koszty uzyskania przychodu, należny podatek dochodowy od osób fizycznych, składki na ubezpieczenia społeczne niezaliczone do kosztów uzyskania przychodu oraz składki na ubezpieczenie zdrowotne,</text:span><text:span text:style-name="T15"> </text:span><text:span text:style-name="T12">dochody niepodlegające opodatkowaniu podatkiem dochodowym od osób fizycznych </text:span><text:span text:style-name="T13">(</text:span><text:span text:style-name="T15">organ ustala je na podstawie oświadczenia wnioskodawcy zawartego w części III wniosku</text:span><text:span text:style-name="T13">),</text:span><text:span text:style-name="T15"> </text:span><text:span text:style-name="T12">dochody z gospodarstwa rolnego </text:span><text:span text:style-name="T15">(organ ustala je na podstawie wielkości gospodarstwa rolnego podanej przez wnioskodawcę w części IV wniosku)</text:span><text:span text:style-name="T12">, dochody z działalności opodatkowanej na podstawie przepisów o zryczałtowanym podatku dochodowym</text:span><text:span text:style-name="T13">.</text:span></text:p>
      <text:p text:style-name="P73" loext:marker-style-name="T25"><text:span text:style-name="T21">13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129" loext:marker-style-name="T24"/>
      <text:p text:style-name="P64" loext:marker-style-name="T6"><text:span text:style-name="T6">5.2.<text:tab/>W roku 2023</text:span><text:span text:style-name="T19">14)</text:span><text:span text:style-name="T6"> wnioskodawca lub członkowie jego gospodarstwa domowego wskazani w pkt 2 wniosku:</text:span></text:p>
      <text:list text:style-name="WWNum20">
        <text:list-item>
          <text:p text:style-name="P7" loext:marker-style-name="T6"><text:span text:style-name="T6">osiągnęli dochody niepodlegające opodatkowaniu podatkiem dochodowym od osób fizycznych na zasadach określonych w art. 27, art. 30b, art. 30c, art. 30e i art. 30f ustawy z dnia 26 lipca 1991 r. o podatku dochodowym od osób fizycznych </text:span><text:span text:style-name="T6"/></text:p>
        </text:list-item>
      </text:list>
      <text:p text:style-name="P10" loext:marker-style-name="T12"/>
      <text:p text:style-name="P65" loext:marker-style-name="T6"><draw:frame draw:style-name="fr1" draw:name="Ramka8" text:anchor-type="paragraph" svg:x="3.821cm" svg:y="-0.019cm" svg:width="0.434cm" draw:z-index="11" loext:may-break-between-pages="true"><draw:text-box fo:min-height="0.041cm"><table:table table:name="Tabela16" table:style-name="Tabela16"><table:table-column table:style-name="Tabela16.A"/><table:table-row table:style-name="Tabela16.1"><table:table-cell table:style-name="Tabela16.A1" office:value-type="string"><text:p text:style-name="P103" loext:marker-style-name="T4"/></table:table-cell></table:table-row></table:table></draw:text-box></draw:frame><text:span text:style-name="T6">TAK</text:span><text:span text:style-name="T6"/></text:p>
      <text:p text:style-name="P112" loext:marker-style-name="T6"/>
      <text:p text:style-name="P65" loext:marker-style-name="T6"><draw:frame draw:style-name="fr1" draw:name="Ramka9" text:anchor-type="paragraph" svg:x="3.821cm" svg:y="-0.019cm" svg:width="0.434cm" draw:z-index="12" loext:may-break-between-pages="true"><draw:text-box fo:min-height="0.041cm"><table:table table:name="Tabela17" table:style-name="Tabela17"><table:table-column table:style-name="Tabela17.A"/><table:table-row table:style-name="Tabela17.1"><table:table-cell table:style-name="Tabela17.A1" office:value-type="string"><text:p text:style-name="P103" loext:marker-style-name="T4"/></table:table-cell></table:table-row></table:table></draw:text-box></draw:frame><text:span text:style-name="T6">NIE</text:span><text:span text:style-name="T6"/></text:p>
      <text:p text:style-name="P97" loext:marker-style-name="T12"/>
      <text:p text:style-name="P75" loext:marker-style-name="T12"><text:span text:style-name="T12">(w przypadku zaznaczenia „TAK” należy dodatkowo wypełnić oświadczenie o dochodzie wnioskodawcy lub członka/członków jego gospodarstwa domowego zawarte w części III wniosku)</text:span><text:span text:style-name="T12"/></text:p>
      <text:p text:style-name="P113" loext:marker-style-name="T6"/>
      <text:list text:continue-numbering="true" text:style-name="WWNum20">
        <text:list-item>
          <text:p text:style-name="P7" loext:marker-style-name="T6"><text:span text:style-name="T6">osiągnęli dochody z gospodarstwa rolnego </text:span><text:span text:style-name="T6"/></text:p>
        </text:list-item>
      </text:list>
      <text:p text:style-name="P10" loext:marker-style-name="T12"/>
      <text:p text:style-name="P65" loext:marker-style-name="T6"><draw:frame draw:style-name="fr1" draw:name="Ramka10" text:anchor-type="paragraph" svg:x="3.821cm" svg:y="-0.019cm" svg:width="0.434cm" draw:z-index="13" loext:may-break-between-pages="true"><draw:text-box fo:min-height="0.041cm"><table:table table:name="Tabela18" table:style-name="Tabela18"><table:table-column table:style-name="Tabela18.A"/><table:table-row table:style-name="Tabela18.1"><table:table-cell table:style-name="Tabela18.A1" office:value-type="string"><text:p text:style-name="P103" loext:marker-style-name="T4"/></table:table-cell></table:table-row></table:table></draw:text-box></draw:frame><text:span text:style-name="T6">TAK</text:span><text:span text:style-name="T6"/></text:p>
      <text:p text:style-name="P112" loext:marker-style-name="T6"/>
      <text:p text:style-name="P65" loext:marker-style-name="T6"><draw:frame draw:style-name="fr1" draw:name="Ramka11" text:anchor-type="paragraph" svg:x="3.821cm" svg:y="-0.019cm" svg:width="0.434cm" draw:z-index="14" loext:may-break-between-pages="true"><draw:text-box fo:min-height="0.041cm"><table:table table:name="Tabela19" table:style-name="Tabela19"><table:table-column table:style-name="Tabela19.A"/><table:table-row table:style-name="Tabela19.1"><table:table-cell table:style-name="Tabela19.A1" office:value-type="string"><text:p text:style-name="P103" loext:marker-style-name="T4"/></table:table-cell></table:table-row></table:table></draw:text-box></draw:frame><text:span text:style-name="T6">NIE </text:span><text:span text:style-name="T6"/></text:p>
      <text:p text:style-name="P97" loext:marker-style-name="T12"/>
      <text:p text:style-name="P75" loext:marker-style-name="T12"><text:span text:style-name="T12">(w przypadku zaznaczenia „TAK” należy dodatkowo wypełnić oświadczenie o wielkości gospodarstwa rolnego wnioskodawcy lub członka/członków jego gospodarstwa domowego zawarte w części IV wniosku)</text:span><text:span text:style-name="T12"/></text:p>
      <text:p text:style-name="P10" loext:marker-style-name="T12"/>
      <text:p text:style-name="P8" loext:marker-style-name="T29"><text:span text:style-name="T21">14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11" loext:marker-style-name="T29"/>
      <text:p text:style-name="P99" loext:marker-style-name="T4"/>
      <text:p text:style-name="P85" loext:marker-style-name="T4"><text:span text:style-name="T4">CZĘŚĆ II</text:span><text:span text:style-name="T4"/></text:p>
      <text:p text:style-name="P107" loext:marker-style-name="T4"/>
      <text:p text:style-name="P21" loext:marker-style-name="T4"><text:span text:style-name="T4">OŚWIADCZENIA</text:span><text:span text:style-name="T4"/></text:p>
      <text:p text:style-name="P76" loext:marker-style-name="T6"><text:span text:style-name="T6"><text:s/></text:span><text:span text:style-name="T6"/></text:p>
      <text:p text:style-name="P77" loext:marker-style-name="T6"><text:span text:style-name="T6">Oświadczam, że: </text:span><text:span text:style-name="T6"/></text:p>
      <text:p text:style-name="P72" loext:marker-style-name="T6"><text:span text:style-name="T6">– osoby wymienione w części I w pkt 2 wniosku są członkami mojego gospodarstwa domowego, </text:span><text:span text:style-name="T6"/></text:p>
      <text:p text:style-name="P78" loext:marker-style-name="T6"><text:span text:style-name="T6">– wszystkie podane we wniosku dane są zgodne z prawdą. </text:span><text:span text:style-name="T6"/></text:p>
      <text:p text:style-name="P64" loext:marker-style-name="T6"><text:span text:style-name="T6">Do wniosku dołączam następujące dokumenty: </text:span><text:span text:style-name="T6"/></text:p>
      <text:p text:style-name="P91" loext:marker-style-name="T11"><text:span text:style-name="T7">1)</text:span><text:span text:style-name="T11"> </text:span><text:span text:style-name="T6">………………………………………………………………………………………………………</text:span></text:p>
      <text:p text:style-name="P64" loext:marker-style-name="T6"><text:span text:style-name="T6">2) ………………………………………………………………………………………………………</text:span><text:span text:style-name="T6"/></text:p>
      <text:p text:style-name="P64" loext:marker-style-name="T6"><text:span text:style-name="T6">3) ………………………………………………………………………………………………………</text:span><text:span text:style-name="T6"/></text:p>
      <text:p text:style-name="P114" loext:marker-style-name="T6"/>
      <text:p text:style-name="P114" loext:marker-style-name="T6"/>
      <text:p text:style-name="P2" loext:marker-style-name="T6"><text:span text:style-name="T8">Jestem świadomy odpowiedzialności karnej za złożenie fałszywego oświadczenia wynikającej z art. 233 § 6 ustawy z dnia 6 czerwca 1997 r. – Kodeks karny</text:span><text:span text:style-name="T8"/></text:p>
      <text:p text:style-name="P114" loext:marker-style-name="T6"/>
      <text:p text:style-name="P114" loext:marker-style-name="T6"/>
      <text:p text:style-name="P66" loext:marker-style-name="T6"><text:span text:style-name="T6">………………<text:tab/><text:tab/><text:tab/>……………………<text:tab/><text:tab/>…………………………</text:span><text:span text:style-name="T6"/></text:p>
      <text:p text:style-name="P66" loext:marker-style-name="T24"><text:span text:style-name="T24">(miejscowość)<text:tab/><text:tab/><text:tab/>(data: dd-mm-rrrr)<text:tab/><text:tab/>(podpis wnioskodawcy)</text:span><text:span text:style-name="T24"/></text:p>
      <text:p text:style-name="P125" loext:marker-style-name="T24"/>
      <text:p text:style-name="P3"><text:span text:style-name="_5f_IG_5f__20__2013__20_indeks_20_górny"/></text:p>
      <text:p text:style-name="P18"><text:span text:style-name="_5f_P_5f__20__2013__20_pogrubienie"/></text:p>
      <text:p text:style-name="P18"><text:span text:style-name="_5f_P_5f__20__2013__20_pogrubienie"/></text:p>
      <text:p text:style-name="P2"><text:span text:style-name="_5f_P_5f__20__2013__20_pogrubienie"/></text:p>
      <text:p text:style-name="P67" loext:marker-style-name="T4"><text:span text:style-name="T4">CZĘŚĆ III</text:span><text:span text:style-name="T4"/></text:p>
      <text:p text:style-name="P125" loext:marker-style-name="T24"/>
      <text:p text:style-name="P96" loext:marker-style-name="T11"/>
      <text:h text:style-name="P22" text:outline-level="1" loext:marker-style-name="T3"><text:span text:style-name="T3">OŚWIADCZENIE WNIOSKODAWCY O JEGO DOCHODACH </text:span><text:span text:style-name="T3"/></text:h>
      <text:h text:style-name="P22" text:outline-level="1" loext:marker-style-name="T3"><text:span text:style-name="T3">LUB DOCHODACH CZŁONKA GOSPODARSTWA DOMOWEGO INNYCH NIŻ DOCHODY PODLEGAJĄCE OPODATKOWANIU</text:span><text:span text:style-name="T6"> </text:span><text:span text:style-name="T3">PODATKIEM DOCHODOWYM OD OSÓB FIZYCZNYCH NA ZASADACH OKREŚLONYCH W ART. 27, ART. 30B, ART. 30C, ART. 30E I ART. 30F USTAWY Z DNIA 26 LIPCA 1991 R. O PODATKU DOCHODOWYM OD OSÓB FIZYCZNYCH</text:span></text:h>
      <text:p text:style-name="P115" loext:marker-style-name="T6"/>
      <text:p text:style-name="P2" loext:marker-style-name="T23"><text:span text:style-name="T4">DANE CZŁONKA GOSPODARSTWA DOMOWEGO, KTÓREGO DOTYCZY OŚWIADCZENIE*</text:span><text:span text:style-name="T23"> </text:span></text:p>
      <text:p text:style-name="P66" loext:marker-style-name="T12"><text:bookmark-start text:name="_Hlk94774913"/><text:span text:style-name="T12">* Dla każdego członka gospodarstwa domowego, który osiąga takie dochody, należy wypełnić odrębne oświadczenie. </text:span><text:bookmark-end text:name="_Hlk94774913"/><text:span text:style-name="T12"/></text:p>
      <text:p text:style-name="P125" loext:marker-style-name="T24"/>
      <text:p text:style-name="P32" loext:marker-style-name="T24"><text:span text:style-name="T24">Imię (imiona)</text:span><text:span text:style-name="T24"/></text:p>
      <text:p text:style-name="P27" loext:marker-style-name="T24"><text:bookmark-start text:name="_Hlk51944056"/><text:span text:style-name="T24">……………………………………………………………………………………………………………………..</text:span><text:bookmark-end text:name="_Hlk51944056"/><text:span text:style-name="T24"/></text:p>
      <text:p text:style-name="P27" loext:marker-style-name="T24"><text:span text:style-name="T24">Nazwisko</text:span><text:span text:style-name="T24"/></text:p>
      <text:p text:style-name="P40" loext:marker-style-name="T24"><text:span text:style-name="T24">……………………………………………………………………………………………………………………..</text:span><text:span text:style-name="T24"/></text:p>
      <text:p text:style-name="P27" loext:marker-style-name="T6"><text:span text:style-name="T24">Numer PESEL<text:tab/></text:span><text:span text:style-name="T6"><text:tab/><text:tab/><text:tab/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A"/>
        <table:table-column table:style-name="Tabela20.D" table:number-columns-repeated="4"/>
        <table:table-column table:style-name="Tabela20.A"/>
        <table:table-column table:style-name="Tabela20.K"/>
        <table:table-row table:style-name="Tabela20.1">
          <table:table-cell table:style-name="Tabela20.A1" office:value-type="string">
            <text:p text:style-name="P109" loext:marker-style-name="T6"/>
          </table:table-cell>
          <table:table-cell table:style-name="Tabela20.A1" office:value-type="string">
            <text:p text:style-name="P109" loext:marker-style-name="T6"/>
          </table:table-cell>
          <table:table-cell table:style-name="Tabela20.A1" office:value-type="string">
            <text:p text:style-name="P109" loext:marker-style-name="T6"/>
          </table:table-cell>
          <table:table-cell table:style-name="Tabela20.A1" office:value-type="string">
            <text:p text:style-name="P109" loext:marker-style-name="T6"/>
          </table:table-cell>
          <table:table-cell table:style-name="Tabela20.A1" office:value-type="string">
            <text:p text:style-name="P109" loext:marker-style-name="T6"/>
          </table:table-cell>
          <table:table-cell table:style-name="Tabela20.A1" office:value-type="string">
            <text:p text:style-name="P109" loext:marker-style-name="T6"/>
          </table:table-cell>
          <table:table-cell table:style-name="Tabela20.A1" office:value-type="string">
            <text:p text:style-name="P109" loext:marker-style-name="T6"/>
          </table:table-cell>
          <table:table-cell table:style-name="Tabela20.A1" office:value-type="string">
            <text:p text:style-name="P109" loext:marker-style-name="T6"/>
          </table:table-cell>
          <table:table-cell table:style-name="Tabela20.A1" office:value-type="string">
            <text:p text:style-name="P109" loext:marker-style-name="T6"/>
          </table:table-cell>
          <table:table-cell table:style-name="Tabela20.A1" office:value-type="string">
            <text:p text:style-name="P109" loext:marker-style-name="T6"/>
          </table:table-cell>
          <table:table-cell table:style-name="Tabela20.A1" office:value-type="string">
            <text:p text:style-name="P109" loext:marker-style-name="T6"/>
          </table:table-cell>
        </table:table-row>
      </table:table>
      <text:p text:style-name="P116" loext:marker-style-name="T6"/>
      <text:p text:style-name="P27" loext:marker-style-name="T24"><text:span text:style-name="T24">Seria i numer dokumentu stwierdzającego tożsamość</text:span><text:span text:style-name="T21">15)</text:span></text:p>
      <text:p text:style-name="P27" loext:marker-style-name="T6"><text:span text:style-name="T6">…………………………………………………………………………………………………………..</text:span><text:span text:style-name="T6"/></text:p>
      <text:p text:style-name="P42" loext:marker-style-name="T24"><text:span text:style-name="T21">15)</text:span><text:span text:style-name="T11"> </text:span><text:span text:style-name="T12">Należy wypełnić w przypadku, gdy osoba nie ma numeru PESEL.</text:span></text:p>
      <text:p text:style-name="P68" loext:marker-style-name="T12"><text:span text:style-name="T31"><text:tab/><text:tab/><text:tab/><text:tab/><text:tab/><text:tab/><text:tab/><text:tab/><text:tab/><text:tab/><text:tab/> <text:s text:c="8"/></text:span><text:span text:style-name="T12"/></text:p>
      <text:p text:style-name="P68" loext:marker-style-name="T24"><text:span text:style-name="T24">Oświadczam, że w roku 2023</text:span><text:span text:style-name="T21">16) </text:span><text:span text:style-name="T24">osiągnęłam(-nąłem) / wyżej wymieniony członek mojego gospodarstwa domowego osiągnął* dochód w wysokości: …………………………………………………………….…… zł z tytułu</text:span><text:span text:style-name="T21">17)</text:span><text:span text:style-name="T24">:</text:span></text:p>
      <text:p text:style-name="P2" loext:marker-style-name="T11"><draw:frame draw:style-name="fr1" draw:name="Ramka12" text:anchor-type="paragraph" svg:x="12.614cm" svg:y="0.132cm" svg:width="4.909cm" draw:z-index="15" loext:may-break-between-pages="true"><draw:text-box fo:min-height="0.041cm"><table:table table:name="Tabela21" table:style-name="Tabela21"><table:table-column table:style-name="Tabela21.A"/><table:table-row table:style-name="Tabela21.1"><table:table-cell table:style-name="Tabela21.A1" office:value-type="string"><text:p text:style-name="P90" loext:marker-style-name="T24"><text:span text:style-name="T24"><text:s text:c="44"/>,</text:span><text:bookmark text:name="_Hlk51937204"/></text:p></table:table-cell></table:table-row></table:table></draw:text-box></draw:frame><text:span text:style-name="T32"><text:s text:c="2"/></text:span><text:span text:style-name="T11"/></text:p>
      <text:list text:style-name="WWNum15">
        <text:list-item>
          <text:p text:style-name="P69" loext:marker-style-name="T24"><text:span text:style-name="T24">----------------------------------------------------------------------- <text:s/>zł,</text:span><text:span text:style-name="T24"/></text:p>
        </text:list-item>
      </text:list>
      <text:p text:style-name="P68" loext:marker-style-name="T33"><text:span text:style-name="T24"><text:tab/><text:tab/><text:tab/><text:tab/></text:span><text:span text:style-name="T33">(rodzaj dochodu)</text:span></text:p>
      <text:p text:style-name="P142" loext:marker-style-name="T33"><draw:frame draw:style-name="fr1" draw:name="Ramka13" text:anchor-type="paragraph" svg:x="12.614cm" svg:y="0.132cm" svg:width="4.909cm" draw:z-index="16" loext:may-break-between-pages="true"><draw:text-box fo:min-height="0.041cm"><table:table table:name="Tabela22" table:style-name="Tabela22"><table:table-column table:style-name="Tabela22.A"/><table:table-row table:style-name="Tabela22.1"><table:table-cell table:style-name="Tabela22.A1" office:value-type="string"><text:p text:style-name="P90" loext:marker-style-name="T24"><text:span text:style-name="T24"><text:s text:c="44"/>,</text:span><text:bookmark text:name="_Hlk51937323"/></text:p></table:table-cell></table:table-row></table:table></draw:text-box></draw:frame></text:p>
      <text:list text:continue-numbering="true" text:style-name="WWNum15">
        <text:list-item>
          <text:p text:style-name="P69" loext:marker-style-name="T24"><text:bookmark-start text:name="_Hlk51937304"/><text:span text:style-name="T24">----------------------------------------------------------------------- <text:s/>zł,</text:span><text:bookmark-end text:name="_Hlk51937304"/><text:span text:style-name="T24"/></text:p>
        </text:list-item>
      </text:list>
      <text:p text:style-name="P68" loext:marker-style-name="T33"><text:span text:style-name="T24"><text:tab/><text:tab/><text:tab/><text:tab/></text:span><text:bookmark-start text:name="_Hlk51937360"/><text:span text:style-name="T33">(rodzaj dochodu)</text:span><text:bookmark-end text:name="_Hlk51937360"/></text:p>
      <text:p text:style-name="P142" loext:marker-style-name="T33"><draw:frame draw:style-name="fr1" draw:name="Ramka14" text:anchor-type="paragraph" svg:x="12.614cm" svg:y="0.132cm" svg:width="4.909cm" draw:z-index="17" loext:may-break-between-pages="true"><draw:text-box fo:min-height="0.041cm"><table:table table:name="Tabela23" table:style-name="Tabela23"><table:table-column table:style-name="Tabela23.A"/><table:table-row table:style-name="Tabela23.1"><table:table-cell table:style-name="Tabela23.A1" office:value-type="string"><text:p text:style-name="P90" loext:marker-style-name="T24"><text:span text:style-name="T24"><text:s text:c="44"/>,</text:span><text:bookmark text:name="_Hlk51937410"/></text:p></table:table-cell></table:table-row></table:table></draw:text-box></draw:frame></text:p>
      <text:list text:continue-numbering="true" text:style-name="WWNum15">
        <text:list-item>
          <text:p text:style-name="P69" loext:marker-style-name="T24"><text:bookmark-start text:name="_Hlk51937392"/><text:span text:style-name="T24">----------------------------------------------------------------------- zł,</text:span><text:span text:style-name="T24"/></text:p>
        </text:list-item>
      </text:list>
      <text:p text:style-name="P70" loext:marker-style-name="T33"><text:bookmark-end text:name="_Hlk51937392"/><text:bookmark-start text:name="_Hlk51937432"/><text:span text:style-name="T33">(rodzaj dochodu)</text:span><text:span text:style-name="T33"/></text:p>
      <text:p text:style-name="P126" loext:marker-style-name="T24"><draw:frame draw:style-name="fr1" draw:name="Ramka15" text:anchor-type="paragraph" svg:x="12.614cm" svg:y="0.132cm" svg:width="4.909cm" draw:z-index="18" loext:may-break-between-pages="true"><draw:text-box fo:min-height="0.041cm"><table:table table:name="Tabela24" table:style-name="Tabela24"><table:table-column table:style-name="Tabela24.A"/><table:table-row table:style-name="Tabela24.1"><table:table-cell table:style-name="Tabela24.A1" office:value-type="string"><text:p text:style-name="P90" loext:marker-style-name="T24"><text:span text:style-name="T24"><text:s text:c="44"/>,</text:span><text:bookmark text:name="_Hlk51937503"/></text:p></table:table-cell></table:table-row></table:table></draw:text-box></draw:frame><text:bookmark-end text:name="_Hlk51937432"/></text:p>
      <text:list text:continue-numbering="true" text:style-name="WWNum15">
        <text:list-item>
          <text:p text:style-name="P69" loext:marker-style-name="T24"><text:span text:style-name="T24">----------------------------------------------------------------------- zł,</text:span><text:span text:style-name="T24"/></text:p>
        </text:list-item>
      </text:list>
      <text:p text:style-name="P71" loext:marker-style-name="T33"><text:span text:style-name="T33"><text:tab/><text:tab/>(rodzaj dochodu)</text:span><text:span text:style-name="T33"/></text:p>
      <text:p text:style-name="P127" loext:marker-style-name="T24"><draw:frame draw:style-name="fr1" draw:name="Ramka16" text:anchor-type="paragraph" svg:x="12.614cm" svg:y="0.132cm" svg:width="4.909cm" draw:z-index="19" loext:may-break-between-pages="true"><draw:text-box fo:min-height="0.041cm"><table:table table:name="Tabela25" table:style-name="Tabela25"><table:table-column table:style-name="Tabela25.A"/><table:table-row table:style-name="Tabela25.1"><table:table-cell table:style-name="Tabela25.A1" office:value-type="string"><text:p text:style-name="P90" loext:marker-style-name="T24"><text:span text:style-name="T24"><text:s text:c="44"/>,</text:span></text:p></table:table-cell></table:table-row></table:table></draw:text-box></draw:frame></text:p>
      <text:list text:continue-numbering="true" text:style-name="WWNum15">
        <text:list-item>
          <text:p text:style-name="P69" loext:marker-style-name="T24"><text:span text:style-name="T24">----------------------------------------------------------------------- zł.</text:span><text:span text:style-name="T24"/></text:p>
        </text:list-item>
      </text:list>
      <text:p text:style-name="P71" loext:marker-style-name="T33"><text:span text:style-name="T33"><text:tab/><text:tab/>(rodzaj dochodu)</text:span><text:span text:style-name="T33"/></text:p>
      <text:p text:style-name="P98" loext:marker-style-name="T12"/>
      <text:p text:style-name="P68" loext:marker-style-name="T12"><text:span text:style-name="T12">* Niepotrzebne skreślić.</text:span><text:span text:style-name="T12"/></text:p>
      <text:p text:style-name="P40" loext:marker-style-name="T11"><text:span text:style-name="T21">16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40" loext:marker-style-name="T11"><text:soft-page-break/><text:span text:style-name="T21">17)<text:tab/></text:span><text:span text:style-name="T12">W oświadczeniu należy wpisać następujące rodzaje dochodów, które zgodnie z art. 3 pkt 1 lit. c ustawy z dnia 28 listopada 2003 r. o świadczeniach rodzinnych (Dz.U. 2024 poz. 323) nie podlegają opodatkowaniu podatkiem dochodowym od osób fizycznych:</text:span></text:p>
      <text:p text:style-name="P79" loext:marker-style-name="T12"><text:span text:style-name="T12">a)<text:tab/>renty określone w przepisach o zaopatrzeniu inwalidów wojennych i wojskowych oraz ich rodzin, </text:span><text:span text:style-name="T12"/></text:p>
      <text:p text:style-name="P79" loext:marker-style-name="T12"><text:span text:style-name="T12">b)<text:tab/></text:span><text:span text:style-name="T16">renty wypłacone osobom represjonowanym i członkom ich rodzin, przyznane na zasadach określonych w przepisach o zaopatrzeniu</text:span><text:span text:style-name="T12"> inwalidów wojennych i wojskowych oraz ich rodzin, </text:span></text:p>
      <text:p text:style-name="P79" loext:marker-style-name="T12"><text:span text:style-name="T12">c)<text:tab/>świadczenie pieniężne, dodatek kompensacyjny oraz ryczałt energetyczny określone w przepisach o świadczeniu pieniężnym i uprawnieniach przysługujących żołnierzom zastępczej służby wojskowej przymusowo zatrudnianym w kopalniach węgla, kamieniołomach, zakładach rud uranu i batalionach budowlanych, </text:span><text:span text:style-name="T12"/></text:p>
      <text:p text:style-name="P79" loext:marker-style-name="T12"><text:span text:style-name="T12">d)<text:tab/>dodatek kombatancki, ryczałt energetyczny i dodatek kompensacyjny określone w przepisach o kombatantach oraz niektórych osobach będących ofiarami represji wojennych i okresu powojennego, </text:span><text:span text:style-name="T12"/></text:p>
      <text:p text:style-name="P79" loext:marker-style-name="T12"><text:span text:style-name="T12">e)<text:tab/>świadczenie pieniężne określone w przepisach o świadczeniu pieniężnym przysługującym osobom deportowanym do pracy przymusowej oraz osadzonym w obozach pracy przez III Rzeszę Niemiecką lub Związek Socjalistycznych Republik Radzieckich, </text:span><text:span text:style-name="T12"/></text:p>
      <text:p text:style-name="P79" loext:marker-style-name="T12"><text:span text:style-name="T12">f)<text:tab/>ryczałt energetyczny, emerytury i renty otrzymywane przez osoby, które utraciły wzrok w wyniku działań wojennych w latach 1939–1945 lub eksplozji pozostałych po tej wojnie niewypałów i niewybuchów, </text:span><text:span text:style-name="T12"/></text:p>
      <text:p text:style-name="P79" loext:marker-style-name="T12"><text:span text:style-name="T12">g)<text:tab/>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 </text:span><text:span text:style-name="T12"/></text:p>
      <text:p text:style-name="P79" loext:marker-style-name="T12"><text:span text:style-name="T12">h)<text:tab/>zasiłki chorobowe określone w przepisach o ubezpieczeniu społecznym rolników oraz w przepisach o systemie ubezpieczeń społecznych, </text:span><text:span text:style-name="T12"/></text:p>
      <text:p text:style-name="P79" loext:marker-style-name="T12"><text:span text:style-name="T12">i)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 </text:span><text:span text:style-name="T12"/></text:p>
      <text:p text:style-name="P79" loext:marker-style-name="T12"><text:span text:style-name="T12">j)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 </text:span><text:span text:style-name="T12"/></text:p>
      <text:p text:style-name="P79" loext:marker-style-name="T12"><text:span text:style-name="T12">k)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text:span text:style-name="T12"/></text:p>
      <text:p text:style-name="P79" loext:marker-style-name="T12"><text:span text:style-name="T12">l)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text:span text:style-name="T12"/></text:p>
      <text:p text:style-name="P79" loext:marker-style-name="T12"><text:span text:style-name="T12">m)<text:tab/></text:span><text:span text:style-name="T16">dochody członków rolniczych spółdzielni produkcyjnych z tytułu członkostwa w rolniczej spółdzielni produkcyjnej, pomniejszone</text:span><text:span text:style-name="T12"> o składki na ubezpieczenia społeczne, </text:span></text:p>
      <text:p text:style-name="P81" loext:marker-style-name="T12"><text:span text:style-name="T12">n)<text:tab/>alimenty na rzecz dzieci, </text:span><text:span text:style-name="T12"/></text:p>
      <text:p text:style-name="P79" loext:marker-style-name="T12"><text:span text:style-name="T12">o) <text:tab/>stypendia doktoranckie przyznane na podstawie art. 209 ust. 1 i 7 ustawy z dnia 20 lipca 2018 r. - Prawo o szkolnictwie wyższym i nauce (Dz.U. z 2023 r. poz. 742, z późn. zm.), stypendia sportowe przyznane na podstawie ustawy z dnia 25 czerwca 2010 r. o sporcie (Dz.U. z 2023 r. poz. 2048) oraz inne stypendia o charakterze socjalnym przyznane uczniom lub studentom,</text:span><text:span text:style-name="T12"/></text:p>
      <text:p text:style-name="P80" loext:marker-style-name="T12"><text:span text:style-name="T12">p)<text:tab/>kwoty diet nieopodatkowane podatkiem dochodowym od osób fizycznych, otrzymywane przez osoby wykonujące czynności związane z pełnieniem obowiązków społecznych i obywatelskich, </text:span><text:span text:style-name="T12"/></text:p>
      <text:p text:style-name="P80" loext:marker-style-name="T12"><text:span text:style-name="T12">q)<text:tab/>należności pieniężne otrzymywane z tytułu wynajmu pokoi gościnnych w budynkach mieszkalnych położonych na terenach wiejskich w gospodarstwie rolnym osobom przebywającym na wypoczynku oraz uzyskane z tytułu wyżywienia tych osób, </text:span><text:span text:style-name="T12"/></text:p>
      <text:p text:style-name="P80" loext:marker-style-name="T12"><text:span text:style-name="T12">r)<text:tab/>dodatki za tajne nauczanie określone w ustawie z dnia 26 stycznia 1982 r. – Karta Nauczyciela Karta Nauczyciela (Dz.U. z 2023 r. poz. 984, 1234, 1586, 1672 i 2005),</text:span><text:span text:style-name="T12"/></text:p>
      <text:p text:style-name="P80" loext:marker-style-name="T12"><text:span text:style-name="T12">s)<text:tab/>dochody uzyskane z działalności gospodarczej prowadzonej na podstawie zezwolenia na terenie specjalnej strefy ekonomicznej określonej w przepisach o specjalnych strefach ekonomicznych, </text:span><text:span text:style-name="T12"/></text:p>
      <text:p text:style-name="P80" loext:marker-style-name="T12"><text:span text:style-name="T12">t)<text:tab/>ekwiwalenty pieniężne za deputaty węglowe określone w przepisach o komercjalizacji, restrukturyzacji i prywatyzacji przedsiębiorstwa państwowego „Polskie Koleje Państwowe”, </text:span><text:span text:style-name="T12"/></text:p>
      <text:p text:style-name="P80" loext:marker-style-name="T12"><text:soft-page-break/><text:span text:style-name="T12">u)<text:tab/>ekwiwalenty z tytułu prawa do bezpłatnego węgla określone w przepisach o restrukturyzacji górnictwa węgla kamiennego w latach 2003–2006, </text:span><text:span text:style-name="T12"/></text:p>
      <text:p text:style-name="P82" loext:marker-style-name="T12"><text:span text:style-name="T12">v)<text:tab/>świadczenia określone w przepisach o wykonywaniu mandatu posła i senatora, </text:span><text:span text:style-name="T12"/></text:p>
      <text:p text:style-name="P82" loext:marker-style-name="T12"><text:span text:style-name="T12">w)<text:tab/>dochody uzyskane z gospodarstwa rolnego, </text:span><text:span text:style-name="T12"/></text:p>
      <text:p text:style-name="P80" loext:marker-style-name="T12"><text:span text:style-name="T12">x)<text:tab/>dochody uzyskiwane za granicą Rzeczypospolitej Polskiej, pomniejszone odpowiednio o zapłacone za granicą Rzeczypospolitej Polskiej podatek dochodowy oraz składki na obowiązkowe ubezpieczenie społeczne i obowiązkowe ubezpieczenie zdrowotne, </text:span><text:span text:style-name="T12"/></text:p>
      <text:p text:style-name="P80" loext:marker-style-name="T12"><text:span text:style-name="T12">y)<text:tab/>renty określone w przepisach o wspieraniu rozwoju obszarów wiejskich ze środków pochodzących z Sekcji Gwarancji Europejskiego Funduszu Orientacji i Gwarancji Rolnej oraz w przepisach o wspieraniu rozwoju obszarów wiejskich z udziałem środków Europejskiego Funduszu Rolnego na rzecz Rozwoju Obszarów Wiejskich, </text:span><text:span text:style-name="T12"/></text:p>
      <text:p text:style-name="P80" loext:marker-style-name="T12"><text:span text:style-name="T12">z)<text:tab/>zaliczkę alimentacyjną określoną w przepisach o postępowaniu wobec dłużników alimentacyjnych oraz zaliczce alimentacyjnej, </text:span><text:span text:style-name="T12"/></text:p>
      <text:p text:style-name="P82" loext:marker-style-name="T12"><text:span text:style-name="T12">za)<text:tab/>świadczenia pieniężne wypłacane w przypadku bezskuteczności egzekucji alimentów, </text:span><text:span text:style-name="T12"/></text:p>
      <text:p text:style-name="P80" loext:marker-style-name="T12"><text:span text:style-name="T12">zb)<text:tab/>pomoc materialną o charakterze socjalnym określoną w art. 90c ust. 2 ustawy z dnia 7 września 1991 r. o systemie oświaty (Dz.U. z 2022 r. poz. 2230 oraz z 2023 r. poz. 1234 i 2005) oraz świadczenia, o których mowa w art. 86 ust. 1 pkt 1-3 i 5 oraz art. 212 ustawy z dnia 20 lipca 2018 r. - Prawo o szkolnictwie wyższym i nauce,</text:span><text:span text:style-name="T12"/></text:p>
      <text:p text:style-name="P80" loext:marker-style-name="T12"><text:span text:style-name="T12">zc)<text:tab/>świadczenie pieniężne określone w ustawie z dnia 20 marca 2015 r. o działaczach opozycji antykomunistycznej oraz osobach represjonowanych z powodów politycznych (Dz.U. z 2023 r. poz. 388 i 1641),</text:span><text:span text:style-name="T12"/></text:p>
      <text:p text:style-name="P80" loext:marker-style-name="T12"><text:span text:style-name="T12">zd)<text:tab/>świadczenie rodzicielskie, </text:span><text:span text:style-name="T12"/></text:p>
      <text:p text:style-name="P80" loext:marker-style-name="T12"><text:span text:style-name="T12">ze)<text:tab/>zasiłek macierzyński, o którym mowa w przepisach o ubezpieczeniu społecznym rolników, </text:span><text:span text:style-name="T12"/></text:p>
      <text:p text:style-name="P80" loext:marker-style-name="T12"><text:span text:style-name="T12">zf)<text:tab/>stypendia dla bezrobotnych finansowane ze środków Unii Europejskiej lub Funduszu Pracy, niezależnie od podmiotu, który je wypłaca</text:span><text:bookmark-start text:name="_Hlk92095158"/><text:span text:style-name="T12">,</text:span><text:span text:style-name="T12"/></text:p>
      <text:p text:style-name="P80" loext:marker-style-name="T12"><text:span text:style-name="T12">zg)<text:tab/>przychody wolne od podatku dochodowego na podstawie art. 21 ust. 1 pkt 148 ustawy z dnia 26 lipca 1991 r. o podatku dochodowym od osób fizycznych, pomniejszone o składki na ubezpieczenia społeczne oraz składki na ubezpieczenia zdrowotne,</text:span><text:span text:style-name="T12"/></text:p>
      <text:p text:style-name="P80" loext:marker-style-name="T12"><text:span text:style-name="T12">zh)<text:tab/>przychody wolne od podatku dochodowego na podstawie art. 21 ust. 1 pkt 152 lit. a, b i d oraz pkt 153 lit. a, b i d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, pomniejszone o składki na ubezpieczenia społeczne oraz składki na ubezpieczenia zdrowotne</text:span><text:span text:style-name="T12"/></text:p>
      <text:p text:style-name="P80" loext:marker-style-name="T12"><text:span text:style-name="T12">zi)</text:span><text:tab/><text:span text:style-name="T12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80" loext:marker-style-name="T12"><text:span text:style-name="T12">zj)</text:span><text:tab/><text:span text:style-name="T12">dochody z pozarolniczej działalności gospodarczej opodatkowane w formie ryczałtu od przychodów ewidencjonowanych, o których mowa w art. 21 ust. 1 pkt 152 lit. c, pkt 153 lit. c i pkt 154 ustawy z dnia 26 lipca 1991 r. o podatku dochodowym od osób fizycznych, ustalone na podstawie oświadczenia dotyczącego każdego członka rodziny</text:span><text:bookmark-end text:name="_Hlk92095158"/><text:span text:style-name="T12">,</text:span></text:p>
      <text:p text:style-name="P80" loext:marker-style-name="T12"><text:span text:style-name="T12">zk)<text:tab/>kwoty otrzymane na podstawie </text:span><text:a xlink:type="simple" xlink:href="https://sip.legalis.pl/document-view.seam?documentId=mfrxilrtg4ytmnbrhazdeltqmfyc4njzgm2dinzxgi" text:style-name="ListLabel_20_254" text:visited-style-name="ListLabel_20_254"><text:span text:style-name="T12">art. 27f ust. 8–10</text:span></text:a><text:span text:style-name="T12"> ustawy z dnia 26 lipca 1991 r. o podatku dochodowym od osób fizycznych.</text:span></text:p>
      <text:p text:style-name="P143" loext:marker-style-name="T30"/>
      <text:p text:style-name="P92" loext:marker-style-name="T4"><text:span text:style-name="T9">Jestem świadomy odpowiedzialności karnej za złożenie fałszywego oświadczenia wynikającej z art. 233 § 6 ustawy z dnia 6 czerwca 1997 r. – Kodeks karny</text:span><text:span text:style-name="T4"> </text:span></text:p>
      <text:p text:style-name="P130" loext:marker-style-name="T24"><text:bookmark-start text:name="_Hlk51942783"/></text:p>
      <text:p text:style-name="P41" loext:marker-style-name="T24"><text:span text:style-name="T24">……………………<text:tab/><text:tab/>………………………<text:tab/><text:tab/>…………………………</text:span><text:span text:style-name="T24"/></text:p>
      <text:p text:style-name="P41" loext:marker-style-name="T3"><text:span text:style-name="T24">(miejscowość)<text:tab/><text:tab/><text:tab/>(data: dd-mm-rrrr)<text:tab/><text:tab/>(podpis wnioskodawcy</text:span><text:bookmark-end text:name="_Hlk51942783"/><text:span text:style-name="_5f_P_5f__20__2013__20_pogrubienie"><text:span text:style-name="T35">)</text:span></text:span></text:p>
      <text:h text:style-name="P83" text:outline-level="1" loext:marker-style-name="T3"><text:span text:style-name="T3">CZĘŚĆ IV</text:span><text:span text:style-name="T3"/></text:h>
      <text:h text:style-name="P108" text:outline-level="1" loext:marker-style-name="T3"/>
      <text:h text:style-name="P23" text:outline-level="1" loext:marker-style-name="T6"><text:span text:style-name="T3">OŚWIADCZENIE WNIOSKODAWCY O WIELKOŚCI JEGO GOSPODARSTWA ROLNEGO LUB GOSPODARSTWA ROLNEGO CZŁONKA GOSPODARSTWA DOMOWEGO WNIOSKODAWCY, WYRAŻONEJ W HEKTARACH PRZELICZENIOWYCH OGÓLNEJ </text:span><text:span text:style-name="T4">POWIERZCHNI</text:span></text:h>
      <text:p text:style-name="P145" loext:marker-style-name="T38"/>
      <text:p text:style-name="P68" loext:marker-style-name="T23"><text:span text:style-name="T4">DANE CZŁONKA GOSPODARSTWA DOMOWEGO, KTÓREGO DOTYCZY OŚWIADCZENIE*</text:span><text:span text:style-name="T23"> </text:span></text:p>
      <text:p text:style-name="P119" loext:marker-style-name="T23"/>
      <text:p text:style-name="P32" loext:marker-style-name="T13"><text:span text:style-name="T13">* Dla każdego członka gospodarstwa domowego, który osiąga dochody z gospodarstwa rolnego, należy wypełnić odrębne oświadczenie.</text:span><text:span text:style-name="T13"/></text:p>
      <text:p text:style-name="P119" loext:marker-style-name="T23"/>
      <text:p text:style-name="P32" loext:marker-style-name="T24"><text:span text:style-name="T24">Imię (imiona)</text:span><text:span text:style-name="T24"/></text:p>
      <text:p text:style-name="P27" loext:marker-style-name="T24"><text:bookmark-start text:name="_Hlk51941988"/><text:span text:style-name="T24">…………………………………………………………………………………………………………..</text:span><text:bookmark-end text:name="_Hlk51941988"/><text:span text:style-name="T24"/></text:p>
      <text:p text:style-name="P27" loext:marker-style-name="T24"><text:span text:style-name="T24">Nazwisko</text:span><text:span text:style-name="T24"/></text:p>
      <text:p text:style-name="P40" loext:marker-style-name="T24"><text:span text:style-name="T24">…………………………………………………………………………………………………………..</text:span><text:span text:style-name="T24"/></text:p>
      <text:p text:style-name="P27" loext:marker-style-name="T24"><text:span text:style-name="T24">Numer PESEL<text:tab/><text:tab/><text:tab/><text:tab/></text:span><text:bookmark text:name="_Hlk51941943"/><text:span text:style-name="T24"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A"/>
        <table:table-column table:style-name="Tabela26.D" table:number-columns-repeated="4"/>
        <table:table-column table:style-name="Tabela26.A"/>
        <table:table-column table:style-name="Tabela26.K"/>
        <table:table-row table:style-name="Tabela26.1">
          <table:table-cell table:style-name="Tabela26.A1" office:value-type="string">
            <text:p text:style-name="P109" loext:marker-style-name="T6"/>
          </table:table-cell>
          <table:table-cell table:style-name="Tabela26.A1" office:value-type="string">
            <text:p text:style-name="P109" loext:marker-style-name="T6"/>
          </table:table-cell>
          <table:table-cell table:style-name="Tabela26.A1" office:value-type="string">
            <text:p text:style-name="P109" loext:marker-style-name="T6"/>
          </table:table-cell>
          <table:table-cell table:style-name="Tabela26.A1" office:value-type="string">
            <text:p text:style-name="P109" loext:marker-style-name="T6"/>
          </table:table-cell>
          <table:table-cell table:style-name="Tabela26.A1" office:value-type="string">
            <text:p text:style-name="P109" loext:marker-style-name="T6"/>
          </table:table-cell>
          <table:table-cell table:style-name="Tabela26.A1" office:value-type="string">
            <text:p text:style-name="P109" loext:marker-style-name="T6"/>
          </table:table-cell>
          <table:table-cell table:style-name="Tabela26.A1" office:value-type="string">
            <text:p text:style-name="P109" loext:marker-style-name="T6"/>
          </table:table-cell>
          <table:table-cell table:style-name="Tabela26.A1" office:value-type="string">
            <text:p text:style-name="P109" loext:marker-style-name="T6"/>
          </table:table-cell>
          <table:table-cell table:style-name="Tabela26.A1" office:value-type="string">
            <text:p text:style-name="P109" loext:marker-style-name="T6"/>
          </table:table-cell>
          <table:table-cell table:style-name="Tabela26.A1" office:value-type="string">
            <text:p text:style-name="P109" loext:marker-style-name="T6"/>
          </table:table-cell>
          <table:table-cell table:style-name="Tabela26.A1" office:value-type="string">
            <text:p text:style-name="P109" loext:marker-style-name="T6"/>
          </table:table-cell>
        </table:table-row>
      </table:table>
      <text:p text:style-name="P131" loext:marker-style-name="T24"/>
      <text:p text:style-name="P27" loext:marker-style-name="T24"><text:span text:style-name="T24">Seria i numer dokumentu stwierdzającego tożsamość</text:span><text:span text:style-name="T21">18)</text:span></text:p>
      <text:p text:style-name="P27" loext:marker-style-name="T6"><text:span text:style-name="T6">…………………………………………………………………………………………………………..</text:span><text:span text:style-name="T6"/></text:p>
      <text:p text:style-name="P42" loext:marker-style-name="T24"><text:span text:style-name="T21">18)</text:span><text:span text:style-name="T11"> </text:span><text:span text:style-name="T12">Należy wypełnić w przypadku, gdy osoba nie ma numeru PESEL</text:span><text:span text:style-name="T24">.</text:span></text:p>
      <text:p text:style-name="P128" loext:marker-style-name="T24"/>
      <text:p text:style-name="P68" loext:marker-style-name="T24"><text:span text:style-name="T24">Oświadczam, że w roku 2023</text:span><text:span text:style-name="T21">19)</text:span><text:span text:style-name="T24"> powierzchnia mojego gospodarstwa rolnego / gospodarstwa rolnego wyżej wymienionego członka mojego gospodarstwa domowego* w ha przeliczeniowych ogólnej powierzchni wynosiła: …………………………. .</text:span></text:p>
      <text:p text:style-name="P141" loext:marker-style-name="T21"/>
      <text:p text:style-name="P40" loext:marker-style-name="T17"><text:span text:style-name="T21">19)</text:span><text:span text:style-name="T11"><text:tab/>Zgodnie z art. 2 ust. 1 ustawy</text:span> <text:span text:style-name="T11">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</text:span><text:span text:style-name="T17">.</text:span></text:p>
      <text:p text:style-name="P126" loext:marker-style-name="T24"/>
      <text:p text:style-name="P68" loext:marker-style-name="T24"><text:span text:style-name="T24">* </text:span><text:span text:style-name="T12">Niepotrzebne skreślić.</text:span></text:p>
      <text:p text:style-name="P117" loext:marker-style-name="T10"/>
      <text:p text:style-name="P90" loext:marker-style-name="T10"><text:span text:style-name="T10">Jestem świadomy odpowiedzialności karnej za złożenie fałszywego oświadczenia wynikającej z art. 233 § 6 ustawy z dnia 6 czerwca 1997 r. – Kodeks karny</text:span><text:span text:style-name="T10"/></text:p>
      <text:p text:style-name="P126" loext:marker-style-name="T24"/>
      <text:p text:style-name="P126" loext:marker-style-name="T24"/>
      <text:p text:style-name="P130" loext:marker-style-name="T24"/>
      <text:p text:style-name="P41" loext:marker-style-name="T24"><text:span text:style-name="T24">………………………<text:tab/><text:tab/>…………………………<text:tab/><text:tab/>…………………………</text:span><text:span text:style-name="T24"/></text:p>
      <text:p text:style-name="P41" loext:marker-style-name="T24"><text:span text:style-name="T24">(miejscowość)<text:tab/><text:tab/><text:tab/>(data: dd-mm-rrrr)<text:tab/><text:tab/>(podpis wnioskodawcy)</text:span><text:span text:style-name="T24"/></text:p>
      <text:p text:style-name="P126" loext:marker-style-name="T24"/>
      <text:p text:style-name="P144" loext:marker-style-name="T30"/>
      <text:p text:style-name="P18"><text:span text:style-name="_5f_P_5f__20__2013__20_pogrubienie"/></text:p>
      <text:p text:style-name="P3"/>
      <text:p text:style-name="P3"/>
      <text:p text:style-name="P3"/>
      <text:p text:style-name="P146"><text:span text:style-name="T150">KLAUZULA INFORMACYJNA O PRZETWARZANIU DANYCH OSOBOWYCH</text:span><text:span text:style-name="T152"> <text:s text:c="2"/></text:span></text:p>
      <text:p text:style-name="P147"><text:span text:style-name="T150">W</text:span><text:span text:style-name="T154"> GMINNYM </text:span><text:span text:style-name="T150">OŚRODKU</text:span><text:span text:style-name="T156"> </text:span><text:span text:style-name="T150">POMOCY</text:span><text:span text:style-name="T158"> </text:span><text:span text:style-name="T150">SPOŁECZNEJ <text:s/>W</text:span><text:span text:style-name="T156"> </text:span><text:span text:style-name="T150">CHEŁMCU</text:span></text:p>
      <text:p text:style-name="P148"/>
      <text:p text:style-name="P151"><text:span text:style-name="T42">Na podstawie art. 13 ust. 1 i 2 Rozporządzenia Parlamentu Europejskiego i Rady (UE) 2016/679 z 27</text:span><text:span text:style-name="T44"> </text:span><text:span text:style-name="T42">kwietnia 2016 r. w sprawie ochrony osób fizycznych w związku z przetwarzaniem danych osobowych i w</text:span><text:span text:style-name="T44"> </text:span><text:span text:style-name="T42">sprawie swobodnego przepływu takich danych oraz uchylenia dyrektywy 95/46/WE (Dz.U.UE.L. z 2016r. Nr</text:span><text:span text:style-name="T48"> </text:span><text:span text:style-name="T42">119,</text:span><text:span text:style-name="T44"> </text:span><text:span text:style-name="T42">ze</text:span><text:span text:style-name="T44"> </text:span><text:span text:style-name="T42">zm.)</text:span><text:span text:style-name="T44"> </text:span><text:span text:style-name="T42">-</text:span><text:span text:style-name="T44"> </text:span><text:span text:style-name="T42">dalej:</text:span><text:span text:style-name="T44"> </text:span><text:span text:style-name="T42">„RODO”</text:span><text:span text:style-name="T44"> </text:span><text:span text:style-name="T42">informujemy</text:span><text:span text:style-name="T44"> </text:span><text:span text:style-name="T42">o</text:span><text:span text:style-name="T44"> </text:span><text:span text:style-name="T42">zasadach</text:span><text:span text:style-name="T44"> </text:span><text:span text:style-name="T42">przetwarzania</text:span><text:span text:style-name="T44"> </text:span><text:span text:style-name="T42">danych</text:span><text:span text:style-name="T44"> </text:span><text:span text:style-name="T42">osobowych</text:span><text:span text:style-name="T44"> </text:span><text:span text:style-name="T42">oraz</text:span><text:span text:style-name="T44"> </text:span><text:span text:style-name="T42">o</text:span><text:span text:style-name="T44"> </text:span><text:span text:style-name="T42">przysługujących</text:span><text:span text:style-name="T50"> </text:span><text:span text:style-name="T42">Państwu</text:span><text:span text:style-name="T54"> </text:span><text:span text:style-name="T42">prawach</text:span><text:span text:style-name="T58"> </text:span><text:span text:style-name="T42">z</text:span><text:span text:style-name="T62"> </text:span><text:span text:style-name="T42">tym</text:span><text:span text:style-name="T54"> </text:span><text:span text:style-name="T42">związanych:</text:span></text:p>
      <text:p text:style-name="P149"/>
      <text:list text:style-name="WWNum1">
        <text:list-item>
          <text:p text:style-name="P14"><text:span text:style-name="T40">Administratorem</text:span><text:span text:style-name="T46"> </text:span><text:span text:style-name="T40">pozyskiwanych</text:span><text:span text:style-name="T46"> </text:span><text:span text:style-name="T40">danych</text:span><text:span text:style-name="T46"> </text:span><text:span text:style-name="T40">osobowych</text:span><text:span text:style-name="T46"> </text:span><text:span text:style-name="T40">jest</text:span><text:span text:style-name="T46"> Gminny </text:span><text:span text:style-name="T40">Ośrodek</text:span><text:span text:style-name="T46"> </text:span><text:span text:style-name="T40">Pomocy</text:span><text:span text:style-name="T46"> </text:span><text:span text:style-name="T40">Społecznej</text:span><text:span text:style-name="T46"> </text:span><text:span text:style-name="T40">w</text:span><text:span text:style-name="T46"> </text:span><text:span text:style-name="T40">chełmcu</text:span><text:span text:style-name="T46">, </text:span><text:span text:style-name="T40">adres siedziby: ul. Marcinkowicka 6,</text:span><text:span text:style-name="T66"> </text:span><text:span text:style-name="T40">33-395 Chełmiec.</text:span></text:p>
        </text:list-item>
        <text:list-item>
          <text:p text:style-name="P17"><text:span text:style-name="T143">Z</text:span><text:span text:style-name="T144"> </text:span><text:span text:style-name="T143">Administratorem</text:span><text:span text:style-name="T144"> </text:span><text:span text:style-name="T143">–można</text:span><text:span text:style-name="T144"> </text:span><text:span text:style-name="T143">się</text:span><text:span text:style-name="T144"> </text:span><text:span text:style-name="T143">skontaktować</text:span><text:span text:style-name="T144"> </text:span><text:span text:style-name="T143">za</text:span><text:span text:style-name="T144"> </text:span><text:span text:style-name="T143">pomocą:</text:span><text:span text:style-name="T144"> </text:span><text:span text:style-name="T143">telefonicznie:</text:span><text:span text:style-name="T145"> </text:span><text:span text:style-name="T143">+48</text:span><text:span text:style-name="T145"> </text:span><text:span text:style-name="T143">18</text:span><text:span text:style-name="T146"> </text:span><text:span text:style-name="T143">54-80-330 lub pisemnie</text:span><text:span text:style-name="T147"> </text:span><text:span text:style-name="T143">na</text:span><text:span text:style-name="T148"> </text:span><text:span text:style-name="T143">adres</text:span><text:span text:style-name="T148"> </text:span><text:span text:style-name="T143">siedziby administratora, mailowo </text:span><text:a xlink:type="simple" xlink:href="mailto:gops@chelmiec.pl" text:style-name="Internet_20_link" text:visited-style-name="Visited_20_Internet_20_Link"><text:span text:style-name="Internet_20_Link"><text:span text:style-name="T143">gops@chelmiec.pl</text:span></text:span></text:a><text:span text:style-name="T143"> .</text:span></text:p>
        </text:list-item>
        <text:list-item>
          <text:p text:style-name="P17"><text:span text:style-name="T143">W sprawach</text:span><text:span text:style-name="T144"> </text:span><text:span text:style-name="T143">z zakresu</text:span><text:span text:style-name="T144"> </text:span><text:span text:style-name="T143">ochrony danych</text:span><text:span text:style-name="T144"> </text:span><text:span text:style-name="T143">osobowych</text:span><text:span text:style-name="T144"> </text:span><text:span text:style-name="T143">możliwy jest kontakt</text:span><text:span text:style-name="T144"> </text:span><text:span text:style-name="T143">z inspektorem ochrony</text:span><text:span text:style-name="T144"> </text:span><text:span text:style-name="T143">danych</text:span><text:span text:style-name="T144"> </text:span><text:span text:style-name="T143">elektronicznie</text:span><text:span text:style-name="T145"> </text:span><text:span text:style-name="T143">email: </text:span><text:a xlink:type="simple" xlink:href="mailto:gops@chelmiec.pl" text:style-name="Internet_20_link" text:visited-style-name="Visited_20_Internet_20_Link"><text:span text:style-name="Internet_20_Link"><text:span text:style-name="T39">gops@chelmiec.pl</text:span></text:span></text:a><text:span text:style-name="T39"> </text:span><text:span text:style-name="T143"><text:s/></text:span><text:span text:style-name="T163">,</text:span><text:span text:style-name="T143">pisemnie</text:span><text:span text:style-name="T148"> </text:span><text:span text:style-name="T143">na</text:span><text:span text:style-name="T146"> </text:span><text:span text:style-name="T143">podany</text:span><text:span text:style-name="T146"> </text:span><text:span text:style-name="T143">w</text:span><text:span text:style-name="T145"> </text:span><text:span text:style-name="T143">pkt</text:span><text:span text:style-name="T147"> </text:span><text:span text:style-name="T143">1</text:span><text:span text:style-name="T149"> </text:span><text:span text:style-name="T143">adres,</text:span><text:span text:style-name="T148"> </text:span><text:span text:style-name="T143">telefonicznie:</text:span><text:span text:style-name="T149"> </text:span><text:span text:style-name="T143">+48</text:span><text:span text:style-name="T145"> </text:span><text:span text:style-name="T143">18</text:span><text:span text:style-name="T146"> </text:span><text:span text:style-name="T143">54-80-330</text:span></text:p>
        </text:list-item>
        <text:list-item>
          <text:p text:style-name="P16"><text:span text:style-name="T40">Państwa</text:span><text:span text:style-name="T72"> </text:span><text:span text:style-name="T40">dane</text:span><text:span text:style-name="T68"> </text:span><text:span text:style-name="T40">osobowe</text:span><text:span text:style-name="T68"> </text:span><text:span text:style-name="T40">przetwarzane</text:span><text:span text:style-name="T68"> </text:span><text:span text:style-name="T40">są</text:span><text:span text:style-name="T46"> </text:span><text:span text:style-name="T40">w</text:span><text:span text:style-name="T68"> </text:span><text:span text:style-name="T40">celu</text:span><text:span text:style-name="T76"> </text:span><text:span text:style-name="T40">:</text:span></text:p>
        </text:list-item>
      </text:list>
      <text:p text:style-name="P153"><text:span text:style-name="T40">Wypełnienia</text:span><text:span text:style-name="T60"> </text:span><text:span text:style-name="T40">obowiązków</text:span><text:span text:style-name="T78"> </text:span><text:span text:style-name="T40">prawnych</text:span><text:span text:style-name="T60"> </text:span><text:span text:style-name="T40">ciążących</text:span><text:span text:style-name="T78"> </text:span><text:span text:style-name="T40">na</text:span><text:span text:style-name="T80"> Gminnym </text:span><text:span text:style-name="T40">Ośrodku</text:span><text:span text:style-name="T80"> </text:span><text:span text:style-name="T40">Pomocy</text:span><text:span text:style-name="T80"> </text:span><text:span text:style-name="T40">Społecznej</text:span><text:span text:style-name="T78"> </text:span><text:span text:style-name="T40">w</text:span><text:span text:style-name="T78"> </text:span><text:span text:style-name="T40">Chełmcu <text:s/>(art.6</text:span><text:span text:style-name="T82"> </text:span><text:span text:style-name="T40">ust.</text:span><text:span text:style-name="T78"> </text:span><text:span text:style-name="T40">1</text:span><text:span text:style-name="T82"> </text:span><text:span text:style-name="T40">lit.</text:span><text:span text:style-name="T46"> </text:span><text:span text:style-name="T40">c RODO ); tj. realizacji: ustawy z dnia 12 marca 2004 r o pomocy społecznej, ustawy <text:s text:c="2"/>z dnia 28 listopada 2003 r.</text:span><text:span text:style-name="T46"> </text:span><text:span text:style-name="T40">o świadczeniach rodzinnych, ustawy z dnia 11 lutego 2016 r. o pomocy państwa <text:s text:c="2"/>w wychowywaniu dzieci,</text:span><text:span text:style-name="T46"> </text:span><text:span text:style-name="T40">ustawy z dnia</text:span><text:span text:style-name="T46"> </text:span><text:span text:style-name="T40">7 września 2007 r.</text:span><text:span text:style-name="T46"> </text:span><text:span text:style-name="T40">o pomocy osobom</text:span><text:span text:style-name="T46"> </text:span><text:span text:style-name="T40">uprawnionym do alimentów, ustawy z</text:span><text:span text:style-name="T46"> </text:span><text:span text:style-name="T40">dnia</text:span><text:span text:style-name="T84"> </text:span><text:span text:style-name="T40">4 kwietnia</text:span><text:span text:style-name="T46"> </text:span><text:span text:style-name="T40">2014 r. o ustaleniu i wypłacie zasiłków dla opiekunów, ustawy z dnia 27 sierpnia 2004 r. o świadczeniach opieki</text:span><text:span text:style-name="T86"> </text:span><text:span text:style-name="T40">zdrowotnej</text:span><text:span text:style-name="T46"> </text:span><text:span text:style-name="T40">finansowanych</text:span><text:span text:style-name="T46"> </text:span><text:span text:style-name="T40">ze</text:span><text:span text:style-name="T46"> </text:span><text:span text:style-name="T40">środków</text:span><text:span text:style-name="T46"> </text:span><text:span text:style-name="T40">publicznych,</text:span><text:span text:style-name="T46"> </text:span><text:span text:style-name="T40">ustawy</text:span><text:span text:style-name="T46"> </text:span><text:span text:style-name="T40">z</text:span><text:span text:style-name="T46"> </text:span><text:bookmark text:name="_GoBack"/><text:span text:style-name="T40">dnia</text:span><text:span text:style-name="T46"> </text:span><text:span text:style-name="T40">21</text:span><text:span text:style-name="T46"> </text:span><text:span text:style-name="T40">czerwca</text:span><text:span text:style-name="T46"> </text:span><text:span text:style-name="T40">2001</text:span><text:span text:style-name="T46"> </text:span><text:span text:style-name="T40">r.</text:span><text:span text:style-name="T46"> </text:span><text:span text:style-name="T40">o</text:span><text:span text:style-name="T46"> </text:span><text:span text:style-name="T40">dodatkach</text:span><text:span text:style-name="T46"> </text:span><text:span text:style-name="T40">mieszkaniowych, ustawy z dnia 10 kwietnia 1997 r. – Prawo energetyczne, ustawy <text:s/>z dnia 29 lipca 2005 r. o</text:span><text:span text:style-name="T46"> </text:span><text:span text:style-name="T40">przeciwdziałaniu przemocy w rodzinie, ustawy z dnia 13 czerwca 2003 r. <text:s/>o zatrudnieniu socjalnym, ustawy z</text:span><text:span text:style-name="T46"> </text:span><text:span text:style-name="T40">dnia</text:span><text:span text:style-name="T46"> </text:span><text:span text:style-name="T40">26</text:span><text:span text:style-name="T46"> </text:span><text:span text:style-name="T40">października</text:span><text:span text:style-name="T46"> </text:span><text:span text:style-name="T40">1982</text:span><text:span text:style-name="T46"> </text:span><text:span text:style-name="T40">r.</text:span><text:span text:style-name="T46"> </text:span><text:span text:style-name="T40">o</text:span><text:span text:style-name="T46"> </text:span><text:span text:style-name="T40">przeciwdziałaniu</text:span><text:span text:style-name="T46"> </text:span><text:span text:style-name="T40">alkoholizmowi,</text:span><text:span text:style-name="T46"> </text:span><text:span text:style-name="T40">ustawy</text:span><text:span text:style-name="T46"> <text:s text:c="2"/></text:span><text:span text:style-name="T40">z</text:span><text:span text:style-name="T46"> </text:span><text:span text:style-name="T40">dnia</text:span><text:span text:style-name="T46"> </text:span><text:span text:style-name="T40">29</text:span><text:span text:style-name="T46"> </text:span><text:span text:style-name="T40">lipca</text:span><text:span text:style-name="T46"> </text:span><text:span text:style-name="T40">2005</text:span><text:span text:style-name="T46"> </text:span><text:span text:style-name="T40">r.</text:span><text:span text:style-name="T46"> </text:span><text:span text:style-name="T40">o</text:span><text:span text:style-name="T46"> </text:span><text:span text:style-name="T40">przeciwdziałaniu narkomanii, ustawy z dnia 19 sierpnia 1994 r. o ochronie zdrowia psychicznego, ustawy z dnia</text:span><text:span text:style-name="T86"> </text:span><text:span text:style-name="T40">13 października 1998r. o systemie ubezpieczeń społecznych, ustawy <text:s text:c="5"/>z dnia 20 kwietnia 2004 r. o promocji</text:span><text:span text:style-name="T46"> </text:span><text:span text:style-name="T40">zatrudnienia i instytucjach rynku pracy, ustawy z dnia 9 czerwca 2011 r. <text:s text:c="3"/>o wspieraniu rodziny i systemie pieczy</text:span><text:span text:style-name="T46"> </text:span><text:span text:style-name="T40">zastępczej, ustawy z dnia 4 listopada 2016 r. o wsparciu kobiet w ciąży <text:s/>i rodzin „Za życiem”, ustawy z dnia 24</text:span><text:span text:style-name="T46"> </text:span><text:span text:style-name="T40">stycznia 1997 r. o rehabilitacji zawodowej i społecznej oraz zatrudnieniu osób niepełnosprawnych, ustawy z</text:span><text:span text:style-name="T46"> </text:span><text:span text:style-name="T40">dnia</text:span><text:span text:style-name="T46"> </text:span><text:span text:style-name="T40">5</text:span><text:span text:style-name="T46"> </text:span><text:span text:style-name="T40">sierpnia</text:span><text:span text:style-name="T46"> </text:span><text:span text:style-name="T40">2022</text:span><text:span text:style-name="T46"> </text:span><text:span text:style-name="T40">r.</text:span><text:span text:style-name="T46"> </text:span><text:span text:style-name="T40">o</text:span><text:span text:style-name="T46"> </text:span><text:span text:style-name="T40">dodatku</text:span><text:span text:style-name="T46"> </text:span><text:span text:style-name="T40">węglowym,</text:span><text:span text:style-name="T46"> </text:span><text:span text:style-name="T40">ustawa</text:span><text:span text:style-name="T46"> <text:s/></text:span><text:span text:style-name="T40">z</text:span><text:span text:style-name="T46"> </text:span><text:span text:style-name="T40">dnia</text:span><text:span text:style-name="T46"> </text:span><text:span text:style-name="T40">7</text:span><text:span text:style-name="T46"> </text:span><text:span text:style-name="T40">października</text:span><text:span text:style-name="T46"> </text:span><text:span text:style-name="T40">2022</text:span><text:span text:style-name="T46"> </text:span><text:span text:style-name="T40">r.</text:span><text:span text:style-name="T46"> </text:span><text:span text:style-name="T40">o</text:span><text:span text:style-name="T46"> </text:span><text:span text:style-name="T40">szczególnych</text:span><text:span text:style-name="T46"> </text:span><text:span text:style-name="T40">rozwiązaniach służących ochronie odbiorców energii elektrycznej w 2023 roku,</text:span><text:span text:style-name="T88"> </text:span><text:span text:style-name="T40">ustawa</text:span><text:span text:style-name="T88"> </text:span><text:span text:style-name="T40">z dnia 15 września</text:span><text:span text:style-name="T46"> </text:span><text:span text:style-name="T40">2022 r.o szczególnych rozwiązaniach w zakresie niektórych źródeł ciepła w związku z sytuacją na rynku paliw,</text:span><text:span text:style-name="T46"> </text:span><text:span text:style-name="T165">ustawy z dnia 15 grudnia 2022 r. o szczególnej ochronie niektórych odbiorców paliw gazowych w 2023 r. w związku z sytuacją na rynku gazu, <text:s/></text:span><text:span text:style-name="T40">ustawa z dnia 17 grudnia 2021 r. o dodatku osłonowym, uchwały nr 140 Rady Ministrów z dnia 15 października</text:span><text:span text:style-name="T86"> </text:span><text:span text:style-name="T40">2018 r. w sprawie ustanowienia wieloletniego programu rządowego „Posiłek w szkole i w domu”, PO Pomoc</text:span><text:span text:style-name="T46"> </text:span><text:span text:style-name="T40">Żywnościowa 2014 – 2020 współfinansowanego z Europejskiego Funduszu Pomocy Najbardziej Potrzebującym</text:span><text:span text:style-name="T46"> </text:span><text:span text:style-name="T40">(FEAD),</text:span><text:span text:style-name="T46"> </text:span><text:span text:style-name="T40">Korpusu</text:span><text:span text:style-name="T46"> </text:span><text:span text:style-name="T40">Wsparcia</text:span><text:span text:style-name="T46"> </text:span><text:span text:style-name="T40">Seniorów</text:span><text:span text:style-name="T46"> <text:s text:c="3"/></text:span><text:span text:style-name="T40">na</text:span><text:span text:style-name="T46"> </text:span><text:span text:style-name="T40">rok</text:span><text:span text:style-name="T46"> </text:span><text:span text:style-name="T40">2022,</text:span><text:span text:style-name="T46"> </text:span><text:span text:style-name="T40">Ministerialnego</text:span><text:span text:style-name="T46"> </text:span><text:span text:style-name="T40">Programu</text:span><text:span text:style-name="T46"> </text:span><text:span text:style-name="T40">Resortowego</text:span><text:span text:style-name="T46"> </text:span><text:span text:style-name="T40">„Opieka</text:span><text:span text:style-name="T46"> </text:span><text:span text:style-name="T40">Wytchnieniowa”, ustawy z dnia 12 marca 2022 r. o pomocy obywatelom Ukrainy w związku z konfliktem</text:span><text:span text:style-name="T46"> </text:span><text:span text:style-name="T40">zbrojnym na terytorium tego państwa, ustawa o szczególnej ochronie niektórych odbiorców paliw gazowych w</text:span><text:span text:style-name="T86"> <text:s text:c="4"/></text:span><text:span text:style-name="T40">2023 roku w związku z sytuacją na rynku gazu, ministerialnego programu „Asystent Osoby Niepełnosprawnej –</text:span><text:span text:style-name="T86"> </text:span><text:span text:style-name="T40">edycja</text:span><text:span text:style-name="T68"> </text:span><text:span text:style-name="T40">2023”, ustawy z dnia 23 maja 2024 r. o bonie energetycznym oraz zmianie niektórych ustaw w celu ograniczenia cen energii elektrycznej, gazu ziemnego i ciepła systemowego.</text:span></text:p>
      <text:list text:continue-numbering="true" text:style-name="WWNum1">
        <text:list-item>
          <text:p text:style-name="P14"><text:span text:style-name="T40">Państwa</text:span><text:span text:style-name="T90"> </text:span><text:span text:style-name="T40">dane</text:span><text:span text:style-name="T92"> </text:span><text:span text:style-name="T40">mogą</text:span><text:span text:style-name="T94"> </text:span><text:span text:style-name="T40">zostać</text:span><text:span text:style-name="T96"> </text:span><text:span text:style-name="T40">przekazane</text:span><text:span text:style-name="T92"> </text:span><text:span text:style-name="T40">podmiotom</text:span><text:span text:style-name="T98"> </text:span><text:span text:style-name="T40">zewnętrznym</text:span><text:span text:style-name="T98"> </text:span><text:span text:style-name="T40">na</text:span><text:span text:style-name="T92"> </text:span><text:span text:style-name="T40">podstawie</text:span><text:span text:style-name="T94"> </text:span><text:span text:style-name="T40">umowy</text:span><text:span text:style-name="T98"> </text:span><text:span text:style-name="T40">powierzenia</text:span></text:p>
        </text:list-item>
      </text:list>
      <text:p text:style-name="P152"><text:span text:style-name="T40">przetwarzania danych osobowych, a także podmiotom lub organom uprawnionym na podstawie przepisów</text:span><text:span text:style-name="T46"> </text:span><text:span text:style-name="T40">prawa.</text:span></text:p>
      <text:list text:continue-numbering="true" text:style-name="WWNum1">
        <text:list-item>
          <text:p text:style-name="P14"><text:span text:style-name="T40">Państwa dane osobowe będą przechowywane jedynie w okresie niezbędnym do realizacji celu, dla którego</text:span><text:span text:style-name="T46"> </text:span><text:span text:style-name="T40">zostały</text:span><text:span text:style-name="T46"> </text:span><text:span text:style-name="T40">zebrane,</text:span><text:span text:style-name="T46"> </text:span><text:span text:style-name="T40">a</text:span><text:span text:style-name="T46"> </text:span><text:span text:style-name="T40">następnie</text:span><text:span text:style-name="T46"> </text:span><text:span text:style-name="T40">archiwizowane</text:span><text:span text:style-name="T46"> </text:span><text:span text:style-name="T40">i</text:span><text:span text:style-name="T46"> </text:span><text:span text:style-name="T40">usuwane</text:span><text:span text:style-name="T46"> </text:span><text:span text:style-name="T40">na</text:span><text:span text:style-name="T46"> </text:span><text:span text:style-name="T40">podstawie:</text:span><text:span text:style-name="T46"> </text:span><text:span text:style-name="T40">przepisów</text:span><text:span text:style-name="T46"> </text:span><text:span text:style-name="T40">prawa,</text:span><text:span text:style-name="T46"> </text:span><text:span text:style-name="T40">w</text:span><text:span text:style-name="T46"> </text:span><text:span text:style-name="T40">tym</text:span><text:span text:style-name="T46"> </text:span><text:span text:style-name="T40">rozporządzenia w sprawie instrukcji kancelaryjnej, jednolitego rzeczowego wykazu akt oraz instrukcji w</text:span><text:span text:style-name="T46"> </text:span><text:span text:style-name="T40">sprawie organizacji i zakresu działania archiwów zakładowych w zw. z art. 6 ust. 1 lit. c RODO, przez okres</text:span><text:span text:style-name="T46"> </text:span><text:span text:style-name="T40">wynikający</text:span><text:span text:style-name="T72"> <text:s text:c="2"/></text:span><text:span text:style-name="T40">z</text:span><text:span text:style-name="T68"> </text:span><text:span text:style-name="T40">rozporządzenia.</text:span></text:p>
        </text:list-item>
        <text:list-item>
          <text:p text:style-name="P14"><text:span text:style-name="T40">W</text:span><text:span text:style-name="T100"> </text:span><text:span text:style-name="T40">związku</text:span><text:span text:style-name="T100"> </text:span><text:span text:style-name="T40">z</text:span><text:span text:style-name="T100"> </text:span><text:span text:style-name="T40">przetwarzaniem <text:s/></text:span><text:span text:style-name="T56"><text:s/></text:span><text:span text:style-name="T40">Państwa</text:span><text:span text:style-name="T102"> </text:span><text:span text:style-name="T40">danych <text:s/></text:span><text:span text:style-name="T64"><text:s/></text:span><text:span text:style-name="T40">osobowych</text:span><text:span text:style-name="T104"> </text:span><text:span text:style-name="T40">przysługują <text:s/></text:span><text:span text:style-name="T46"><text:s/></text:span><text:span text:style-name="T40">Państwu <text:s/></text:span><text:span text:style-name="T106"><text:s/></text:span><text:span text:style-name="T40">następujące</text:span><text:span text:style-name="T108"> </text:span><text:span text:style-name="T40">prawa: a) prawo</text:span><text:span text:style-name="T52"> </text:span><text:span text:style-name="T40">dostępu</text:span><text:span text:style-name="T52"> </text:span><text:span text:style-name="T40">do</text:span><text:span text:style-name="T52"> </text:span><text:span text:style-name="T40">danych osobowych; b) prawo</text:span><text:span text:style-name="T52"> </text:span><text:span text:style-name="T40">do</text:span><text:span text:style-name="T110"> </text:span><text:span text:style-name="T40">żądania sprostowania</text:span><text:span text:style-name="T46"> </text:span><text:span text:style-name="T40">(poprawiania) danych osobowych;</text:span></text:p>
        </text:list-item>
      </text:list>
      <text:p text:style-name="P154"><text:span text:style-name="T40">c) prawo do żądania usunięcia danych osobowych (tzw. prawo do bycia zapomnianym). Nie ma zastosowania</text:span><text:span text:style-name="T86"> </text:span><text:span text:style-name="T40">zgodnie</text:span><text:span text:style-name="T112"> </text:span><text:span text:style-name="T40">z</text:span><text:span text:style-name="T114"> </text:span><text:span text:style-name="T40">art.</text:span><text:span text:style-name="T116"> </text:span><text:span text:style-name="T40">17</text:span><text:span text:style-name="T118"> </text:span><text:span text:style-name="T40">ust.</text:span><text:span text:style-name="T116"> </text:span><text:span text:style-name="T40">3</text:span><text:span text:style-name="T120"> </text:span><text:span text:style-name="T40">pkt</text:span><text:span text:style-name="T114"> </text:span><text:span text:style-name="T40">b</text:span><text:span text:style-name="T120"> </text:span><text:span text:style-name="T40">RODO</text:span><text:span text:style-name="T120"> </text:span><text:span text:style-name="T40">w</text:span><text:span text:style-name="T112"> </text:span><text:span text:style-name="T40">przypadkach,</text:span><text:span text:style-name="T120"> </text:span><text:span text:style-name="T40">gdy</text:span><text:span text:style-name="T112"> </text:span><text:span text:style-name="T40">przetwarzanie</text:span><text:span text:style-name="T122"> </text:span><text:span text:style-name="T40">jest</text:span><text:span text:style-name="T118"> </text:span><text:span text:style-name="T40">niezbędne</text:span><text:span text:style-name="T112"> </text:span><text:span text:style-name="T40">do</text:span><text:span text:style-name="T114"> </text:span><text:span text:style-name="T40">wywiązania</text:span><text:span text:style-name="T114"> </text:span><text:span text:style-name="T40">się</text:span><text:span text:style-name="T124"> </text:span><text:span text:style-name="T40">z</text:span><text:span text:style-name="T46"> </text:span><text:span text:style-name="T40">prawnego</text:span><text:span text:style-name="T80"> </text:span><text:span text:style-name="T40">obowiązku</text:span><text:span text:style-name="T78"> </text:span><text:span text:style-name="T40">przetwarzana</text:span><text:span text:style-name="T78"> </text:span><text:span text:style-name="T40">na</text:span><text:span text:style-name="T110"> </text:span><text:span text:style-name="T40">mocy</text:span><text:span text:style-name="T110"> </text:span><text:span text:style-name="T40">prawa</text:span><text:span text:style-name="T78"> </text:span><text:span text:style-name="T40">krajowego,</text:span><text:span text:style-name="T60"> </text:span><text:span text:style-name="T40">lub</text:span><text:span text:style-name="T78"> </text:span><text:span text:style-name="T40">prawa</text:span><text:span text:style-name="T78"> </text:span><text:span text:style-name="T40">UE</text:span><text:span text:style-name="T60"> </text:span><text:span text:style-name="T40">któremu</text:span><text:span text:style-name="T80"> </text:span><text:span text:style-name="T40">podlega</text:span><text:span text:style-name="T110"> </text:span><text:span text:style-name="T40">administrator,</text:span><text:span text:style-name="T46"> </text:span><text:span text:style-name="T40">lub do wykonania zadania realizowanego w interesie publicznym lub w ramach sprawowania władzy publicznej</text:span><text:span text:style-name="T86"> </text:span><text:span text:style-name="T40">powierzonej</text:span><text:span text:style-name="T68"> </text:span><text:span text:style-name="T40">administratorowi;</text:span><text:span text:style-name="T70"> </text:span><text:span text:style-name="T40">d)</text:span><text:span text:style-name="T70"> </text:span><text:span text:style-name="T40">prawo</text:span><text:span text:style-name="T70"> </text:span><text:span text:style-name="T40">do żądania</text:span><text:span text:style-name="T70"> </text:span><text:span text:style-name="T40">ograniczenia</text:span><text:span text:style-name="T68"> </text:span><text:span text:style-name="T40">przetwarzania</text:span><text:span text:style-name="T68"> </text:span><text:span text:style-name="T40">danych</text:span><text:span text:style-name="T74"> </text:span><text:span text:style-name="T40">osobowych; e)</text:span><text:span text:style-name="T46"> </text:span><text:span text:style-name="T40">prawo</text:span><text:span text:style-name="T126"> </text:span><text:span text:style-name="T40">do</text:span><text:span text:style-name="T128"> </text:span><text:span text:style-name="T40">przenoszenia</text:span><text:span text:style-name="T130"> </text:span><text:span text:style-name="T40">danych;</text:span><text:span text:style-name="T128"> </text:span><text:span text:style-name="T40">f)</text:span><text:span text:style-name="T130"> </text:span><text:span text:style-name="T40">prawo</text:span><text:span text:style-name="T132"> </text:span><text:span text:style-name="T40">wniesienia</text:span><text:span text:style-name="T134"> </text:span><text:span text:style-name="T40">sprzeciwu</text:span><text:span text:style-name="T130"> </text:span><text:span text:style-name="T40">wobec</text:span><text:span text:style-name="T128"> </text:span><text:span text:style-name="T40">przetwarzania</text:span><text:span text:style-name="T130"> </text:span><text:span text:style-name="T40">danych</text:span><text:span text:style-name="T132"> </text:span><text:span text:style-name="T40">–</text:span><text:span text:style-name="T130"> </text:span><text:span text:style-name="T40">szczegółowe</text:span><text:span text:style-name="T86"> </text:span><text:span text:style-name="T40">zasady</text:span><text:span text:style-name="T68"> </text:span><text:span text:style-name="T40">korzystania</text:span><text:span text:style-name="T72"> </text:span><text:span text:style-name="T40">z</text:span><text:span text:style-name="T68"> </text:span><text:span text:style-name="T40">ww.</text:span><text:span text:style-name="T52"> </text:span><text:span text:style-name="T40">praw</text:span><text:span text:style-name="T72"> </text:span><text:span text:style-name="T40">określone</text:span><text:span text:style-name="T72"> </text:span><text:span text:style-name="T40">są</text:span><text:span text:style-name="T72"> </text:span><text:span text:style-name="T40">w art. 15-18</text:span><text:span text:style-name="T60"> </text:span><text:span text:style-name="T40">i</text:span><text:span text:style-name="T72"> </text:span><text:span text:style-name="T40">art. 21 RODO.</text:span></text:p>
      <text:list text:continue-numbering="true" text:style-name="WWNum1">
        <text:list-item>
          <text:p text:style-name="P14"><text:span text:style-name="T40">W przypadku gdy przetwarzanie danych osobowych odbywa się na podstawie zgody osoby na przetwarzanie</text:span><text:span text:style-name="T46"> </text:span><text:span text:style-name="T40">danych osobowych (art. 6 ust. 1 lit a lub art.9 ust.2 lit. a) RODO), przysługuje Państwu prawo do cofnięcia <text:s/>tej</text:span><text:span text:style-name="T46"> </text:span><text:span text:style-name="T40">zgody w dowolnym momencie. Cofnięcie to nie ma wpływu na zgodność przetwarzania, którego dokonano na</text:span><text:span text:style-name="T46"> </text:span><text:span text:style-name="T40">podstawie</text:span><text:span text:style-name="T68"> </text:span><text:span text:style-name="T40">zgody</text:span><text:span text:style-name="T72"> </text:span><text:span text:style-name="T40">przed</text:span><text:span text:style-name="T72"> </text:span><text:span text:style-name="T40">jej</text:span><text:span text:style-name="T72"> </text:span><text:span text:style-name="T40">cofnięciem.</text:span></text:p>
        </text:list-item>
        <text:list-item>
          <text:p text:style-name="P14"><text:span text:style-name="T40">W</text:span><text:span text:style-name="T46"> </text:span><text:span text:style-name="T40">sytuacji,</text:span><text:span text:style-name="T46"> </text:span><text:span text:style-name="T40">gdy</text:span><text:span text:style-name="T46"> </text:span><text:span text:style-name="T40">przetwarzanie</text:span><text:span text:style-name="T46"> </text:span><text:span text:style-name="T40">danych</text:span><text:span text:style-name="T46"> </text:span><text:span text:style-name="T40">osobowych</text:span><text:span text:style-name="T46"> </text:span><text:span text:style-name="T40">odbywa</text:span><text:span text:style-name="T46"> </text:span><text:span text:style-name="T40">się</text:span><text:span text:style-name="T46"> </text:span><text:span text:style-name="T40">na</text:span><text:span text:style-name="T46"> </text:span><text:span text:style-name="T40">podstawie</text:span><text:span text:style-name="T46"> </text:span><text:span text:style-name="T40">zgody</text:span><text:span text:style-name="T46"> </text:span><text:span text:style-name="T40">osoby,</text:span><text:span text:style-name="T46"> </text:span><text:span text:style-name="T40">której</text:span><text:span text:style-name="T46"> </text:span><text:span text:style-name="T40">dane</text:span><text:span text:style-name="T46"> </text:span><text:span text:style-name="T40">dotyczą,</text:span><text:span text:style-name="T52"> </text:span><text:span text:style-name="T40">podanie</text:span><text:span text:style-name="T68"> </text:span><text:span text:style-name="T40">przez</text:span><text:span text:style-name="T72"> </text:span><text:span text:style-name="T40">Państwa</text:span><text:span text:style-name="T68"> </text:span><text:span text:style-name="T40">danych osobowych</text:span><text:span text:style-name="T56"> </text:span><text:span text:style-name="T40">administratorowi ma</text:span><text:span text:style-name="T68"> </text:span><text:span text:style-name="T40">charakter</text:span><text:span text:style-name="T52"> </text:span><text:span text:style-name="T40">dobrowolny.</text:span></text:p>
        </text:list-item>
        <text:list-item>
          <text:p text:style-name="P14"><text:span text:style-name="T40"><text:tab/> Podanie</text:span><text:span text:style-name="T46"> </text:span><text:span text:style-name="T40">przez</text:span><text:span text:style-name="T46"> </text:span><text:span text:style-name="T40">Państwa</text:span><text:span text:style-name="T46"> </text:span><text:span text:style-name="T40">danych</text:span><text:span text:style-name="T46"> </text:span><text:span text:style-name="T40">osobowych</text:span><text:span text:style-name="T46"> </text:span><text:span text:style-name="T40">jest</text:span><text:span text:style-name="T46"> </text:span><text:span text:style-name="T40">obowiązkowe, w</text:span><text:span text:style-name="T46"> </text:span><text:span text:style-name="T40">sytuacji, gdy</text:span><text:span text:style-name="T46"> </text:span><text:span text:style-name="T40">przesłankę</text:span><text:span text:style-name="T46"> </text:span><text:span text:style-name="T40">przetwarzania</text:span><text:span text:style-name="T46"> </text:span><text:span text:style-name="T40">danych</text:span><text:span text:style-name="T70"> </text:span><text:span text:style-name="T40">osobowych</text:span><text:span text:style-name="T68"> </text:span><text:span text:style-name="T40">stanowi przepis</text:span><text:span text:style-name="T72"> </text:span><text:span text:style-name="T40">prawa</text:span><text:span text:style-name="T72"> </text:span><text:span text:style-name="T40">lub</text:span><text:span text:style-name="T70"> </text:span><text:span text:style-name="T40">zawarta</text:span><text:span text:style-name="T56"> </text:span><text:span text:style-name="T40">między</text:span><text:span text:style-name="T72"> </text:span><text:span text:style-name="T40">stronami umowa.</text:span></text:p>
        </text:list-item>
        <text:list-item>
          <text:p text:style-name="P17"><text:span text:style-name="T143">Celem realizacji ww. praw prosimy o kontakt z Inspektorem ochrony danych elektronicznie</text:span><text:span text:style-name="T145"> </text:span><text:span text:style-name="T143">email: </text:span><text:a xlink:type="simple" xlink:href="mailto:gops@chelmiec.pl" text:style-name="Internet_20_link" text:visited-style-name="Visited_20_Internet_20_Link"><text:span text:style-name="Internet_20_Link"><text:span text:style-name="T39">gops@chelmiec.pl</text:span></text:span></text:a><text:span text:style-name="T39"> </text:span><text:span text:style-name="T163">,</text:span><text:span text:style-name="T143">pisemnie</text:span><text:span text:style-name="T148"> </text:span><text:span text:style-name="T143">na</text:span><text:span text:style-name="T146"> </text:span><text:span text:style-name="T143">podany</text:span><text:span text:style-name="T146"> </text:span><text:span text:style-name="T143">w</text:span><text:span text:style-name="T145"> </text:span><text:span text:style-name="T143">pkt</text:span><text:span text:style-name="T147"> </text:span><text:span text:style-name="T143">1</text:span><text:span text:style-name="T149"> </text:span><text:span text:style-name="T143">adres,</text:span><text:span text:style-name="T148"> </text:span><text:span text:style-name="T143">telefonicznie:</text:span><text:span text:style-name="T149"> </text:span><text:span text:style-name="T143">+48</text:span><text:span text:style-name="T145"> </text:span><text:span text:style-name="T143">18</text:span><text:span text:style-name="T146"> </text:span><text:span text:style-name="T143">54-80-330</text:span></text:p>
        </text:list-item>
        <text:list-item>
          <text:p text:style-name="P14"><text:span text:style-name="T40"><text:s/>Administrator</text:span><text:span text:style-name="T46"> </text:span><text:span text:style-name="T40">w</text:span><text:span text:style-name="T46"> </text:span><text:span text:style-name="T40">uzasadnionych</text:span><text:span text:style-name="T46"> </text:span><text:span text:style-name="T40">prawem</text:span><text:span text:style-name="T46"> </text:span><text:span text:style-name="T40">przypadkach</text:span><text:span text:style-name="T46"> </text:span><text:span text:style-name="T40">może</text:span><text:span text:style-name="T46"> </text:span><text:span text:style-name="T40">przekazywać</text:span><text:span text:style-name="T46"> </text:span><text:span text:style-name="T40">dane</text:span><text:span text:style-name="T46"> </text:span><text:span text:style-name="T40">osobowe</text:span><text:span text:style-name="T46"> </text:span><text:span text:style-name="T40">do</text:span><text:span text:style-name="T46"> </text:span><text:span text:style-name="T40">państwa</text:span><text:span text:style-name="T46"> </text:span><text:span text:style-name="T40">trzeciego</text:span><text:span text:style-name="T46"> </text:span><text:span text:style-name="T40">lub</text:span><text:span text:style-name="T46"> </text:span><text:span text:style-name="T40">do</text:span><text:span text:style-name="T46"> </text:span><text:span text:style-name="T40">organizacji</text:span><text:span text:style-name="T46"> </text:span><text:span text:style-name="T40">międzynarodowej.</text:span><text:span text:style-name="T46"> </text:span><text:span text:style-name="T40">Państwa</text:span><text:span text:style-name="T46"> </text:span><text:span text:style-name="T40">dane</text:span><text:span text:style-name="T46"> </text:span><text:span text:style-name="T40">osobowe</text:span><text:span text:style-name="T46"> </text:span><text:span text:style-name="T40">będą</text:span><text:span text:style-name="T46"> </text:span><text:span text:style-name="T40">przetwarzane</text:span><text:span text:style-name="T46"> </text:span><text:span text:style-name="T40">w</text:span><text:span text:style-name="T46"> </text:span><text:span text:style-name="T40">sposób</text:span><text:span text:style-name="T46"> </text:span><text:span text:style-name="T40">zautomatyzowany,</text:span><text:span text:style-name="T46"> </text:span><text:span text:style-name="T40">lecz</text:span><text:span text:style-name="T46"> </text:span><text:span text:style-name="T40">nie</text:span><text:span text:style-name="T46"> </text:span><text:span text:style-name="T40">będą</text:span><text:span text:style-name="T46"> </text:span><text:span text:style-name="T40">podlegały</text:span><text:span text:style-name="T46"> </text:span><text:span text:style-name="T40">zautomatyzowanemu</text:span><text:span text:style-name="T46"> </text:span><text:span text:style-name="T40">podejmowaniu</text:span><text:span text:style-name="T46"> </text:span><text:span text:style-name="T40">decyzji,</text:span><text:span text:style-name="T46"> </text:span><text:span text:style-name="T40">oraz</text:span><text:span text:style-name="T46"> </text:span><text:span text:style-name="T40">nie</text:span><text:span text:style-name="T46"> </text:span><text:span text:style-name="T40">będą</text:span><text:span text:style-name="T46"> </text:span><text:span text:style-name="T40">tworzone</text:span><text:span text:style-name="T68"> </text:span><text:span text:style-name="T40">żadne</text:span><text:span text:style-name="T72"> </text:span><text:span text:style-name="T40">profile.</text:span></text:p>
        </text:list-item>
        <text:list-item>
          <text:p text:style-name="P14"><text:span text:style-name="T40"><text:s/>Jeśli stwierdzą Państwo, że przetwarzanie Państwa danych osobowych narusza RODO, mają Państwo prawo</text:span><text:span text:style-name="T46"> </text:span><text:span text:style-name="T40">wnieść</text:span><text:span text:style-name="T46"> </text:span><text:span text:style-name="T40">skargę</text:span><text:span text:style-name="T46"> </text:span><text:span text:style-name="T40">do</text:span><text:span text:style-name="T46"> </text:span><text:span text:style-name="T40">organu</text:span><text:span text:style-name="T46"> </text:span><text:span text:style-name="T40">nadzorczego,</text:span><text:span text:style-name="T46"> </text:span><text:span text:style-name="T40">którym</text:span><text:span text:style-name="T46"> </text:span><text:span text:style-name="T40">jest</text:span><text:span text:style-name="T46"> </text:span><text:span text:style-name="T40">Prezes</text:span><text:span text:style-name="T46"> </text:span><text:span text:style-name="T40">Urzędu</text:span><text:span text:style-name="T46"> </text:span><text:span text:style-name="T40">Ochrony</text:span><text:span text:style-name="T46"> </text:span><text:span text:style-name="T40">Danych</text:span><text:span text:style-name="T46"> </text:span><text:span text:style-name="T40">Osobowych</text:span><text:span text:style-name="T46"> </text:span><text:span text:style-name="T40">(adres</text:span><text:span text:style-name="T46"> </text:span><text:span text:style-name="T40">siedziby:</text:span><text:span text:style-name="T74"> </text:span><text:span text:style-name="T40">ul.</text:span><text:span text:style-name="T52"> </text:span><text:span text:style-name="T40">Stawki 2,</text:span><text:span text:style-name="T74"> </text:span><text:span text:style-name="T40">00-193</text:span><text:span text:style-name="T70"> </text:span><text:span text:style-name="T40">Warszawa).</text:span></text:p>
        </text:list-item>
      </text:list>
      <text:p text:style-name="P15"/>
      <text:p text:style-name="P12"/>
      <text:p text:style-name="P12"/>
      <text:p text:style-name="P12"/>
      <text:p text:style-name="P12"/>
      <text:p text:style-name="P13"><text:span text:style-name="T40">………………………………………...</text:span></text:p>
      <text:p text:style-name="P13"><text:span text:style-name="T40"><text:s text:c="5"/>data i podpis wnioskod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Numbering_20_2" style:display-name="Numbering 2" style:family="paragraph" style:parent-style-name="Standard" style:list-style-name="WWNum1" style:class="list">
      <style:paragraph-properties fo:margin-top="0cm" fo:margin-bottom="0cm" style:contextual-spacing="tru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ui-provide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text-position="super 58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text-position="super 58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text-position="super 58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0pt" style:font-size-asian="10pt" style:font-size-complex="10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text-position="super 58%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text-position="super 58%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position="super 58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0pt" style:font-size-asian="10pt" style:font-size-complex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7" style:display-name="ListLabel 137" style:family="text">
      <style:text-properties style:text-position="super 58%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use-window-font-color="true" loext:opacity="0%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weight="bold" style:font-weight-asian="bol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size-asian="9pt" style:font-style-asian="normal" style:font-weight-asian="normal" style:font-size-complex="9pt" loext:padding="0cm" loext:border="none" loext:shadow="non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size="10pt" style:font-size-asian="10pt" style:font-size-complex="10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size="10pt" style:font-size-asian="10pt" style:font-size-complex="10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0pt" style:font-size-asian="10pt" style:font-size-complex="10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fo:color="#000000" loext:opacity="100%" fo:font-size="9pt" style:font-name-asian="Arial2" style:font-family-asian="Arial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12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13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14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15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16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17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18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9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30" loext:num-list-format="▪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33" loext:num-list-format="▪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36" loext:num-list-format="▪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2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2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2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3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3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left="0cm" fo:line-height="5%" fo:text-align="start" style:justify-single-word="false"/>
      <style:text-properties fo:font-size="10pt" style:font-size-asian="10pt"/>
    </style:style>
    <style:style style:name="MP3" style:family="paragraph" style:parent-style-name="Frame_20_contents">
      <style:paragraph-properties fo:margin-left="0.021cm" fo:margin-right="0.021cm" fo:margin-top="0.002cm" fo:margin-bottom="0cm" style:contextual-spacing="false"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9pt" fo:font-style="italic" style:font-size-asian="9pt" style:font-style-asian="italic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785cm" fo:min-width="8.49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29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09cm" fo:margin-bottom="0.494cm" fo:margin-left="1.094cm" fo:margin-right="1.058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9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– <text:page-number text:select-page="current">12</text:page-number><text:s/>–</text:p>
      </style:header>
      <style:header-first>
        <text:p text:style-name="Header"/>
      </style:header-first>
    </style:master-page>
    <style:master-page style:name="Converted1" style:page-layout-name="Mpm2" draw:style-name="Mdp1">
      <style:header>
        <text:p text:style-name="MP2" loext:marker-style-name="MT1"><draw:custom-shape text:anchor-type="char" draw:z-index="0" draw:name="Text Box 2" draw:style-name="Mgr1" draw:text-style-name="MP4" svg:width="8.494cm" svg:height="0.784cm" svg:x="10.298cm" svg:y="1.274cm"><text:p text:style-name="MP3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9</meta:editing-cycles>
    <meta:creation-date>2024-06-05T10:19:00</meta:creation-date>
    <dc:date>2024-07-25T16:07:31.821000000</dc:date>
    <meta:editing-duration>PT3H15M41S</meta:editing-duration>
    <meta:generator>LibreOffice/24.2.4.2$Windows_X86_64 LibreOffice_project/51a6219feb6075d9a4c46691dcfe0cd9c4fff3c2</meta:generator>
    <meta:document-statistic meta:table-count="26" meta:image-count="0" meta:object-count="0" meta:page-count="13" meta:paragraph-count="275" meta:word-count="4314" meta:character-count="32472" meta:non-whitespace-character-count="28021"/>
    <meta:user-defined meta:name="AppVersion">16.0000</meta:user-defined>
    <meta:template xlink:type="simple" xlink:actuate="onRequest" xlink:title="Normal" xlink:href=""/>
  </office:meta>
</office:document-meta>
</file>