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Textbod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style:font-name-complex="Verdana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style:font-name="Times New Roman"/>
    </style:style>
    <style:style style:name="P26" style:parent-style-name="Standard" style:family="paragraph">
      <style:paragraph-properties fo:text-align="end" fo:line-height="150%"/>
      <style:text-properties style:font-name="Times New Roman"/>
    </style:style>
    <style:style style:name="P27" style:parent-style-name="Standard" style:family="paragraph">
      <style:paragraph-properties fo:text-align="end" fo:line-height="150%"/>
      <style:text-properties fo:font-size="15pt" style:font-size-asian="15pt" style:font-size-complex="15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5pt" style:font-size-asian="15pt" style:font-size-complex="15pt"/>
    </style:style>
    <style:style style:name="T30" style:parent-style-name="Domyślnaczcionkaakapitu" style:family="text">
      <style:text-properties fo:font-size="15pt" style:font-size-asian="15pt" style:font-size-complex="15pt"/>
    </style:style>
    <style:style style:name="T31" style:parent-style-name="Domyślnaczcionkaakapitu" style:family="text">
      <style:text-properties fo:font-size="15pt" style:font-size-asian="15pt" style:font-size-complex="15pt"/>
    </style:style>
    <style:style style:name="T32" style:parent-style-name="Domyślnaczcionkaakapitu" style:family="text">
      <style:text-properties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T35" style:parent-style-name="Domyślnaczcionkaakapitu" style:family="text">
      <style:text-properties fo:font-size="15pt" style:font-size-asian="15pt" style:font-size-complex="15pt"/>
    </style:style>
    <style:style style:name="T36" style:parent-style-name="Domyślnaczcionkaakapitu" style:family="text">
      <style:text-properties fo:font-size="15pt" style:font-size-asian="15pt" style:font-size-complex="15pt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size="15pt" style:font-size-asian="15pt" style:font-size-complex="15pt"/>
    </style:style>
    <style:style style:name="T4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hełmiec, dn<text:s/>05.09.2024r.</text:p>
      <text:p text:style-name="P2"/>
      <text:p text:style-name="P3"/>
      <text:p text:style-name="P4">Wyniki</text:p>
      <text:p text:style-name="P5"/>
      <text:p text:style-name="P6"><text:span text:style-name="T7">Informuję, iż w wyniku przeprowadzonego zapytania ofertowego<text:s/></text:span><text:span text:style-name="T8">na<text:s/></text:span><text:bookmark-start text:name="_Hlk162426743"/><text:span text:style-name="T9">dostawę<text:s/></text:span><text:span text:style-name="T10">MATERIAŁÓW NA WODOCIĄGI -GMINA CHEŁMIEC</text:span></text:p>
      <text:p text:style-name="P11"><text:bookmark-end text:name="_Hlk162426743"/></text:p>
      <text:p text:style-name="P12">Najkorzystniejszą ofertę przedstawiła firma:</text:p>
      <text:p text:style-name="P13"/>
      <text:p text:style-name="P14">„PIKUŁA” Sp z.o.o.,<text:s/></text:p>
      <text:p text:style-name="P15">38-200 Jasło,</text:p>
      <text:p text:style-name="P16">ul. Floriańska 121</text:p>
      <text:p text:style-name="P17"><text:span text:style-name="T18">zaoferowana kwota brutto za przedmiot:<text:s/></text:span><text:span text:style-name="T19">34 448,24</text:span><text:span text:style-name="T20"><text:s/>zł</text:span></text:p>
      <text:p text:style-name="P21"/>
      <text:p text:style-name="P22"/>
      <text:p text:style-name="P23">Umowa zostanie zawarta w terminie ustalonym z Wykonawcą.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<text:span text:style-name="T45"><text:s/></text:span><text:span text:style-name="T46">Dyrektor ZGKiM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asian="NSimSun" style:font-name-complex="Lucida Sans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-Teksttyuł" style:display-name="S - Tekst tyuł" style:family="paragraph">
      <style:paragraph-properties fo:margin-top="0.0833in" fo:margin-bottom="0.0833in"/>
      <style:text-properties fo:font-weight="bold" style:font-weight-asian="bold" fo:hyphenate="false"/>
    </style:style>
    <style:style style:name="S-Tekst" style:display-name="S - Tekst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top="0.0555in" fo:margin-left="0.2958in" fo:text-indent="-0.0986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FR2" style:display-name="FR2" style:family="paragraph">
      <style:paragraph-properties fo:widows="0" fo:orphans="0" fo:margin-top="0.3055in"/>
      <style:text-properties style:font-name="Arial" style:font-name-asian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top="0.0416in" fo:margin-bottom="0.0416in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size="14pt" style:font-size-asian="14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style:language-complex="ar" style:country-complex="SA"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treści" style:display-name="Tekst treści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/>
    </style:style>
    <style:style style:name="Teksttreści_" style:display-name="Tekst treści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Lucida Sans Unico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4-03T09:19:00Z</meta:creation-date>
    <dc:date>2024-09-05T12:30:00Z</dc:date>
    <meta:print-date>2024-03-27T09:19:00Z</meta:print-date>
    <meta:template xlink:href="Normal.dotm" xlink:type="simple"/>
    <meta:editing-cycles>10</meta:editing-cycles>
    <meta:editing-duration>PT2160S</meta:editing-duration>
    <meta:document-statistic meta:page-count="1" meta:paragraph-count="1" meta:word-count="59" meta:character-count="415" meta:row-count="2" meta:non-whitespace-character-count="357"/>
  </office:meta>
</office:document-meta>
</file>