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sans-serif" svg:font-family="sans-serif, Arial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paragraph-rsid="0022648f" style:font-size-asian="11pt" style:font-size-complex="11pt"/>
    </style:style>
    <style:style style:name="P2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73cm"/>
        </style:tab-stops>
      </style:paragraph-properties>
      <style:text-properties style:font-name="Hedvig Letters Serif 24pt" fo:font-size="11pt" officeooo:paragraph-rsid="00055055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Hedvig Letters Serif 24pt" fo:font-size="11pt" officeooo:rsid="0022648f" officeooo:paragraph-rsid="0022648f" style:font-size-asian="11pt" style:font-size-complex="11pt"/>
    </style:style>
    <style:style style:name="P4" style:family="paragraph" style:parent-style-name="Standard">
      <style:paragraph-properties fo:line-height="115%"/>
      <style:text-properties style:font-name="Hedvig Letters Serif 24pt" fo:font-size="11pt" officeooo:rsid="00055055" officeooo:paragraph-rsid="00055055" style:font-size-asian="11pt" style:font-size-complex="11pt"/>
    </style:style>
    <style:style style:name="P5" style:family="paragraph" style:parent-style-name="Standard">
      <style:paragraph-properties fo:margin-left="0.035cm" fo:margin-right="-0.002cm" fo:margin-top="0cm" fo:margin-bottom="0cm" style:contextual-spacing="false" fo:line-height="115%" fo:text-align="justify" style:justify-single-word="false" fo:text-indent="0cm" style:auto-text-indent="false"/>
      <style:text-properties style:font-name="Hedvig Letters Serif 24pt" fo:font-size="11pt" officeooo:paragraph-rsid="00055055" style:font-size-asian="11pt" style:font-name-complex="Verdana" style:font-size-complex="11pt"/>
    </style:style>
    <style:style style:name="P6" style:family="paragraph" style:parent-style-name="Standard">
      <style:paragraph-properties fo:margin-left="0.035cm" fo:margin-right="0.459cm" fo:margin-top="0cm" fo:margin-bottom="0cm" style:contextual-spacing="false" fo:line-height="115%" fo:text-align="justify" style:justify-single-word="false" fo:text-indent="0cm" style:auto-text-indent="false"/>
      <style:text-properties style:font-name="Hedvig Letters Serif 24pt" fo:font-size="11pt" officeooo:paragraph-rsid="0018eb42" style:font-size-asian="11pt" style:font-name-complex="Verdana" style:font-size-complex="11pt"/>
    </style:style>
    <style:style style:name="P7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37cm"/>
        </style:tab-stops>
      </style:paragraph-properties>
      <style:text-properties style:font-name="Hedvig Letters Serif 24pt" fo:font-size="11pt" officeooo:paragraph-rsid="00055055" style:font-size-asian="11pt" style:font-name-complex="Verdana" style:font-size-complex="11pt"/>
    </style:style>
    <style:style style:name="P8" style:family="paragraph" style:parent-style-name="S_20_-_20_Tekst">
      <style:paragraph-properties fo:margin-left="0cm" fo:margin-right="0cm" fo:margin-top="0.199cm" fo:margin-bottom="0cm" style:contextual-spacing="false" fo:line-height="115%" fo:text-align="justify" style:justify-single-word="false" fo:text-indent="0cm" style:auto-text-indent="false"/>
      <style:text-properties style:font-name="Hedvig Letters Serif 24pt" fo:font-size="11pt" fo:font-weight="bold" officeooo:rsid="00055055" officeooo:paragraph-rsid="00055055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035cm" fo:margin-right="0.459cm" fo:margin-top="0cm" fo:margin-bottom="0cm" style:contextual-spacing="false" fo:line-height="115%" fo:text-align="justify" style:justify-single-word="false" fo:text-indent="0cm" style:auto-text-indent="false"/>
      <style:text-properties style:font-name="Hedvig Letters Serif 24pt" fo:font-size="11pt" fo:font-weight="bold" officeooo:rsid="0018eb42" officeooo:paragraph-rsid="0018eb42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73cm"/>
        </style:tab-stops>
      </style:paragraph-properties>
      <style:text-properties style:font-name="Hedvig Letters Serif 24pt" fo:font-size="11pt" fo:font-weight="bold" officeooo:paragraph-rsid="00055055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Hedvig Letters Serif 24pt" fo:font-size="11pt" fo:font-weight="bold" officeooo:paragraph-rsid="00055055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margin-left="2.54cm" fo:margin-right="0cm" fo:margin-top="0cm" fo:margin-bottom="0cm" style:contextual-spacing="false" fo:line-height="115%" fo:text-align="justify" style:justify-single-word="false" fo:text-indent="-2.54cm" style:auto-text-indent="false"/>
      <style:text-properties style:font-name="Hedvig Letters Serif 24pt" fo:font-size="11pt" fo:font-weight="bold" officeooo:paragraph-rsid="00055055" style:font-name-asian="Times New Roman1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line-break="strict" style:writing-mode="lr-tb"/>
      <style:text-properties style:font-name="Hedvig Letters Serif 24pt" fo:font-size="11pt" fo:font-weight="bold" officeooo:paragraph-rsid="00055055" style:font-name-asian="Times New Roman1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_20_-_20_Tekst">
      <style:paragraph-properties fo:margin-left="0cm" fo:margin-right="0cm" fo:margin-top="0.199cm" fo:margin-bottom="0cm" style:contextual-spacing="false" fo:line-height="115%" fo:text-align="justify" style:justify-single-word="false" fo:text-indent="0cm" style:auto-text-indent="false"/>
      <style:text-properties style:font-name="Hedvig Letters Serif 24pt" fo:font-size="11pt" fo:font-weight="normal" officeooo:rsid="00055055" officeooo:paragraph-rsid="00055055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margin-left="0.035cm" fo:margin-right="0.459cm" fo:margin-top="0cm" fo:margin-bottom="0cm" style:contextual-spacing="false" fo:line-height="115%" fo:text-align="justify" style:justify-single-word="false" fo:text-indent="0cm" style:auto-text-indent="false"/>
      <style:text-properties style:font-name="Hedvig Letters Serif 24pt" fo:font-size="11pt" fo:font-weight="normal" officeooo:paragraph-rsid="00280c79" style:font-size-asian="11pt" style:font-weight-asian="normal" style:font-size-complex="11pt"/>
    </style:style>
    <style:style style:name="P16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73cm"/>
        </style:tab-stops>
      </style:paragraph-properties>
      <style:text-properties style:font-name="Hedvig Letters Serif 24pt" fo:font-size="11pt" fo:font-style="normal" fo:font-weight="bold" officeooo:rsid="001b378f" officeooo:paragraph-rsid="001b378f" style:font-size-asian="11pt" style:font-style-asian="normal" style:font-weight-asian="bold" style:font-name-complex="Verdana" style:font-size-complex="11pt" style:font-style-complex="normal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Hedvig Letters Serif 24pt" fo:font-size="11pt" fo:font-style="italic" officeooo:paragraph-rsid="0022648f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line-height="115%" fo:text-align="center" style:justify-single-word="false"/>
      <style:text-properties style:font-name="Hedvig Letters Serif 24pt" fo:font-size="13pt" fo:font-weight="bold" officeooo:rsid="00055055" officeooo:paragraph-rsid="00055055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fo:font-size="11pt" officeooo:paragraph-rsid="0022648f" style:font-size-asian="11pt" style:font-size-complex="11pt"/>
    </style:style>
    <style:style style:name="P20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Hedvig Letters Serif 24pt" fo:font-size="11pt" fo:language="pl" fo:country="PL" fo:font-weight="normal" officeooo:rsid="000f140f" officeooo:paragraph-rsid="00055055" style:font-name-asian="Times New Roman" style:font-size-asian="11pt" style:font-weight-asian="normal" style:font-name-complex="Verdana" style:font-size-complex="11pt" style:font-weight-complex="normal"/>
    </style:style>
    <style:style style:name="P21" style:family="paragraph" style:parent-style-name="Standard">
      <style:paragraph-properties fo:margin-left="0.035cm" fo:margin-right="-0.00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6.103cm"/>
        </style:tab-stops>
      </style:paragraph-properties>
      <style:text-properties style:use-window-font-color="true" loext:opacity="0%" style:font-name="Hedvig Letters Serif 24pt" fo:font-size="11pt" fo:font-weight="normal" officeooo:paragraph-rsid="00055055" style:font-name-asian="Times New Roman" style:font-size-asian="11pt" style:font-weight-asian="normal" style:font-name-complex="Verdana" style:font-size-complex="11pt"/>
    </style:style>
    <style:style style:name="P22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34cm"/>
        </style:tab-stops>
      </style:paragraph-properties>
      <style:text-properties style:use-window-font-color="true" loext:opacity="0%" style:font-name="Hedvig Letters Serif 24pt" fo:font-size="11pt" fo:font-weight="normal" officeooo:paragraph-rsid="00055055" style:font-name-asian="Times New Roman" style:font-size-asian="11pt" style:font-weight-asian="normal" style:font-name-complex="Verdana" style:font-size-complex="11pt"/>
    </style:style>
    <style:style style:name="P23" style:family="paragraph" style:parent-style-name="Standard">
      <style:paragraph-properties fo:margin-left="0.035cm" fo:margin-right="0.459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Hedvig Letters Serif 24pt" fo:font-size="11pt" fo:font-weight="normal" officeooo:rsid="00055055" officeooo:paragraph-rsid="00268460" style:font-name-asian="Times New Roman" style:font-size-asian="11pt" style:font-weight-asian="normal" style:font-name-complex="Verdana" style:font-size-complex="11pt" style:font-weight-complex="normal"/>
    </style:style>
    <style:style style:name="P24" style:family="paragraph" style:parent-style-name="Standard">
      <style:paragraph-properties fo:line-height="115%" fo:text-align="center" style:justify-single-word="false"/>
      <style:text-properties style:use-window-font-color="true" loext:opacity="0%" style:font-name="Hedvig Letters Serif 24pt" fo:font-size="11pt" fo:font-weight="bold" officeooo:paragraph-rsid="00055055" style:font-name-asian="Times New Roman" style:font-size-asian="11pt" style:font-weight-asian="bold" style:font-name-complex="Verdana" style:font-size-complex="11pt"/>
    </style:style>
    <style:style style:name="P25" style:family="paragraph" style:parent-style-name="Standard">
      <style:paragraph-properties fo:margin-left="0.035cm" fo:margin-right="0.459cm" fo:margin-top="0cm" fo:margin-bottom="0cm" style:contextual-spacing="false" fo:line-height="115%" fo:text-align="start" style:justify-single-word="false" fo:text-indent="0cm" style:auto-text-indent="false"/>
      <style:text-properties style:use-window-font-color="true" loext:opacity="0%" style:font-name="Hedvig Letters Serif 24pt" fo:font-size="11pt" fo:font-weight="bold" officeooo:paragraph-rsid="00055055" style:font-name-asian="Times New Roman" style:font-size-asian="11pt" style:font-weight-asian="bold" style:font-name-complex="Verdana" style:font-size-complex="11pt"/>
    </style:style>
    <style:style style:name="P26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Hedvig Letters Serif 24pt" fo:font-size="11pt" fo:font-weight="bold" officeooo:paragraph-rsid="00055055" style:font-name-asian="Times New Roman" style:font-size-asian="11pt" style:font-weight-asian="bold" style:font-name-complex="Verdana" style:font-size-complex="11pt"/>
    </style:style>
    <style:style style:name="P27" style:family="paragraph" style:parent-style-name="Standard">
      <style:paragraph-properties fo:margin-left="0.035cm" fo:margin-right="-0.002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Hedvig Letters Serif 24pt" fo:font-size="11pt" fo:font-weight="bold" officeooo:paragraph-rsid="00055055" style:font-name-asian="Times New Roman" style:font-size-asian="11pt" style:font-weight-asian="bold" style:font-name-complex="Verdana" style:font-size-complex="11pt" style:font-weight-complex="bold"/>
    </style:style>
    <style:style style:name="P28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Hedvig Letters Serif 24pt" fo:font-size="11pt" fo:font-weight="bold" officeooo:paragraph-rsid="00055055" style:font-name-asian="Times New Roman" style:font-size-asian="11pt" style:font-weight-asian="bold" style:font-name-complex="Verdana" style:font-size-complex="11pt" style:font-weight-complex="bold"/>
    </style:style>
    <style:style style:name="P29" style:family="paragraph" style:parent-style-name="Standard">
      <style:paragraph-properties fo:margin-left="0.035cm" fo:margin-right="0.459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Hedvig Letters Serif 24pt" fo:font-size="11pt" fo:font-weight="bold" officeooo:rsid="0018eb42" officeooo:paragraph-rsid="0018eb42" style:font-name-asian="Times New Roman" style:font-size-asian="11pt" style:font-weight-asian="bold" style:font-name-complex="Verdana" style:font-size-complex="11pt" style:font-weight-complex="bold"/>
    </style:style>
    <style:style style:name="P30" style:family="paragraph" style:parent-style-name="Standard">
      <style:paragraph-properties fo:margin-left="0.035cm" fo:margin-right="0.459cm" fo:margin-top="0cm" fo:margin-bottom="0cm" style:contextual-spacing="false" fo:line-height="115%" fo:text-align="start" style:justify-single-word="false" fo:text-indent="0cm" style:auto-text-indent="false"/>
      <style:text-properties style:use-window-font-color="true" loext:opacity="0%" style:font-name="Hedvig Letters Serif 24pt" fo:font-size="11pt" fo:font-weight="bold" officeooo:rsid="00055055" officeooo:paragraph-rsid="00055055" style:font-name-asian="Times New Roman" style:font-size-asian="11pt" style:font-weight-asian="bold" style:font-name-complex="Verdana" style:font-size-complex="11pt"/>
    </style:style>
    <style:style style:name="P31" style:family="paragraph" style:parent-style-name="Standard">
      <style:paragraph-properties fo:margin-left="0.035cm" fo:margin-right="0.459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Hedvig Letters Serif 24pt" fo:font-size="11pt" fo:font-weight="bold" officeooo:rsid="00055055" officeooo:paragraph-rsid="00268460" style:font-name-asian="Times New Roman" style:font-size-asian="11pt" style:font-weight-asian="bold" style:font-name-complex="Verdana" style:font-size-complex="11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line-break="strict" style:writing-mode="lr-tb"/>
      <style:text-properties style:use-window-font-color="true" loext:opacity="0%" style:font-name="Hedvig Letters Serif 24pt" fo:font-size="11pt" fo:font-weight="bold" officeooo:paragraph-rsid="00055055" style:font-name-asian="Times New Roman1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035cm" fo:margin-right="-0.005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Hedvig Letters Serif 24pt" fo:font-size="11pt" fo:font-style="normal" fo:font-weight="bold" officeooo:paragraph-rsid="00055055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34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737cm"/>
        </style:tab-stops>
      </style:paragraph-properties>
      <style:text-properties style:use-window-font-color="true" loext:opacity="0%" style:font-name="Hedvig Letters Serif 24pt" fo:font-size="11pt" fo:font-style="normal" fo:font-weight="bold" officeooo:paragraph-rsid="00055055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35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Hedvig Letters Serif 24pt" fo:font-size="11pt" style:text-underline-style="none" fo:font-weight="normal" officeooo:paragraph-rsid="00055055" style:font-name-asian="Times New Roman" style:font-size-asian="11pt" style:font-weight-asian="normal" style:font-name-complex="Verdana" style:font-size-complex="11pt" style:font-weight-complex="normal"/>
    </style:style>
    <style:style style:name="P36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Hedvig Letters Serif 24pt" fo:font-size="11pt" style:text-underline-style="none" fo:font-weight="normal" officeooo:paragraph-rsid="00055055" style:font-name-asian="Arial" style:font-size-asian="11pt" style:font-weight-asian="normal" style:font-name-complex="Verdana" style:font-size-complex="11pt" style:font-weight-complex="normal"/>
    </style:style>
    <style:style style:name="P37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Hedvig Letters Serif 24pt" fo:font-size="11pt" style:text-underline-style="none" fo:font-weight="normal" officeooo:rsid="00122534" officeooo:paragraph-rsid="00055055" style:font-name-asian="Arial" style:font-size-asian="11pt" style:font-weight-asian="normal" style:font-name-complex="Verdana" style:font-size-complex="11pt" style:font-weight-complex="normal"/>
    </style:style>
    <style:style style:name="P38" style:family="paragraph" style:parent-style-name="Standard">
      <style:paragraph-properties fo:margin-left="0.035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Hedvig Letters Serif 24pt" fo:font-size="11pt" style:text-underline-style="none" fo:font-weight="normal" officeooo:rsid="00122534" officeooo:paragraph-rsid="00055055" style:font-name-asian="Arial" style:font-size-asian="11pt" style:font-weight-asian="normal" style:font-name-complex="Verdana" style:font-size-complex="11pt" style:font-weight-complex="normal"/>
    </style:style>
    <style:style style:name="P39" style:family="paragraph" style:parent-style-name="Standard">
      <style:paragraph-properties fo:margin-left="0.035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text-line-through-style="none" style:text-line-through-type="none" style:font-name="Hedvig Letters Serif 24pt" fo:font-size="11pt" style:text-underline-style="none" fo:font-weight="normal" officeooo:rsid="00216b70" officeooo:paragraph-rsid="00216b70" style:font-name-asian="Arial" style:font-size-asian="11pt" style:font-weight-asian="normal" style:font-name-complex="Verdana" style:font-size-complex="11pt" style:font-weight-complex="normal"/>
    </style:style>
    <style:style style:name="P40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Hedvig Letters Serif 24pt" fo:font-size="11pt" style:text-underline-style="none" fo:font-weight="bold" officeooo:paragraph-rsid="00055055" style:font-name-asian="Arial" style:font-size-asian="11pt" style:font-weight-asian="bold" style:font-name-complex="Verdana" style:font-size-complex="11pt" style:font-weight-complex="normal"/>
    </style:style>
    <style:style style:name="P41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Hedvig Letters Serif 24pt" fo:font-size="11pt" style:text-underline-style="solid" style:text-underline-width="auto" style:text-underline-color="font-color" fo:font-weight="bold" officeooo:paragraph-rsid="00055055" style:font-name-asian="Arial" style:font-size-asian="11pt" style:font-weight-asian="bold" style:font-name-complex="Verdana" style:font-size-complex="11pt" style:font-weight-complex="bold"/>
    </style:style>
    <style:style style:name="P42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0.573cm"/>
        </style:tab-stops>
      </style:paragraph-properties>
      <style:text-properties fo:color="#070707" loext:opacity="100%" style:font-name="Hedvig Letters Serif 24pt" fo:font-size="11pt" fo:font-style="normal" fo:font-weight="bold" officeooo:rsid="001b378f" officeooo:paragraph-rsid="001b378f" style:font-size-asian="11pt" style:font-style-asian="normal" style:font-weight-asian="bold" style:font-name-complex="Verdana" style:font-size-complex="11pt" style:font-style-complex="normal" style:font-weight-complex="bold"/>
    </style:style>
    <style:style style:name="P43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55055"/>
    </style:style>
    <style:style style:name="P44" style:family="paragraph" style:parent-style-name="Standard">
      <style:paragraph-properties fo:margin-left="0.035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2caa9a"/>
    </style:style>
    <style:style style:name="P45" style:family="paragraph" style:parent-style-name="Heading_20_8" style:list-style-name="">
      <style:paragraph-properties fo:margin-left="2.54cm" fo:margin-right="0cm" fo:margin-top="0cm" fo:margin-bottom="0cm" style:contextual-spacing="false" fo:line-height="115%" fo:text-align="justify" style:justify-single-word="false" fo:text-indent="-2.54cm" style:auto-text-indent="false"/>
      <style:text-properties style:font-name="Hedvig Letters Serif 24pt" fo:font-size="11pt" fo:font-weight="bold" officeooo:paragraph-rsid="00055055" style:font-name-asian="Times New Roman1" style:font-size-asian="11pt" style:font-weight-asian="bold" style:font-name-complex="Verdana" style:font-size-complex="11pt" style:font-weight-complex="bold"/>
    </style:style>
    <style:style style:name="P46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0.106cm"/>
        </style:tab-stops>
      </style:paragraph-properties>
      <style:text-properties style:use-window-font-color="true" loext:opacity="0%" style:font-name="Hedvig Letters Serif 24pt" fo:font-size="11pt" fo:font-weight="normal" officeooo:paragraph-rsid="00055055" style:font-name-asian="Times New Roman" style:font-size-asian="11pt" style:font-weight-asian="normal" style:font-name-complex="Verdana" style:font-size-complex="11pt"/>
    </style:style>
    <style:style style:name="P47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0.106cm"/>
        </style:tab-stops>
      </style:paragraph-properties>
      <style:text-properties style:use-window-font-color="true" loext:opacity="0%" style:font-name="Hedvig Letters Serif 24pt" fo:font-size="11pt" fo:font-weight="normal" officeooo:rsid="001ddefc" officeooo:paragraph-rsid="001ddefc" style:font-name-asian="Times New Roman" style:font-size-asian="11pt" style:font-weight-asian="normal" style:font-name-complex="Verdana" style:font-size-complex="11pt"/>
    </style:style>
    <style:style style:name="P48" style:family="paragraph" style:parent-style-name="Standard" style:list-style-name="L1">
      <loext:graphic-properties draw:fill="none"/>
      <style:paragraph-properties fo:margin-top="0cm" fo:margin-bottom="0cm" style:contextual-spacing="false" fo:line-height="115%" fo:text-align="justify" style:justify-single-word="false" fo:background-color="transparent">
        <style:tab-stops>
          <style:tab-stop style:position="0.106cm"/>
        </style:tab-stops>
      </style:paragraph-properties>
      <style:text-properties style:use-window-font-color="true" loext:opacity="0%" style:font-name="Hedvig Letters Serif 24pt" fo:font-size="11pt" fo:language="pl" fo:country="PL" fo:font-weight="normal" officeooo:rsid="000f140f" officeooo:paragraph-rsid="0018eb42" style:font-name-asian="Times New Roman" style:font-size-asian="11pt" style:font-weight-asian="normal" style:font-name-complex="Verdana" style:font-size-complex="11pt" style:font-weight-complex="normal"/>
    </style:style>
    <style:style style:name="P49" style:family="paragraph" style:parent-style-name="Standard" style:list-style-name="L1" style:master-page-name="">
      <loext:graphic-properties draw:fill="none"/>
      <style:paragraph-properties fo:margin-top="0cm" fo:margin-bottom="0cm" style:contextual-spacing="false" fo:line-height="115%" fo:text-align="justify" style:justify-single-word="false" style:page-number="auto" fo:background-color="transparent">
        <style:tab-stops>
          <style:tab-stop style:position="0.106cm"/>
        </style:tab-stops>
      </style:paragraph-properties>
      <style:text-properties style:use-window-font-color="true" loext:opacity="0%" style:font-name="Hedvig Letters Serif 24pt" fo:font-size="11pt" fo:language="pl" fo:country="PL" fo:font-weight="normal" officeooo:rsid="000f140f" officeooo:paragraph-rsid="0018eb42" style:font-name-asian="Times New Roman" style:font-size-asian="11pt" style:font-weight-asian="normal" style:font-name-complex="Verdana" style:font-size-complex="11pt" style:font-weight-complex="normal"/>
    </style:style>
    <style:style style:name="P50" style:family="paragraph" style:parent-style-name="Standard" style:list-style-name="L1">
      <loext:graphic-properties draw:fill="none"/>
      <style:paragraph-properties fo:margin-top="0cm" fo:margin-bottom="0cm" style:contextual-spacing="false" fo:line-height="115%" fo:text-align="justify" style:justify-single-word="false" fo:background-color="transparent">
        <style:tab-stops>
          <style:tab-stop style:position="0.106cm"/>
        </style:tab-stops>
      </style:paragraph-properties>
      <style:text-properties style:use-window-font-color="true" loext:opacity="0%" style:font-name="Hedvig Letters Serif 24pt" fo:font-size="11pt" fo:language="pl" fo:country="PL" fo:font-weight="normal" officeooo:rsid="001b378f" officeooo:paragraph-rsid="001b378f" style:font-name-asian="Times New Roman" style:font-size-asian="11pt" style:font-weight-asian="normal" style:font-name-complex="Verdana" style:font-size-complex="11pt" style:font-weight-complex="normal"/>
    </style:style>
    <style:style style:name="P51" style:family="paragraph" style:parent-style-name="Standard" style:list-style-name="L1">
      <loext:graphic-properties draw:fill="none"/>
      <style:paragraph-properties fo:margin-top="0cm" fo:margin-bottom="0cm" style:contextual-spacing="false" fo:line-height="115%" fo:text-align="justify" style:justify-single-word="false" fo:background-color="transparent">
        <style:tab-stops>
          <style:tab-stop style:position="0.106cm"/>
        </style:tab-stops>
      </style:paragraph-properties>
      <style:text-properties style:use-window-font-color="true" loext:opacity="0%" style:font-name="Hedvig Letters Serif 24pt" fo:font-size="11pt" fo:language="pl" fo:country="PL" fo:font-weight="normal" officeooo:rsid="001c68cf" officeooo:paragraph-rsid="001c68cf" style:font-name-asian="Times New Roman" style:font-size-asian="11pt" style:font-weight-asian="normal" style:font-name-complex="Verdana" style:font-size-complex="11pt" style:font-weight-complex="normal"/>
    </style:style>
    <style:style style:name="P52" style:family="paragraph" style:parent-style-name="Standard" style:list-style-name="L1" style:master-page-name="">
      <loext:graphic-properties draw:fill="none"/>
      <style:paragraph-properties fo:margin-top="0cm" fo:margin-bottom="0cm" style:contextual-spacing="false" fo:line-height="115%" fo:text-align="justify" style:justify-single-word="false" style:page-number="auto" fo:background-color="transparent">
        <style:tab-stops>
          <style:tab-stop style:position="0.106cm"/>
        </style:tab-stops>
      </style:paragraph-properties>
      <style:text-properties style:font-name="Hedvig Letters Serif 24pt" fo:font-size="11pt" officeooo:paragraph-rsid="0018eb42" style:font-size-asian="11pt" style:font-size-complex="11pt"/>
    </style:style>
    <style:style style:name="P53" style:family="paragraph" style:parent-style-name="Standard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0.106cm"/>
        </style:tab-stops>
      </style:paragraph-properties>
      <style:text-properties style:font-name="Hedvig Letters Serif 24pt" fo:font-size="11pt" officeooo:paragraph-rsid="00055055" style:font-size-asian="11pt" style:font-size-complex="11pt"/>
    </style:style>
    <style:style style:name="P54" style:family="paragraph" style:parent-style-name="Standard" style:list-style-name="L1">
      <loext:graphic-properties draw:fill="none"/>
      <style:paragraph-properties fo:margin-top="0cm" fo:margin-bottom="0cm" style:contextual-spacing="false" fo:line-height="115%" fo:text-align="justify" style:justify-single-word="false" fo:background-color="transparent">
        <style:tab-stops>
          <style:tab-stop style:position="0.106cm"/>
        </style:tab-stops>
      </style:paragraph-properties>
      <style:text-properties style:font-name="Hedvig Letters Serif 24pt" fo:font-size="11pt" officeooo:rsid="0018eb42" officeooo:paragraph-rsid="0018eb42" style:font-size-asian="11pt" style:font-size-complex="11pt"/>
    </style:style>
    <style:style style:name="T1" style:family="text">
      <style:text-properties style:use-window-font-color="true" loext:opacity="0%" style:text-line-through-style="none" style:text-line-through-type="none" style:font-name="Hedvig Letters Serif 24pt" fo:font-size="11pt" style:text-underline-style="none" fo:font-weight="bold" style:font-name-asian="Arial" style:font-size-asian="11pt" style:font-weight-asian="bold" style:font-name-complex="Verdana" style:font-size-complex="11pt" style:font-weight-complex="normal"/>
    </style:style>
    <style:style style:name="T2" style:family="text">
      <style:text-properties style:use-window-font-color="true" loext:opacity="0%" fo:font-weight="bold" officeooo:rsid="0018eb42" style:font-name-asian="Times New Roman" style:font-weight-asian="bold"/>
    </style:style>
    <style:style style:name="T3" style:family="text">
      <style:text-properties style:use-window-font-color="true" loext:opacity="0%" fo:font-weight="bold" officeooo:rsid="00055055" style:font-name-asian="Times New Roman" style:font-weight-asian="bold"/>
    </style:style>
    <style:style style:name="T4" style:family="text">
      <style:text-properties style:use-window-font-color="true" loext:opacity="0%" fo:font-weight="bold" style:font-name-asian="Times New Roman" style:font-weight-asian="bold" style:font-name-complex="Verdana" style:font-weight-complex="bold"/>
    </style:style>
    <style:style style:name="T5" style:family="text">
      <style:text-properties style:use-window-font-color="true" loext:opacity="0%" fo:font-weight="bold" officeooo:rsid="00055055" style:font-name-asian="Times New Roman" style:font-weight-asian="bold" style:font-name-complex="Verdana" style:font-weight-complex="bold"/>
    </style:style>
    <style:style style:name="T6" style:family="text">
      <style:text-properties style:use-window-font-color="true" loext:opacity="0%" fo:font-weight="bold" officeooo:rsid="0010a7fc" style:font-name-asian="Times New Roman" style:font-weight-asian="bold" style:font-name-complex="Verdana" style:font-weight-complex="bold"/>
    </style:style>
    <style:style style:name="T7" style:family="text">
      <style:text-properties style:use-window-font-color="true" loext:opacity="0%" fo:font-weight="bold" officeooo:rsid="00227818" style:font-name-asian="Times New Roman" style:font-weight-asian="bold" style:font-name-complex="Verdana" style:font-weight-complex="bold"/>
    </style:style>
    <style:style style:name="T8" style:family="text">
      <style:text-properties style:use-window-font-color="true" loext:opacity="0%" fo:font-weight="bold" officeooo:rsid="001fc30d" style:font-name-asian="Times New Roman" style:font-weight-asian="bold" style:font-name-complex="Verdana" style:font-weight-complex="bold"/>
    </style:style>
    <style:style style:name="T9" style:family="text">
      <style:text-properties style:use-window-font-color="true" loext:opacity="0%" fo:font-weight="bold" officeooo:rsid="00119a8e" style:font-name-asian="Times New Roman" style:font-weight-asian="bold" style:font-name-complex="Verdana" style:font-weight-complex="bold"/>
    </style:style>
    <style:style style:name="T10" style:family="text">
      <style:text-properties style:use-window-font-color="true" loext:opacity="0%" fo:font-weight="bold" officeooo:rsid="00269c41" style:font-name-asian="Times New Roman" style:font-weight-asian="bold" style:font-name-complex="Verdana" style:font-weight-complex="bold"/>
    </style:style>
    <style:style style:name="T11" style:family="text">
      <style:text-properties style:use-window-font-color="true" loext:opacity="0%" style:font-name-asian="Times New Roman" style:font-name-complex="Verdana"/>
    </style:style>
    <style:style style:name="T12" style:family="text">
      <style:text-properties style:use-window-font-color="true" loext:opacity="0%" style:font-name-asian="Times New Roman" style:font-name-complex="Verdana" style:font-weight-complex="normal"/>
    </style:style>
    <style:style style:name="T13" style:family="text">
      <style:text-properties style:use-window-font-color="true" loext:opacity="0%" officeooo:rsid="00055055" style:font-name-asian="Times New Roman" style:font-name-complex="Verdana" style:font-weight-complex="normal"/>
    </style:style>
    <style:style style:name="T14" style:family="text">
      <style:text-properties style:use-window-font-color="true" loext:opacity="0%" officeooo:rsid="00119a8e" style:font-name-asian="Times New Roman" style:font-name-complex="Verdana" style:font-weight-complex="normal"/>
    </style:style>
    <style:style style:name="T15" style:family="text">
      <style:text-properties style:use-window-font-color="true" loext:opacity="0%" officeooo:rsid="001fc30d" style:font-name-asian="Times New Roman" style:font-name-complex="Verdana" style:font-weight-complex="normal"/>
    </style:style>
    <style:style style:name="T16" style:family="text">
      <style:text-properties style:use-window-font-color="true" loext:opacity="0%" officeooo:rsid="00227818" style:font-name-asian="Times New Roman" style:font-name-complex="Verdana" style:font-weight-complex="normal"/>
    </style:style>
    <style:style style:name="T17" style:family="text">
      <style:text-properties style:use-window-font-color="true" loext:opacity="0%" officeooo:rsid="00119a8e" style:font-name-asian="Times New Roman" style:font-name-complex="Verdana"/>
    </style:style>
    <style:style style:name="T18" style:family="text">
      <style:text-properties style:use-window-font-color="true" loext:opacity="0%" fo:language="pl" fo:country="PL" fo:font-weight="normal" style:font-name-asian="Times New Roman" style:font-weight-asian="normal" style:font-name-complex="Verdana" style:font-weight-complex="normal"/>
    </style:style>
    <style:style style:name="T19" style:family="text">
      <style:text-properties style:use-window-font-color="true" loext:opacity="0%" fo:language="pl" fo:country="PL" fo:font-weight="normal" officeooo:rsid="000f140f" style:font-name-asian="Times New Roman" style:font-weight-asian="normal" style:font-name-complex="Verdana" style:font-weight-complex="normal"/>
    </style:style>
    <style:style style:name="T20" style:family="text">
      <style:text-properties style:use-window-font-color="true" loext:opacity="0%" fo:language="pl" fo:country="PL" fo:font-weight="normal" officeooo:rsid="00110360" style:font-name-asian="Times New Roman" style:font-weight-asian="normal" style:font-name-complex="Verdana" style:font-weight-complex="normal"/>
    </style:style>
    <style:style style:name="T21" style:family="text">
      <style:text-properties style:use-window-font-color="true" loext:opacity="0%" fo:language="pl" fo:country="PL" fo:font-weight="normal" officeooo:rsid="001b378f" style:font-name-asian="Times New Roman" style:font-weight-asian="normal" style:font-name-complex="Verdana" style:font-weight-complex="normal"/>
    </style:style>
    <style:style style:name="T22" style:family="text">
      <style:text-properties style:use-window-font-color="true" loext:opacity="0%" fo:language="pl" fo:country="PL" fo:font-weight="normal" officeooo:rsid="001b4987" style:font-name-asian="Times New Roman" style:font-weight-asian="normal" style:font-name-complex="Verdana" style:font-weight-complex="normal"/>
    </style:style>
    <style:style style:name="T23" style:family="text">
      <style:text-properties style:use-window-font-color="true" loext:opacity="0%" fo:font-style="normal" fo:font-weight="bold" style:font-name-asian="Times New Roman" style:font-style-asian="normal" style:font-weight-asian="bold" style:font-name-complex="Verdana" style:font-style-complex="normal" style:font-weight-complex="bold"/>
    </style:style>
    <style:style style:name="T24" style:family="text">
      <style:text-properties style:use-window-font-color="true" loext:opacity="0%" fo:font-weight="normal" style:font-name-asian="Times New Roman" style:font-weight-asian="normal" style:font-name-complex="Verdana"/>
    </style:style>
    <style:style style:name="T25" style:family="text">
      <style:text-properties style:use-window-font-color="true" loext:opacity="0%" fo:font-weight="normal" officeooo:rsid="000b1c15" style:font-name-asian="Times New Roman" style:font-weight-asian="normal" style:font-name-complex="Verdana"/>
    </style:style>
    <style:style style:name="T26" style:family="text">
      <style:text-properties style:use-window-font-color="true" loext:opacity="0%" style:font-name="Hedvig Letters Serif 24pt" fo:font-size="11pt" style:font-name-asian="Arial" style:font-size-asian="11pt" style:font-name-complex="Verdana" style:font-size-complex="11pt"/>
    </style:style>
    <style:style style:name="T27" style:family="text">
      <style:text-properties style:use-window-font-color="true" loext:opacity="0%" style:font-name="Hedvig Letters Serif 24pt" fo:font-size="11pt" fo:background-color="#ffffff" loext:char-shading-value="0" style:font-name-asian="Arial" style:font-size-asian="11pt" style:font-name-complex="Verdana" style:font-size-complex="11pt"/>
    </style:style>
    <style:style style:name="T28" style:family="text">
      <style:text-properties fo:color="#000000" loext:opacity="100%" style:text-line-through-style="none" style:text-line-through-type="none" style:font-name="Hedvig Letters Serif 24pt" fo:font-size="11pt" style:text-underline-style="none" fo:font-weight="bold" style:font-name-asian="Times New Roman" style:font-size-asian="11pt" style:font-weight-asian="bold" style:font-name-complex="Times New Roman2" style:font-size-complex="11pt" style:font-weight-complex="bold"/>
    </style:style>
    <style:style style:name="T29" style:family="text">
      <style:text-properties fo:color="#000000" loext:opacity="100%" style:text-line-through-style="none" style:text-line-through-type="none" style:font-name="Hedvig Letters Serif 24pt" fo:font-size="11pt" style:text-underline-style="none" fo:font-weight="bold" officeooo:rsid="002bf886" style:font-name-asian="Times New Roman" style:font-size-asian="11pt" style:font-weight-asian="bold" style:font-name-complex="Times New Roman2" style:font-size-complex="11pt" style:font-weight-complex="bold"/>
    </style:style>
    <style:style style:name="T30" style:family="text">
      <style:text-properties fo:color="#000000" loext:opacity="100%" style:text-line-through-style="none" style:text-line-through-type="none" style:font-name="Hedvig Letters Serif 24pt" fo:font-size="11pt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1" style:family="text">
      <style:text-properties fo:color="#000000" loext:opacity="100%" style:text-line-through-style="none" style:text-line-through-type="none" style:font-name="Hedvig Letters Serif 24pt" fo:font-size="11pt" style:text-underline-style="none" fo:font-weight="normal" officeooo:rsid="0018eb42" style:font-name-asian="Times New Roman" style:font-size-asian="11pt" style:font-weight-asian="normal" style:font-name-complex="Times New Roman" style:font-size-complex="11pt" style:font-weight-complex="normal"/>
    </style:style>
    <style:style style:name="T32" style:family="text">
      <style:text-properties fo:color="#000000" loext:opacity="100%" style:text-line-through-style="none" style:text-line-through-type="none" style:font-name="Hedvig Letters Serif 24pt" fo:font-size="11pt" style:text-underline-style="none" fo:font-weight="normal" style:font-name-asian="Times New Roman" style:font-size-asian="11pt" style:font-weight-asian="normal" style:font-name-complex="Times New Roman2" style:font-size-complex="11pt" style:font-weight-complex="normal"/>
    </style:style>
    <style:style style:name="T33" style:family="text">
      <style:text-properties fo:color="#000000" loext:opacity="100%" style:text-line-through-style="none" style:text-line-through-type="none" style:font-name="Hedvig Letters Serif 24pt" fo:font-size="11pt" style:text-underline-style="none" fo:font-weight="normal" officeooo:rsid="0018eb42" style:font-name-asian="Times New Roman" style:font-size-asian="11pt" style:font-weight-asian="normal" style:font-name-complex="Times New Roman2" style:font-size-complex="11pt" style:font-weight-complex="normal"/>
    </style:style>
    <style:style style:name="T34" style:family="text">
      <style:text-properties fo:color="#000000" loext:opacity="100%" style:text-line-through-style="none" style:text-line-through-type="none" style:font-name="Hedvig Letters Serif 24pt" fo:font-size="11pt" style:text-underline-style="none" fo:font-weight="normal" officeooo:rsid="002caa9a" style:font-name-asian="Times New Roman" style:font-size-asian="11pt" style:font-weight-asian="normal" style:font-name-complex="Times New Roman2" style:font-size-complex="11pt" style:font-weight-complex="normal"/>
    </style:style>
    <style:style style:name="T35" style:family="text">
      <style:text-properties fo:color="#000000" loext:opacity="100%" style:text-line-through-style="none" style:text-line-through-type="none" style:font-name="Hedvig Letters Serif 24pt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6" style:family="text">
      <style:text-properties fo:color="#000000" loext:opacity="100%" style:text-line-through-style="none" style:text-line-through-type="none" style:font-name="Hedvig Letters Serif 24pt" fo:font-size="11pt" style:text-underline-style="none" fo:font-weight="normal" officeooo:rsid="002caa9a" style:font-name-asian="Times New Roman1" style:font-size-asian="11pt" style:font-weight-asian="normal" style:font-name-complex="Times New Roman1" style:font-size-complex="11pt" style:font-weight-complex="normal"/>
    </style:style>
    <style:style style:name="T37" style:family="text">
      <style:text-properties fo:color="#000000" loext:opacity="100%" style:text-line-through-style="none" style:text-line-through-type="none" style:font-name="Hedvig Letters Serif 24pt" fo:font-size="11pt" style:text-underline-style="none" fo:font-weight="normal" officeooo:rsid="0018eb42" style:font-name-asian="Times New Roman1" style:font-size-asian="11pt" style:font-weight-asian="normal" style:font-name-complex="Times New Roman1" style:font-size-complex="11pt" style:font-weight-complex="normal"/>
    </style:style>
    <style:style style:name="T38" style:family="text">
      <style:text-properties fo:color="#323232" loext:opacity="100%" style:font-name="Hedvig Letters Serif 24pt" fo:font-size="11pt" fo:font-weight="bold" style:font-name-asian="Arial" style:font-size-asian="11pt" style:font-weight-asian="bold" style:font-name-complex="Verdana" style:font-size-complex="11pt"/>
    </style:style>
    <style:style style:name="T39" style:family="text">
      <style:text-properties fo:color="#323232" loext:opacity="100%" style:font-name="Hedvig Letters Serif 24pt" fo:font-size="11pt" fo:font-weight="bold" officeooo:rsid="0025cc17" style:font-name-asian="Arial" style:font-size-asian="11pt" style:font-weight-asian="bold" style:font-name-complex="Verdana" style:font-size-complex="11pt"/>
    </style:style>
    <style:style style:name="T40" style:family="text">
      <style:text-properties officeooo:rsid="000a9284"/>
    </style:style>
    <style:style style:name="T41" style:family="text">
      <style:text-properties officeooo:rsid="000b1c15"/>
    </style:style>
    <style:style style:name="T42" style:family="text">
      <style:text-properties officeooo:rsid="000cac37"/>
    </style:style>
    <style:style style:name="T43" style:family="text">
      <style:text-properties officeooo:rsid="0012e01c"/>
    </style:style>
    <style:style style:name="T44" style:family="text">
      <style:text-properties fo:font-weight="normal" style:font-weight-asian="normal" style:font-name-complex="sans-serif" style:font-weight-complex="normal"/>
    </style:style>
    <style:style style:name="T45" style:family="text">
      <style:text-properties fo:font-weight="normal" officeooo:rsid="001b4987" style:font-weight-asian="normal" style:font-name-complex="sans-serif" style:font-weight-complex="normal"/>
    </style:style>
    <style:style style:name="T46" style:family="text">
      <style:text-properties fo:font-weight="normal" style:font-weight-asian="normal" style:font-name-complex="Verdana" style:font-weight-complex="normal"/>
    </style:style>
    <style:style style:name="T47" style:family="text">
      <style:text-properties officeooo:rsid="0018eb42"/>
    </style:style>
    <style:style style:name="T48" style:family="text">
      <style:text-properties fo:language="pl" fo:country="PL"/>
    </style:style>
    <style:style style:name="T49" style:family="text">
      <style:text-properties fo:language="pl" fo:country="PL" officeooo:rsid="00136b70"/>
    </style:style>
    <style:style style:name="T50" style:family="text">
      <style:text-properties fo:language="pl" fo:country="PL" officeooo:rsid="001b378f"/>
    </style:style>
    <style:style style:name="T51" style:family="text">
      <style:text-properties fo:language="pl" fo:country="PL" officeooo:rsid="0022648f"/>
    </style:style>
    <style:style style:name="T52" style:family="text">
      <style:text-properties fo:language="pl" fo:country="PL" officeooo:rsid="00289928"/>
    </style:style>
    <style:style style:name="T53" style:family="text">
      <style:text-properties officeooo:rsid="001b378f"/>
    </style:style>
    <style:style style:name="T54" style:family="text">
      <style:text-properties officeooo:rsid="001c68cf"/>
    </style:style>
    <style:style style:name="T55" style:family="text">
      <style:text-properties style:font-name="Hedvig Letters Serif 24pt" style:font-name-complex="Hedvig Letters Serif 24pt"/>
    </style:style>
    <style:style style:name="T56" style:family="text">
      <style:text-properties style:font-name="Hedvig Letters Serif 24pt" officeooo:rsid="0017900b" style:font-name-complex="Hedvig Letters Serif 24pt"/>
    </style:style>
    <style:style style:name="T57" style:family="text">
      <style:text-properties style:font-name="Hedvig Letters Serif 24pt" officeooo:rsid="002f63e9" style:font-name-complex="Hedvig Letters Serif 24pt"/>
    </style:style>
    <style:style style:name="T58" style:family="text">
      <style:text-properties officeooo:rsid="0022648f"/>
    </style:style>
    <style:style style:name="T59" style:family="text">
      <style:text-properties style:font-name-complex="Hedvig Letters Serif 24pt"/>
    </style:style>
    <style:style style:name="T60" style:family="text">
      <style:text-properties officeooo:rsid="0017900b"/>
    </style:style>
    <style:style style:name="T61" style:family="text">
      <style:text-properties officeooo:rsid="00227818"/>
    </style:style>
    <style:style style:name="T62" style:family="text">
      <style:text-properties fo:color="#070707" loext:opacity="100%" officeooo:rsid="001c68cf"/>
    </style:style>
    <style:style style:name="T63" style:family="text">
      <style:text-properties fo:color="#070707" loext:opacity="100%" officeooo:rsid="001b378f"/>
    </style:style>
    <style:style style:name="T64" style:family="text">
      <style:text-properties officeooo:rsid="0027da38"/>
    </style:style>
    <style:style style:name="T65" style:family="text">
      <style:text-properties officeooo:rsid="002a0025"/>
    </style:style>
    <style:style style:name="T66" style:family="text">
      <style:text-properties officeooo:rsid="002b3cc7"/>
    </style:style>
    <style:style style:name="T67" style:family="text">
      <style:text-properties fo:color="#3a25d2" loext:opacity="100%" style:text-line-through-style="none" style:text-line-through-type="none" style:font-name="Hedvig Letters Serif 24pt" fo:font-size="11pt" fo:font-style="normal" style:text-underline-style="solid" style:text-underline-width="auto" style:text-underline-color="font-color" fo:font-weight="bold" style:font-name-asian="Times New Roman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68" style:family="text">
      <style:text-properties fo:color="#3a25d2" loext:opacity="100%" style:text-line-through-style="none" style:text-line-through-type="none" style:font-name="Hedvig Letters Serif 24pt" fo:font-size="11pt" fo:font-style="normal" fo:font-weight="bold" style:font-name-asian="Times New Roman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69" style:family="text">
      <style:text-properties officeooo:rsid="002e90b4"/>
    </style:style>
    <style:style style:name="T70" style:family="text">
      <style:text-properties officeooo:rsid="002f63e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66cm" fo:text-indent="-0.635cm" fo:margin-left="0.56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201cm" fo:text-indent="-0.635cm" fo:margin-left="1.20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71cm" fo:text-indent="-0.635cm" fo:margin-left="2.47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106cm" fo:text-indent="-0.635cm" fo:margin-left="3.10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741cm" fo:text-indent="-0.635cm" fo:margin-left="3.74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376cm" fo:text-indent="-0.635cm" fo:margin-left="4.37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011cm" fo:text-indent="-0.635cm" fo:margin-left="5.01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646cm" fo:text-indent="-0.635cm" fo:margin-left="5.64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281cm" fo:text-indent="-0.635cm" fo:margin-left="6.28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PR.2600.<text:span text:style-name="T69">28</text:span>.202<text:span text:style-name="T58">4</text:span><text:tab/><text:tab/><text:tab/><text:tab/>Chełmiec, dnia <text:span text:style-name="T66">09 sierpnia 2024 </text:span><text:span text:style-name="T58">roku</text:span></text:p>
      <text:p text:style-name="P4"/>
      <text:p text:style-name="P4"/>
      <text:p text:style-name="P18">ZAPYTANIE OFERTOWE</text:p>
      <text:p text:style-name="P24"/>
      <text:p text:style-name="P25">I. ZAMAWIAJĄCY:</text:p>
      <text:h text:style-name="P45" text:outline-level="8">Gmina Chełmiec</text:h>
      <text:p text:style-name="P12">ul. Papieska 2, 33-395 Chełmiec</text:p>
      <text:p text:style-name="P13">www.chelmiec.pl</text:p>
      <text:p text:style-name="P32">tel.: <text:span text:style-name="T64">18 548 02 19</text:span></text:p>
      <text:p text:style-name="P5"/>
      <text:p text:style-name="P27">II. OPIS PRZEDMIOTU ZAMÓWIENIA:</text:p>
      <text:p text:style-name="P15"><text:span text:style-name="T12">1. Przedmiotem zamówienia jest</text:span><text:span text:style-name="T13"> </text:span><text:span text:style-name="T5">„</text:span><text:span text:style-name="T6">Wykonanie dokumentacji projektowo – kosztorysowej </text:span><text:span text:style-name="T7">prze</text:span><text:span text:style-name="T6">budowy mostu na </text:span><text:span text:style-name="T8">potoku </text:span><text:span text:style-name="T10">Wsiówka</text:span><text:span text:style-name="T8"> </text:span><text:span text:style-name="T7">w miejscowości Paszyn „Biała Droga</text:span><text:span text:style-name="T9">”</text:span><text:span text:style-name="T14">.</text:span></text:p>
      <text:p text:style-name="P15"><text:span text:style-name="T14">Całkowita długość </text:span><text:span text:style-name="T15">obiektu</text:span><text:span text:style-name="T14"> </text:span><text:span text:style-name="T15">wynosi około </text:span><text:span text:style-name="T16">10</text:span><text:span text:style-name="T15"> m. </text:span></text:p>
      <text:p text:style-name="P9"><text:span text:style-name="T17">U</text:span><text:span text:style-name="T11">waga: podane długości są długościami orientacyjnymi.</text:span></text:p>
      <text:p text:style-name="P29"/>
      <text:p text:style-name="P30">Pozostałe informacje:</text:p>
      <text:p text:style-name="P31"><text:span text:style-name="T47">1</text:span>. Termin realizacji <text:span text:style-name="T47">dokumentacji</text:span> <text:span text:style-name="T47">projektowo-kosztorysowej:</text:span></text:p>
      <text:p text:style-name="P23"><text:span text:style-name="T62">12</text:span><text:span text:style-name="T63"> miesięcy od daty podpisania umowy.</text:span></text:p>
      <text:p text:style-name="P29">2. <text:span text:style-name="T48">Dołącz</text:span><text:span text:style-name="T51">ono </text:span><text:span text:style-name="T48">mapę sytuacyjną z zaznacz</text:span><text:span text:style-name="T52">onym</text:span><text:span text:style-name="T48"> </text:span><text:span text:style-name="T50">przebieg</text:span><text:span text:style-name="T52">iem</text:span><text:span text:style-name="T50"> </text:span><text:span text:style-name="T49">mostu</text:span><text:span text:style-name="T48">.</text:span></text:p>
      <text:p text:style-name="P6"><text:span text:style-name="T2">3</text:span><text:span text:style-name="T3">. W skład zamówienia wchodzi:</text:span></text:p>
      <text:p text:style-name="P1">1. <text:span text:style-name="T58">Wszelkie m</text:span>ateriały do zgłoszenia/ <text:span text:style-name="T58">p</text:span>ozwolenia na <text:span text:style-name="T61">prze</text:span><text:span text:style-name="T58">b</text:span>udowę <text:span text:style-name="T58">(uzyskane decyzje, zgłoszenia itp. niezbędne do uzyskania skutecznego zgłoszenia/ pozwolenia na <text:s/></text:span><text:span text:style-name="T65">prze</text:span><text:span text:style-name="T58">budowę)</text:span> – 1 egz.</text:p>
      <text:p text:style-name="P1">2. Wniosek zgłoszenia <text:span text:style-name="T58">wraz </text:span>z pismem o braku sprzeciwu/decyzja P<text:span text:style-name="T58">IN</text:span>B – 1 egz.</text:p>
      <text:p text:style-name="P1">3. Operat wodnoprawny (jeżeli dotyczy) – 2 egz.</text:p>
      <text:p text:style-name="P1">4. Decyzja pozwoleni<text:span text:style-name="T58">e</text:span>/ <text:span text:style-name="T58">z</text:span>głoszeni<text:span text:style-name="T58">e</text:span> wodnoprawne (jeżeli dotyczy)– 1 egz.</text:p>
      <text:p text:style-name="P1">5. Przedmiar robót – 2 egz.</text:p>
      <text:p text:style-name="P1">6.Kosztorys inwestorski (podlegający aktualizacji do czasu ogłoszenia postępowania przetargowego przez Zamawiającego) – 2 egz.</text:p>
      <text:p text:style-name="P1">7. Specyfikacje Techniczne Wykonania i Odbioru Robót Budowlanych –2 egz.</text:p>
      <text:p text:style-name="P1">8. <text:span text:style-name="T59">Projekt zagospodarowania terenu</text:span> – <text:span text:style-name="T70">3</text:span> egz.</text:p>
      <text:p text:style-name="P19"><text:span text:style-name="T56">9. </text:span><text:span text:style-name="T55">Projekt architektoniczno-budowlany – </text:span><text:span text:style-name="T57">3</text:span><text:span text:style-name="T55"> egz.</text:span></text:p>
      <text:p text:style-name="P1"><text:span text:style-name="T60">10</text:span>. Projekt <text:span text:style-name="T60">techniczny</text:span> – <text:span text:style-name="T70">3</text:span> egz.</text:p>
      <text:p text:style-name="P1">1<text:span text:style-name="T60">1</text:span>. Projekt branżowy (gaz, prąd, telekomunikacja) wraz z uzgodnieniami (jeżeli dotyczy) – 2 egz.</text:p>
      <text:p text:style-name="P1">1<text:span text:style-name="T58">2</text:span>. Projekt stałej organizacji ruchu – 2 egz.</text:p>
      <text:p text:style-name="P1">1<text:span text:style-name="T58">3</text:span>. Informacja dotycząca bezpieczeństwa i ochrony zdrowia – 1 egz.</text:p>
      <text:p text:style-name="P3">14. Uzgodnienie w dokumentacji projektowej budowy kładki pieszej – drewnianej na czas <text:span text:style-name="T65">prze</text:span>budowy mostu.</text:p>
      <text:p text:style-name="P1">1<text:span text:style-name="T58">5</text:span>. Wersja elektroniczna – <text:span text:style-name="T60">pendrive</text:span> 1 <text:span text:style-name="T60">egz.</text:span></text:p>
      <text:p text:style-name="P1"/>
      <text:p text:style-name="P17">Powyższy zakres może ulec zmianie, zgodnie ze specyfiką zadania.</text:p>
      <text:p text:style-name="P33"><text:soft-page-break/>III. WARUNKI UDZIAŁU W ZAPYTANIU OFERTOWYM.</text:p>
      <text:p text:style-name="P21">1. O udzielenie zamówienia publicznego mogą ubiegać się Wykonawcy, którzy spełniają następujące warunki:</text:p>
      <text:p text:style-name="P22">- Posiadają uprawnienia <text:span text:style-name="T40">do wykonywania określonej działalności lub czynności, jeżeli przepisy prawa nakładają obowiązek ich posiadania</text:span></text:p>
      <text:p text:style-name="P22">- <text:span text:style-name="T43">P</text:span><text:span text:style-name="T40">osiadają wiedzę i doświadczenie</text:span></text:p>
      <text:p text:style-name="P22">- <text:span text:style-name="T43">D</text:span><text:span text:style-name="T40">ysponują potencjałem technicznym oraz osobami zdolnymi do wykonania zamówienia</text:span></text:p>
      <text:p text:style-name="P22">- <text:span text:style-name="T43">P</text:span><text:span text:style-name="T40">osiadają odpowiednią sytuację ekonomiczną i finansową</text:span></text:p>
      <text:p text:style-name="P10"/>
      <text:p text:style-name="P2"><text:span text:style-name="T4">IV. TERMIN WYKONANIA ZAMÓWIENIA: </text:span><text:span text:style-name="T23"><text:s/></text:span></text:p>
      <text:p text:style-name="P42"><text:span text:style-name="T54">12 </text:span>miesięcy od daty podpisania umowy</text:p>
      <text:p text:style-name="P16"/>
      <text:p text:style-name="P34">V. KRYTERIA OCENY OFERT ORAZ INFORMACJA O WAGACH PUNKTOWYCH LUB PROCENTOWYCH PRZYPISANYCH DO POSZCZEGÓLNYCH KRYTERIÓW OCENY OFERT. OPIS SPOSOBU PRZYZNANIA PUNKTACJI ZA SPEŁNIENIE DANEGO KRYTERIUM OCENY OFERT.</text:p>
      <text:p text:style-name="P7">1. Ocenie podlegają nie odrzucone oferty według następującego kryterium:</text:p>
      <text:p text:style-name="P8"><text:span text:style-name="T44">Jedynym kryterium oceny ofert jest: </text:span><text:span text:style-name="T45">c</text:span><text:span text:style-name="T44">ena brutto za całość</text:span><text:span text:style-name="T46"> </text:span><text:span text:style-name="T44">zamówienia – 100%</text:span><text:span text:style-name="T46"> </text:span></text:p>
      <text:p text:style-name="P14"/>
      <text:p text:style-name="P11">VI. INNE ISTOTNE DLA STRON POSTANOWIENIA DOTYCZĄCE ZAPYTANIA OFERTOWEGO.</text:p>
      <text:list text:style-name="L1">
        <text:list-item>
          <text:p text:style-name="P46">Cena określona w ofercie powinna obejmować wszystkie koszty związane z realizacją zadania. </text:p>
        </text:list-item>
        <text:list-item>
          <text:p text:style-name="P48">Oferowana cena za prace projektowe powinna obejmować kompleks czynności i kosztów z nimi związanych łącznie z opłatami pobieranymi przez urzędy i instytucje z tytułu uzgodnień prac projektowych oraz opłat związanych z uzyskaniem warunków technicznych dotyczących <text:span text:style-name="T53">warunków projektowania, </text:span>dostaw mediów, zakupem map i podkładów geodezyjnych oraz wypisów i wyrysów z ewidencji gruntów.</text:p>
        </text:list-item>
        <text:list-item>
          <text:p text:style-name="P49">Wykonawca powinien uwzględniać wymagania określone w: założeniach programowych, warunkach technicznych wydanych przez właścicieli urządzeń infrastruktury, opiniach i uzgodnieniach.</text:p>
        </text:list-item>
        <text:list-item>
          <text:p text:style-name="P52"><text:span text:style-name="T19">Wykonawca zobowiązuje się wykonać przedmiot zamówienia zgodnie z zasadami w</text:span><text:span text:style-name="T20">s</text:span><text:span text:style-name="T19">półczesnej wiedzy technicznej, obowiązującymi normami i normatywami.</text:span></text:p>
        </text:list-item>
        <text:list-item>
          <text:p text:style-name="P54"><text:span text:style-name="T19">P</text:span><text:span text:style-name="T18">rojektowany most musi spełniać minimalne wymagania </text:span><text:span text:style-name="T21">d</text:span><text:span text:style-name="T22">la</text:span><text:span text:style-name="T21"> drogi gminnej.</text:span></text:p>
        </text:list-item>
        <text:list-item>
          <text:p text:style-name="P50">Projekt musi zawierać stosowne uzgodnienia, ponieważ most łączy drogę gminną z drogą powiatową.</text:p>
        </text:list-item>
        <text:list-item>
          <text:p text:style-name="P51">Wykonawca zobowiązany jest aktualizować kosztorys inwestorski do czasu ogłoszenia przez Zamawiającego postępowania przetargowego na <text:span text:style-name="T61">prze</text:span>budowę mostu.</text:p>
        </text:list-item>
        <text:list-item>
          <text:p text:style-name="P53"><text:span text:style-name="T24">Rozliczenie następować będzie przelewem na konto wskazane na fakturze/rachunku w ciągu do </text:span><text:span text:style-name="T25">30</text:span><text:span text:style-name="T24"> dni od dnia otrzymania prawidłowo wystawionej faktury/rachunku przez Wykonawcę na podstawie protokołu odbioru.</text:span></text:p>
        </text:list-item>
        <text:list-item>
          <text:p text:style-name="P46"><text:soft-page-break/>Wykonawcy będą związani ofertą przez okres 30 dni roboczych. Bieg terminu związania ofertą rozpoczyna się wraz z upływem terminu składania ofert. Jeżeli Wykonawca, którego oferta została wybrana, uchyla się od zawarcia umowy, Zamawiający może wybrać ofertę najkorzystniejszą spośród pozostałych ofert bez przeprowadzania ich ponownej oceny.</text:p>
        </text:list-item>
        <text:list-item>
          <text:p text:style-name="P46">Przed upływem terminu składania ofert, w szczególnie uzasadnionych przypadkach Zamawiający może zmodyfikować treść zapytania ofertowego. Dokonana modyfikacja zostanie niezwłocznie przekazana wszystkim wykonawcom, którzy otrzymali zapytanie ofertowe oraz zamieszczona na stronie internetowej Zamawiającego.</text:p>
        </text:list-item>
        <text:list-item>
          <text:p text:style-name="P46">Zamawiający może zamknąć postępowanie bez wybrania żadnej oferty, w przypadku, gdy żadna ze złożonych ofert nie odpowiada warunkom określonym przez Zamawiającego, a także w przypadku braku środków finansowych. Zamawiający może również unieważnić postępowanie bez podania przyczyny.</text:p>
        </text:list-item>
        <text:list-item>
          <text:p text:style-name="P47">Podpisanie umowy nastąpi w terminie uzgodnionym z Wykonawcom</text:p>
        </text:list-item>
      </text:list>
      <text:p text:style-name="P20"/>
      <text:p text:style-name="P26">VII. TERMIN SKŁADANIA OFERT.</text:p>
      <text:p text:style-name="P44"><text:span text:style-name="T32">Termin składania ofert: </text:span><text:span text:style-name="T29">20.08.2024 r. </text:span><text:span text:style-name="T32">do godziny </text:span><text:span text:style-name="T28">9:00</text:span><text:span text:style-name="T32"> mailowo na adres: </text:span><text:a xlink:type="simple" xlink:href="mailto:knowak@chelmiec.pl" text:style-name="Internet_20_link" text:visited-style-name="Visited_20_Internet_20_Link"><text:span text:style-name="T67">knowak</text:span><text:span text:style-name="Internet_20_link"><text:span text:style-name="T67">@ch</text:span></text:span><text:span text:style-name="Internet_20_link"><text:span text:style-name="T68">elmiec.pl</text:span></text:span></text:a><text:span text:style-name="T30">, </text:span><text:span text:style-name="T35">poprzez złożenie wypełnionego </text:span><text:span text:style-name="T36">i podpisanego</text:span><text:span text:style-name="T35"> formularza ofertowego</text:span><text:span text:style-name="T31"> </text:span><text:span text:style-name="T33">stanowiąc</text:span><text:span text:style-name="T34">ego</text:span><text:span text:style-name="T33"> załącznik nr 1 do postępowania. </text:span><text:span text:style-name="T37">Oferty złożone po czasie zostaną odrzucone.</text:span></text:p>
      <text:p text:style-name="P35"/>
      <text:p text:style-name="P28"><text:span text:style-name="T42">VIII.</text:span> DANE KONTAKTOWE</text:p>
      <text:p text:style-name="P43"><text:span text:style-name="Internet_20_link"><text:span text:style-name="T39">knowak</text:span></text:span><text:a xlink:type="simple" xlink:href="mailto:przetargi@chelmiec.pl" text:style-name="Internet_20_link" text:visited-style-name="Visited_20_Internet_20_Link"><text:span text:style-name="Internet_20_link"><text:span text:style-name="T38">@chelmiec.pl</text:span></text:span></text:a></text:p>
      <text:p text:style-name="P43"><text:span text:style-name="T1">Tel. kontaktowy: </text:span><text:span text:style-name="Strong_20_Emphasis"><text:span text:style-name="T26">18 548 0</text:span></text:span><text:span text:style-name="Strong_20_Emphasis"><text:span text:style-name="T27"> </text:span></text:span><text:span text:style-name="Strong_20_Emphasis"><text:span text:style-name="T26">219</text:span></text:span><text:span text:style-name="T1"> od godz. 8:oo do 15:oo.</text:span></text:p>
      <text:p text:style-name="P40"/>
      <text:p text:style-name="P41">Załączniki:</text:p>
      <text:p text:style-name="P36">załącznik 1 – <text:s/><text:span text:style-name="T41">formularz ofertowy</text:span></text:p>
      <text:p text:style-name="P37"><text:tab/><text:tab/><text:tab/><text:tab/><text:tab/><text:tab/></text:p>
      <text:p text:style-name="P37"/>
      <text:p text:style-name="P38"><text:tab/><text:tab/><text:tab/><text:tab/><text:tab/><text:tab/><text:span text:style-name="T58">Wójt Gminy</text:span></text:p>
      <text:p text:style-name="P39"/>
      <text:p text:style-name="P39"><text:tab/><text:tab/><text:tab/><text:tab/><text:tab/><text:tab/><text:span text:style-name="T58">Stanisław Kuzak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edvig Letters Serif 24pt" svg:font-family="'Hedvig Letters Serif 24p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sans-serif" svg:font-family="sans-serif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_20_-_20_Tekst" style:display-name="S - Tekst" style:family="paragraph" style:parent-style-name="Standard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49cm" fo:margin-right="0cm" fo:margin-top="0.847cm" fo:margin-bottom="0cm" style:contextual-spacing="false" fo:text-align="center" style:justify-single-word="false" fo:orphans="0" fo:widows="0" fo:text-indent="0cm" style:auto-text-indent="false" fo:keep-with-next="always" style:text-autospace="none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use-window-font-color="true" loext:opacity="0%" style:font-name="Verdana" fo:font-family="Verdana" style:font-family-generic="swiss" style:font-pitch="variable" fo:font-size="10pt" fo:font-weight="normal" style:font-name-asian="Times New Roman" style:font-family-asian="'Times New Roman'" style:font-family-generic-asian="roman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09T11:38:33.093000000</dc:date>
    <meta:editing-duration>PT7H7M31S</meta:editing-duration>
    <meta:editing-cycles>25</meta:editing-cycles>
    <meta:generator>LibreOffice/7.6.0.3$Windows_X86_64 LibreOffice_project/69edd8b8ebc41d00b4de3915dc82f8f0fc3b6265</meta:generator>
    <meta:print-date>2024-08-07T10:45:51.873000000</meta:print-date>
    <meta:document-statistic meta:table-count="0" meta:image-count="0" meta:object-count="0" meta:page-count="3" meta:paragraph-count="66" meta:word-count="712" meta:character-count="5504" meta:non-whitespace-character-count="4825"/>
  </office:meta>
</office:document-meta>
</file>