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15%"/>
      <style:text-properties style:font-name="Hedvig Letters Serif 24pt"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Hedvig Letters Serif 24pt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0cf114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18bd6f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Hedvig Letters Serif 24pt"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Hedvig Letters Serif 24pt"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Hedvig Letters Serif 24pt" fo:font-size="11pt" officeooo:paragraph-rsid="001f95b9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rsid="0018f79a" officeooo:paragraph-rsid="0018f79a" style:font-size-asian="11pt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officeooo:paragraph-rsid="0018bd6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Hedvig Letters Serif 24pt" fo:font-size="11pt" style:text-underline-style="solid" style:text-underline-width="auto" style:text-underline-color="font-color" officeooo:paragraph-rsid="00176984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Hedvig Letters Serif 24pt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Hedvig Letters Serif 24pt" fo:font-size="11pt" style:text-underline-style="solid" style:text-underline-width="auto" style:text-underline-color="font-color" officeooo:paragraph-rsid="00176984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Hedvig Letters Serif 24pt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line-height="115%" fo:text-align="center" style:justify-single-word="false"/>
      <style:text-properties style:font-name="Hedvig Letters Serif 24pt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15%"/>
      <style:text-properties style:font-name="Hedvig Letters Serif 24pt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officeooo:paragraph-rsid="0021a68e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21a68e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Hedvig Letters Serif 24pt" fo:font-size="11pt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18bd6f" style:font-size-asian="11pt" style:font-size-complex="11pt"/>
    </style:style>
    <style:style style:name="P23" style:family="paragraph" style:parent-style-name="Standard">
      <style:paragraph-properties fo:line-height="115%"/>
      <style:text-properties style:font-name="Hedvig Letters Serif 24pt"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Hedvig Letters Serif 24pt" fo:font-size="11pt" officeooo:rsid="0018bd6f" officeooo:paragraph-rsid="0018bd6f" style:font-size-asian="11pt" style:font-size-complex="11pt"/>
    </style:style>
    <style:style style:name="P25" style:family="paragraph" style:parent-style-name="Standard">
      <style:paragraph-properties fo:line-height="100%"/>
      <style:text-properties style:font-name="Hedvig Letters Serif 24pt" fo:font-size="11pt" officeooo:paragraph-rsid="001f95b9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Hedvig Letters Serif 24pt" fo:font-size="11pt" style:text-underline-style="none" officeooo:paragraph-rsid="0021a68e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Hedvig Letters Serif 24pt" fo:font-size="11pt" style:text-underline-style="none" style:font-size-asian="11pt" style:font-size-complex="11pt"/>
    </style:style>
    <style:style style:name="T1" style:family="text">
      <style:text-properties officeooo:rsid="000b9b24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1c8711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21a68e" style:font-weight-asian="normal" style:font-weight-complex="normal"/>
    </style:style>
    <style:style style:name="T5" style:family="text">
      <style:text-properties officeooo:rsid="000cf11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f114" style:font-weight-asian="normal" style:font-weight-complex="normal"/>
    </style:style>
    <style:style style:name="T8" style:family="text">
      <style:text-properties fo:font-weight="normal" officeooo:rsid="000e2317" style:font-weight-asian="normal" style:font-weight-complex="normal"/>
    </style:style>
    <style:style style:name="T9" style:family="text">
      <style:text-properties fo:font-weight="normal" officeooo:rsid="00108041" style:font-weight-asian="normal" style:font-weight-complex="normal"/>
    </style:style>
    <style:style style:name="T10" style:family="text">
      <style:text-properties fo:font-weight="normal" officeooo:rsid="0013568a" style:font-weight-asian="normal" style:font-weight-complex="normal"/>
    </style:style>
    <style:style style:name="T11" style:family="text">
      <style:text-properties fo:font-weight="normal" officeooo:rsid="0021a68e" style:font-weight-asian="normal" style:font-weight-complex="normal"/>
    </style:style>
    <style:style style:name="T12" style:family="text">
      <style:text-properties fo:font-weight="normal" officeooo:rsid="001c8711" style:font-weight-asian="normal" style:font-weight-complex="normal"/>
    </style:style>
    <style:style style:name="T13" style:family="text">
      <style:text-properties style:text-underline-style="none" fo:font-weight="normal" officeooo:rsid="000cf114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f114" style:font-weight-asian="bold" style:font-weight-complex="bold"/>
    </style:style>
    <style:style style:name="T16" style:family="text">
      <style:text-properties fo:font-weight="bold" officeooo:rsid="000e2317" style:font-weight-asian="bold" style:font-weight-complex="bold"/>
    </style:style>
    <style:style style:name="T17" style:family="text">
      <style:text-properties fo:font-weight="bold" officeooo:rsid="00101c8c" style:font-weight-asian="bold" style:font-weight-complex="bold"/>
    </style:style>
    <style:style style:name="T18" style:family="text">
      <style:text-properties fo:font-weight="bold" officeooo:rsid="0014f243" style:font-weight-asian="bold" style:font-weight-complex="bold"/>
    </style:style>
    <style:style style:name="T19" style:family="text">
      <style:text-properties fo:font-weight="bold" officeooo:rsid="001847db" style:font-weight-asian="bold" style:font-weight-complex="bold"/>
    </style:style>
    <style:style style:name="T20" style:family="text">
      <style:text-properties fo:font-weight="bold" officeooo:rsid="0021a68e" style:font-weight-asian="bold" style:font-weight-complex="bold"/>
    </style:style>
    <style:style style:name="T21" style:family="text">
      <style:text-properties fo:font-weight="bold" officeooo:rsid="000b9b24" style:font-weight-asian="bold" style:font-weight-complex="bold"/>
    </style:style>
    <style:style style:name="T22" style:family="text">
      <style:text-properties officeooo:rsid="000e2317"/>
    </style:style>
    <style:style style:name="T23" style:family="text">
      <style:text-properties officeooo:rsid="00108041"/>
    </style:style>
    <style:style style:name="T24" style:family="text">
      <style:text-properties officeooo:rsid="0017900b"/>
    </style:style>
    <style:style style:name="T25" style:family="text">
      <style:text-properties style:font-name="Hedvig Letters Serif 24pt" style:font-name-complex="Hedvig Letters Serif 24pt"/>
    </style:style>
    <style:style style:name="T26" style:family="text">
      <style:text-properties style:font-name="Hedvig Letters Serif 24pt" officeooo:rsid="0017900b" style:font-name-complex="Hedvig Letters Serif 24pt"/>
    </style:style>
    <style:style style:name="T27" style:family="text">
      <style:text-properties style:font-name="Hedvig Letters Serif 24pt" fo:font-size="11pt" style:font-size-asian="11pt" style:font-name-complex="Hedvig Letters Serif 24pt" style:font-size-complex="11pt"/>
    </style:style>
    <style:style style:name="T28" style:family="text">
      <style:text-properties style:font-name-complex="Hedvig Letters Serif 24pt"/>
    </style:style>
    <style:style style:name="T29" style:family="text">
      <style:text-properties officeooo:rsid="0018bd6f"/>
    </style:style>
    <style:style style:name="T30" style:family="text">
      <style:text-properties style:text-position="super 58%" officeooo:rsid="0018bd6f"/>
    </style:style>
    <style:style style:name="T31" style:family="text">
      <style:text-properties officeooo:rsid="001d1153"/>
    </style:style>
    <style:style style:name="T32" style:family="text">
      <style:text-properties officeooo:rsid="00206c22"/>
    </style:style>
    <style:style style:name="T33" style:family="text">
      <style:text-properties officeooo:rsid="0021a6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WPR.2600.</text:span><text:span text:style-name="T20">36.</text:span><text:span text:style-name="T14">202</text:span><text:span text:style-name="T21">4</text:span><text:tab/><text:tab/><text:tab/><text:tab/><text:tab/><text:tab/>Chełmiec, dnia <text:span text:style-name="T33">23</text:span><text:span text:style-name="T31"> </text:span><text:span text:style-name="T33">sierpnia</text:span><text:span text:style-name="T1"> 2024 roku</text:span></text:p>
      <text:p text:style-name="P18"/>
      <text:p text:style-name="P17">ZAPYTANIE OFERTOWE</text:p>
      <text:p text:style-name="P12"/>
      <text:p text:style-name="P1">Gmina Chełmiec, zaprasza do złożenia oferty dla zadania:</text:p>
      <text:p text:style-name="P6"/>
      <text:p text:style-name="P9">Wykonanie dokumentacji projektowej przebudowy drogi gminnej <text:span text:style-name="T33">położonej na dz. nr 704 i 705/2 w miejscowości Paszyn w km 0+000 – 0+230</text:span></text:p>
      <text:p text:style-name="P12"/>
      <text:p text:style-name="P13">Przedmiotem prac projektowych są:</text:p>
      <text:p text:style-name="P2">1. Materiały do zgłoszenia/ Pozwolenia na Budowę – 1 egz.</text:p>
      <text:p text:style-name="P2">2. Wniosek zgłoszenia z pismem o braku sprzeciwu/decyzja PnB – 1 egz.</text:p>
      <text:p text:style-name="P2">3. Operat wodnoprawny (jeżeli dotyczy) – 2 egz.</text:p>
      <text:p text:style-name="P2">4. Decyzja pozwolenia wodnoprawnego/ Zgłoszenie wodnoprawne (jeżeli dotyczy)– 1 egz.</text:p>
      <text:p text:style-name="P2">5. Przedmiar robót – 2 egz.</text:p>
      <text:p text:style-name="P2">6.Kosztorys inwestorski (podlegający aktualizacji do czasu ogłoszenia postępowania przetargowego przez Zamawiającego) – 2 egz.</text:p>
      <text:p text:style-name="P2">7. Specyfikacje Techniczne Wykonania i Odbioru Robót Budowlanych –2 egz.</text:p>
      <text:p text:style-name="P20">8. <text:span text:style-name="T28">Projekt zagospodarowania terenu (jeżeli dotyczy)</text:span> – 2 egz. </text:p>
      <text:p text:style-name="P19" loext:marker-style-name="T27"><text:span text:style-name="T26">9. </text:span><text:span text:style-name="T25">Projekt architektoniczno-budowlany (jeżeli dotyczy) – 2 egz.</text:span></text:p>
      <text:p text:style-name="P20"><text:span text:style-name="T24">10</text:span>. Projekt <text:span text:style-name="T24">techniczny</text:span> (jeżeli dotyczy) – 2 egz.</text:p>
      <text:p text:style-name="P2">1<text:span text:style-name="T24">1</text:span>. Projekt branżowy (gaz, prąd, telekomunikacja) wraz z uzgodnieniami (jeżeli dotyczy) – 2 egz.</text:p>
      <text:p text:style-name="P2">1<text:span text:style-name="T33">2</text:span>. Projekt stałej organizacji ruchu – 2 egz.</text:p>
      <text:p text:style-name="P20">1<text:span text:style-name="T33">3</text:span>. Informacja dotycząca bezpieczeństwa i ochrony zdrowia (jeżeli dotyczy) – 1 egz.</text:p>
      <text:p text:style-name="P2">1<text:span text:style-name="T33">4</text:span>. Wersja elektroniczna – <text:span text:style-name="T24">pendrive</text:span> 1 <text:span text:style-name="T24">egz.</text:span></text:p>
      <text:p text:style-name="P5"/>
      <text:p text:style-name="P16">Powyższy zakres może ulec zmianie, zgodnie ze specyfiką zadania.</text:p>
      <text:p text:style-name="P14"/>
      <text:p text:style-name="P15">Ponadto w ramach zadania:</text:p>
      <text:p text:style-name="P2"><text:span text:style-name="T5">1</text:span>. Projektant zapewni nadzór autorski na etapie postępowania przetargowego dotyczącego wyboru wykonawcy robót w zakresie odpowiedzi na pytania dotyczące dokumentacji projektowej oraz w trakcie robót budowlanych.</text:p>
      <text:p text:style-name="P2"><text:span text:style-name="T5">2</text:span>. Projektant przekaże nieodpłatnie na Zamawiającego prawa autorskie majątkowe i zależne do całości dokumentacji, w terminie przekazania dokumentacji.</text:p>
      <text:p text:style-name="P2"><text:span text:style-name="T5">3</text:span>. Opracowywany projekt powinien być na bieżąco konsultowany i uzgadniany z Zamawiającym w zakresie koniecznych opracowań i rozwiązań projektowych.</text:p>
      <text:p text:style-name="P3"/>
      <text:p text:style-name="P3"><text:span text:style-name="T14">Termin</text:span><text:span text:style-name="T15">y</text:span><text:span text:style-name="T14"> realizacji </text:span><text:span text:style-name="T15">oraz płatności</text:span><text:span text:style-name="T14">:</text:span></text:p>
      <text:p text:style-name="P3"><text:span text:style-name="T11">O</text:span>pracowani<text:span text:style-name="T5">e</text:span> i złożeni<text:span text:style-name="T5">e</text:span> kompletn<text:span text:style-name="T23">ej</text:span> dokument<text:span text:style-name="T23">acji</text:span> w Starostwie Powiatowym w Nowym Sączu wraz z uzyskaniem skutecznego zgłoszenia/ pozwolenia na budowę<text:span text:style-name="T8">:</text:span><text:span text:style-name="T16"> </text:span><text:span text:style-name="T18">do</text:span><text:span text:style-name="T16"> </text:span><text:span text:style-name="T20">9 miesięcy od daty podpisania umowy.</text:span></text:p>
      <text:p text:style-name="P5"/>
      <text:p text:style-name="P2">Kryterium oceny ofert : Cena 100%.</text:p>
      <text:p text:style-name="P2"><text:soft-page-break/>Oferowana cena za prace projektowe powinna obejmować kompleks czynności i kosztów z nimi związanych łącznie z opłatami pobieranymi przez urzędy i instytucje z tytułu uzgodnień prac projektowych oraz opłat związanych z uzyskaniem warunków technicznych dotyczących dostaw mediów, zakupem map i podkładów geodezyjnych oraz wypisów i wyrysów z ewidencji gruntów.</text:p>
      <text:p text:style-name="P2">Wykonawca powinien uwzględniać wymagania określone w założeniach programowych, warunkach technicznych wydanych przez właścicieli urządzeń infrastruktury, opiniach i uzgodnieniach.</text:p>
      <text:p text:style-name="P2">Wykonawca zobowiązuje się wykonać przedmiot zamówienia zgodnie z zasadami współczesnej wiedzy technicznej, obowiązującymi normami i normatywami.</text:p>
      <text:p text:style-name="P2"/>
      <text:p text:style-name="P10">Przy wycenie zadania należy zwrócić uwagę na:</text:p>
      <text:p text:style-name="P26"><text:span text:style-name="T6">1. Odwodnienie </text:span><text:span text:style-name="T11">drogi.</text:span></text:p>
      <text:p text:style-name="P27"><text:span text:style-name="T12">2</text:span><text:span text:style-name="T6">. </text:span><text:span text:style-name="T11">Pełną geodezję.</text:span></text:p>
      <text:p text:style-name="P2"/>
      <text:p text:style-name="P2"><text:span text:style-name="T14">Zamawiający może unieważnić </text:span><text:span text:style-name="T16">niniejsze </text:span><text:span text:style-name="T14">zapytanie </text:span><text:span text:style-name="T16">na każdym etapie postępowania </text:span><text:span text:style-name="T14">bez podania przyczyny.</text:span></text:p>
      <text:p text:style-name="P2"><text:span text:style-name="T14"/></text:p>
      <text:p text:style-name="P2">Zamawiający zastrzega możliwość negocjacji złożonych ofert z trzema Wykonawcami, którzy złożyli najkorzystniejsze oferty.</text:p>
      <text:p text:style-name="P2"/>
      <text:p text:style-name="P2">Ofertę należy złożyć na formularzu stanowiącym załącznik nr 1 do postępowania.</text:p>
      <text:p text:style-name="P4"/>
      <text:p text:style-name="P4">Termin składania ofert:</text:p>
      <text:p text:style-name="P11"><text:span text:style-name="T33">30 sierpnia</text:span><text:span text:style-name="T29"> 2024 roku</text:span> do godziny 9<text:span text:style-name="T30">00</text:span> mailowo na adres: <text:span text:style-name="T29">knowak</text:span>@chelmiec.pl</text:p>
      <text:p text:style-name="P1"/>
      <text:p text:style-name="P1">Zamawiający:</text:p>
      <text:p text:style-name="P1">Gmina Chełmiec,</text:p>
      <text:p text:style-name="P1">ul. Papieska 2</text:p>
      <text:p text:style-name="P1">33-395 Chełmiec.</text:p>
      <text:p text:style-name="P1"/>
      <text:p text:style-name="P1">Osoba do kontaktu:</text:p>
      <text:p text:style-name="P7"><text:span text:style-name="T33">Krystian Popiela</text:span> tel. 18 548-02-19</text:p>
      <text:p text:style-name="P7"/>
      <text:p text:style-name="P24"><text:tab/><text:tab/><text:tab/><text:tab/><text:tab/><text:tab/><text:tab/><text:tab/><text:tab/><text:tab/><text:tab/> <text:s text:c="3"/>Wójt Gminy</text:p>
      <text:p text:style-name="P24"/>
      <text:p text:style-name="P8"><text:tab/><text:tab/><text:tab/><text:tab/><text:tab/><text:tab/><text:tab/><text:tab/><text:tab/><text:tab/><text:tab/>Stanisław Kuz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0:15:04.253000000</meta:creation-date>
    <meta:generator>LibreOffice/7.6.0.3$Windows_X86_64 LibreOffice_project/69edd8b8ebc41d00b4de3915dc82f8f0fc3b6265</meta:generator>
    <dc:date>2024-08-23T08:00:10.265000000</dc:date>
    <meta:editing-duration>PT2H48M24S</meta:editing-duration>
    <meta:editing-cycles>29</meta:editing-cycles>
    <meta:print-date>2024-08-23T07:30:49.154000000</meta:print-date>
    <meta:document-statistic meta:table-count="0" meta:image-count="0" meta:object-count="0" meta:page-count="2" meta:paragraph-count="46" meta:word-count="443" meta:character-count="3390" meta:non-whitespace-character-count="2948"/>
  </office:meta>
</office:document-meta>
</file>