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43cm" style:rel-column-width="3250*"/>
    </style:style>
    <style:style style:name="Tabela1.B" style:family="table-column">
      <style:table-column-properties style:column-width="8.913cm" style:rel-column-width="34358*"/>
    </style:style>
    <style:style style:name="Tabela1.C" style:family="table-column">
      <style:table-column-properties style:column-width="3.886cm" style:rel-column-width="14979*"/>
    </style:style>
    <style:style style:name="Tabela1.D" style:family="table-column">
      <style:table-column-properties style:column-width="3.358cm" style:rel-column-width="12948*"/>
    </style:style>
    <style:style style:name="Tabela1.A1" style:family="table-cell">
      <style:table-cell-properties style:vertical-align="middle" fo:background-color="#dee6e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style:vertical-align="middle" fo:background-color="#dee6ef" fo:padding="0.049cm" fo:border="0.05pt solid #000000" style:writing-mode="page">
        <style:background-image/>
      </style:table-cell-properties>
    </style:style>
    <style:style style:name="Tabela1.2" style:family="table-row">
      <style:table-row-properties style:min-row-height="1.66cm"/>
    </style:style>
    <style:style style:name="Tabela1.A2" style:family="table-cell">
      <style:table-cell-properties style:vertical-align="middle" fo:background-color="#dee6e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Hedvig Letters Serif 24pt" fo:font-size="11pt" officeooo:rsid="002430ba" officeooo:paragraph-rsid="000df5b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a578a" style:font-size-asian="11pt" style:font-size-complex="11pt"/>
    </style:style>
    <style:style style:name="P3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Hedvig Letters Serif 24pt" fo:font-size="11pt" fo:font-style="normal" fo:font-weight="bold" officeooo:paragraph-rsid="000df5b3" style:font-size-asian="11pt" style:font-style-asian="normal" style:font-weight-asian="bold" style:font-name-complex="Verdana1" style:font-size-complex="11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.046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style="normal" style:text-underline-style="none" fo:font-weight="bold" officeooo:rsid="0018bd62" officeooo:paragraph-rsid="004a953c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.046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style="normal" style:text-underline-style="none" fo:font-weight="normal" officeooo:rsid="0018bd62" officeooo:paragraph-rsid="004a953c" style:font-size-asian="11pt" style:font-style-asian="normal" style:font-weight-asian="normal" style:font-name-complex="Verdana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style:text-underline-style="none" fo:font-weight="normal" officeooo:rsid="003128c6" officeooo:paragraph-rsid="0038f975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/>
      <style:text-properties style:font-name="Hedvig Letters Serif 24pt" fo:font-size="11pt" style:text-underline-style="none" fo:font-weight="normal" officeooo:rsid="003128c6" officeooo:paragraph-rsid="002430ba" fo:background-color="#ffffff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Hedvig Letters Serif 24pt" fo:font-size="11pt" style:text-underline-style="none" fo:font-weight="bold" officeooo:rsid="00137cca" officeooo:paragraph-rsid="000b5155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normal" officeooo:rsid="003128c6" officeooo:paragraph-rsid="000a578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Hedvig Letters Serif 24pt" fo:font-size="11pt" fo:font-weight="normal" officeooo:rsid="000b164f" officeooo:paragraph-rsid="000b5155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Hedvig Letters Serif 24pt" fo:font-size="11pt" fo:font-weight="normal" officeooo:rsid="002430ba" officeooo:paragraph-rsid="002430ba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top="0.101cm" fo:margin-bottom="0.101cm" style:contextual-spacing="false" fo:line-height="115%" fo:text-align="center" style:justify-single-word="false"/>
      <style:text-properties style:font-name="Hedvig Letters Serif 24pt" fo:font-size="11pt" fo:font-weight="normal" officeooo:rsid="0025b096" officeooo:paragraph-rsid="0025b096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="Hedvig Letters Serif 24pt" fo:font-size="11pt" fo:font-weight="normal" officeooo:rsid="0045deb8" officeooo:paragraph-rsid="0045deb8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Hedvig Letters Serif 24pt" fo:font-size="11pt" fo:font-weight="bold" officeooo:rsid="00110360" officeooo:paragraph-rsid="0045deb8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line-height="115%" fo:text-align="center" style:justify-single-word="false"/>
      <style:text-properties style:font-name="Hedvig Letters Serif 24pt" fo:font-size="11pt" fo:font-weight="bold" officeooo:rsid="0044cfbe" officeooo:paragraph-rsid="0044cfb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rsid="0047d74a" officeooo:paragraph-rsid="000a578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15%" fo:text-align="center" style:justify-single-word="false"/>
      <style:text-properties style:font-name="Hedvig Letters Serif 24pt" fo:font-size="11pt" fo:font-weight="bold" officeooo:paragraph-rsid="004ba0c4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Hedvig Letters Serif 24pt" fo:font-size="11pt" style:text-underline-style="solid" style:text-underline-width="auto" style:text-underline-color="font-color" fo:font-weight="normal" officeooo:rsid="000b59bf" officeooo:paragraph-rsid="000b515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master-page-name="Standard">
      <style:paragraph-properties fo:line-height="115%" fo:text-align="start" style:justify-single-word="false" style:page-number="auto"/>
      <style:text-properties style:font-name="Hedvig Letters Serif 24pt" fo:font-size="11pt" officeooo:paragraph-rsid="000a578a" style:font-size-asian="11pt" style:font-size-complex="11pt"/>
    </style:style>
    <style:style style:name="P20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Hedvig Letters Serif 24pt" fo:font-size="11pt" fo:font-style="normal" fo:font-weight="bold" officeooo:paragraph-rsid="000df5b3" style:font-size-asian="11pt" style:font-style-asian="normal" style:font-weight-asian="bold" style:font-name-complex="Verdana1" style:font-size-complex="11pt" style:font-style-complex="normal" style:font-weight-complex="bold"/>
    </style:style>
    <style:style style:name="T1" style:family="text">
      <style:text-properties officeooo:rsid="000a578a"/>
    </style:style>
    <style:style style:name="T2" style:family="text">
      <style:text-properties fo:font-weight="bold" style:font-weight-asian="bold" style:font-name-complex="Verdana1" style:font-weight-complex="bold"/>
    </style:style>
    <style:style style:name="T3" style:family="text">
      <style:text-properties fo:font-weight="bold" officeooo:rsid="003c4707" style:font-weight-asian="bold" style:font-name-complex="Verdana1" style:font-weight-complex="bold"/>
    </style:style>
    <style:style style:name="T4" style:family="text">
      <style:text-properties fo:font-weight="bold" officeooo:rsid="0046669c" style:font-weight-asian="bold" style:font-name-complex="Verdana1" style:font-weight-complex="bold"/>
    </style:style>
    <style:style style:name="T5" style:family="text">
      <style:text-properties fo:font-weight="bold" officeooo:rsid="0047d74a" style:font-weight-asian="bold" style:font-name-complex="Verdana1" style:font-weight-complex="bold"/>
    </style:style>
    <style:style style:name="T6" style:family="text">
      <style:text-properties fo:font-weight="bold" officeooo:rsid="004d893e" style:font-weight-asian="bold" style:font-name-complex="Verdana1" style:font-weight-complex="bold"/>
    </style:style>
    <style:style style:name="T7" style:family="text">
      <style:text-properties fo:font-weight="bold" officeooo:rsid="0047d74a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b164f" style:font-weight-asian="normal" style:font-weight-complex="normal"/>
    </style:style>
    <style:style style:name="T10" style:family="text">
      <style:text-properties fo:font-weight="normal" officeooo:rsid="003fc169" style:font-weight-asian="normal" style:font-weight-complex="normal"/>
    </style:style>
    <style:style style:name="T11" style:family="text">
      <style:text-properties fo:font-weight="normal" officeooo:rsid="0045f45e" style:font-weight-asian="normal" style:font-weight-complex="normal"/>
    </style:style>
    <style:style style:name="T12" style:family="text">
      <style:text-properties fo:font-weight="normal" officeooo:rsid="00357aad" style:font-weight-asian="normal" style:font-weight-complex="normal"/>
    </style:style>
    <style:style style:name="T13" style:family="text">
      <style:text-properties fo:font-weight="normal" officeooo:rsid="0038f975" style:font-weight-asian="normal" style:font-weight-complex="normal"/>
    </style:style>
    <style:style style:name="T14" style:family="text">
      <style:text-properties fo:font-weight="normal" style:font-weight-asian="normal" style:font-name-complex="Verdana1" style:font-weight-complex="normal"/>
    </style:style>
    <style:style style:name="T15" style:family="text">
      <style:text-properties fo:font-weight="normal" officeooo:rsid="002e725e" style:font-weight-asian="normal" style:font-name-complex="Verdana1" style:font-weight-complex="normal"/>
    </style:style>
    <style:style style:name="T16" style:family="text">
      <style:text-properties fo:font-weight="normal" officeooo:rsid="003c4707" style:font-weight-asian="normal" style:font-name-complex="Verdana1" style:font-weight-complex="normal"/>
    </style:style>
    <style:style style:name="T17" style:family="text">
      <style:text-properties fo:font-weight="normal" officeooo:rsid="0044cfbe" style:font-weight-asian="normal" style:font-name-complex="Verdana1" style:font-weight-complex="normal"/>
    </style:style>
    <style:style style:name="T18" style:family="text">
      <style:text-properties fo:font-weight="normal" officeooo:rsid="004d893e" style:font-weight-asian="normal" style:font-name-complex="Verdana1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3fc169"/>
    </style:style>
    <style:style style:name="T21" style:family="text">
      <style:text-properties fo:color="#000000" loext:opacity="100%" fo:font-weight="normal" officeooo:rsid="003fc169" style:font-weight-asian="normal" style:font-weight-complex="normal"/>
    </style:style>
    <style:style style:name="T22" style:family="text">
      <style:text-properties fo:color="#000000" loext:opacity="100%" fo:font-style="normal" officeooo:rsid="003407b1" style:font-style-asian="normal" style:font-style-complex="normal"/>
    </style:style>
    <style:style style:name="T23" style:family="text">
      <style:text-properties fo:color="#000000" loext:opacity="100%" style:text-line-through-style="none" style:text-line-through-type="none" style:text-underline-style="none" officeooo:rsid="003407b1" style:font-name-asian="OpenSymbol" style:font-name-complex="OpenSymbo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19a56d" style:font-name-asian="OpenSymbol" style:font-weight-asian="normal" style:font-name-complex="OpenSymbol" style:font-weight-complex="normal"/>
    </style:style>
    <style:style style:name="T25" style:family="text">
      <style:text-properties fo:color="#000000" loext:opacity="100%" style:text-line-through-style="none" style:text-line-through-type="none" officeooo:rsid="0019a56d"/>
    </style:style>
    <style:style style:name="T26" style:family="text">
      <style:text-properties fo:color="#000000" loext:opacity="100%" style:text-line-through-style="none" style:text-line-through-type="none" officeooo:rsid="0040c19f"/>
    </style:style>
    <style:style style:name="T27" style:family="text">
      <style:text-properties fo:color="#000000" loext:opacity="100%" officeooo:rsid="003b0e23"/>
    </style:style>
    <style:style style:name="T28" style:family="text">
      <style:text-properties fo:color="#000000" loext:opacity="100%" officeooo:rsid="0019a56d"/>
    </style:style>
    <style:style style:name="T29" style:family="text">
      <style:text-properties fo:color="#000000" loext:opacity="100%" fo:language="pl" fo:country="PL" fo:font-style="normal" style:text-underline-style="none" officeooo:rsid="002430ba" fo:background-color="#ffffff" loext:char-shading-value="0" style:font-name-asian="Verdana" style:language-asian="pl" style:country-asian="PL" style:font-style-asian="normal" style:font-name-complex="Verdana1" style:font-style-complex="normal"/>
    </style:style>
    <style:style style:name="T30" style:family="text">
      <style:text-properties fo:color="#000000" loext:opacity="100%" officeooo:rsid="0044cfbe"/>
    </style:style>
    <style:style style:name="T31" style:family="text">
      <style:text-properties fo:color="#000000" loext:opacity="100%" officeooo:rsid="004d893e"/>
    </style:style>
    <style:style style:name="T32" style:family="text">
      <style:text-properties officeooo:rsid="000df5b3"/>
    </style:style>
    <style:style style:name="T33" style:family="text">
      <style:text-properties fo:color="#c9211e" loext:opacity="100%" officeooo:rsid="003fc169"/>
    </style:style>
    <style:style style:name="T34" style:family="text">
      <style:text-properties officeooo:rsid="0038f975"/>
    </style:style>
    <style:style style:name="T35" style:family="text">
      <style:text-properties style:font-name-complex="Times New Roman"/>
    </style:style>
    <style:style style:name="T36" style:family="text">
      <style:text-properties officeooo:rsid="0038f975" style:font-name-complex="Times New Roman"/>
    </style:style>
    <style:style style:name="T37" style:family="text">
      <style:text-properties style:text-underline-style="none" fo:background-color="#ffffff" loext:char-shading-value="0"/>
    </style:style>
    <style:style style:name="T38" style:family="text">
      <style:text-properties style:text-underline-style="none" officeooo:rsid="000df5b3" fo:background-color="#ffffff" loext:char-shading-value="0"/>
    </style:style>
    <style:style style:name="T39" style:family="text">
      <style:text-properties style:text-underline-style="none" officeooo:rsid="0028ed1c" fo:background-color="#ffffff" loext:char-shading-value="0"/>
    </style:style>
    <style:style style:name="T40" style:family="text">
      <style:text-properties style:text-underline-style="none" officeooo:rsid="0045deb8" fo:background-color="#ffffff" loext:char-shading-value="0"/>
    </style:style>
    <style:style style:name="T41" style:family="text">
      <style:text-properties style:text-underline-style="solid" style:text-underline-width="auto" style:text-underline-color="font-color" officeooo:rsid="0028ed1c" fo:background-color="#ffffff" loext:char-shading-value="0"/>
    </style:style>
    <style:style style:name="T42" style:family="text">
      <style:text-properties officeooo:rsid="0047d74a"/>
    </style:style>
    <style:style style:name="T43" style:family="text">
      <style:text-properties officeooo:rsid="004a953c"/>
    </style:style>
    <style:style style:name="T44" style:family="text">
      <style:text-properties officeooo:rsid="006ffe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ZGKiM</text:span><text:span text:style-name="T2">.2600 - </text:span><text:span text:style-name="T6">44</text:span><text:span text:style-name="T3">/2024</text:span><text:span text:style-name="T2"><text:tab/><text:tab/><text:tab/><text:tab/><text:tab/><text:tab/></text:span><text:span text:style-name="T14">Chełmiec dn. </text:span><text:span text:style-name="T18">29 sierpnia</text:span><text:span text:style-name="T17"> </text:span><text:span text:style-name="T16">2024</text:span><text:span text:style-name="T15"> r</text:span><text:span text:style-name="T17">.</text:span></text:p>
      <text:p text:style-name="P3"/>
      <text:p text:style-name="P3"/>
      <text:p text:style-name="P3">Zapytanie ofertowe </text:p>
      <text:p text:style-name="P5">na </text:p>
      <text:p text:style-name="P4"><text:span text:style-name="T43">„Z</text:span>akup materiału <text:span text:style-name="T42">na odwodnienie drogi przy szkole w miejscowości Piątkowa”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 towaru</text:p>
          </table:table-cell>
          <table:table-cell table:style-name="Tabela1.A1" office:value-type="string">
            <text:p text:style-name="P11">Ilość</text:p>
          </table:table-cell>
          <table:table-cell table:style-name="Tabela1.D1" office:value-type="string">
            <text:p text:style-name="P12">j. m.</text:p>
          </table:table-cell>
        </table:table-row>
        <table:table-row table:style-name="Tabela1.2">
          <table:table-cell table:style-name="Tabela1.A2" office:value-type="string">
            <text:p text:style-name="P13">1.</text:p>
          </table:table-cell>
          <table:table-cell table:style-name="Tabela1.B2" office:value-type="string">
            <text:p text:style-name="P17">RURA <text:span text:style-name="T29">Ø</text:span>800 <text:span text:style-name="T44">karbowana</text:span></text:p>
          </table:table-cell>
          <table:table-cell table:style-name="Tabela1.C2" office:value-type="string">
            <text:p text:style-name="P15">55</text:p>
          </table:table-cell>
          <table:table-cell table:style-name="Tabela1.D2" office:value-type="string">
            <text:p text:style-name="P15">mb</text:p>
          </table:table-cell>
        </table:table-row>
      </table:table>
      <text:p text:style-name="P7"/>
      <text:p text:style-name="P6"><text:span text:style-name="T32">1</text:span><text:span text:style-name="T1">. </text:span>Ofertę należy złożyć na załączonym formularzu <text:span text:style-name="T35">stanowiący</text:span><text:span text:style-name="T36">m</text:span><text:span text:style-name="T35"> załącznik do zapytania</text:span>. <text:line-break/><text:span text:style-name="T34">Oferty złożone na innym formularzu zostaną odrzucone.</text:span></text:p>
      <text:p text:style-name="P9"><text:span text:style-name="T38">2</text:span><text:span text:style-name="T37">. </text:span><text:span text:style-name="T39">Zamawiający zastrzega sobie możliwość unieważnienia postępowania </text:span><text:span text:style-name="T40">na każdym etapie</text:span><text:span text:style-name="T39"> </text:span><text:span text:style-name="T41">bez podania przyczyny.</text:span></text:p>
      <text:p text:style-name="P14"><text:span text:style-name="T13">3. </text:span><text:span text:style-name="T8">Ofertę cenową należy złożyć </text:span><text:span text:style-name="T12">drogą mailową</text:span><text:span text:style-name="T8"> </text:span><text:span text:style-name="T19">do dnia </text:span><text:span text:style-name="T31">6 września</text:span><text:span text:style-name="T30"> </text:span><text:span text:style-name="T27">2024</text:span><text:span text:style-name="T20"> r.</text:span><text:span text:style-name="T33"> </text:span><text:span text:style-name="T28">do godziny</text:span><text:span text:style-name="T25"> </text:span><text:span text:style-name="T26">10</text:span><text:span text:style-name="T23">:00</text:span><text:span text:style-name="T24"><text:line-break/></text:span><text:span text:style-name="T21">na adres e-mail:</text:span><text:span text:style-name="T20"> </text:span><text:span text:style-name="T22">knowak@chelmiec.pl</text:span></text:p>
      <text:p text:style-name="P10"/>
      <text:p text:style-name="P10"/>
      <text:p text:style-name="P8"><text:span text:style-name="T9">T</text:span><text:span text:style-name="T8">el. kontaktowy </text:span><text:span text:style-name="T10">18 548 02 19</text:span><text:span text:style-name="T8"> </text:span><text:span text:style-name="T10">od</text:span><text:span text:style-name="T8"> godziny </text:span><text:span text:style-name="T11">8:00</text:span><text:span text:style-name="T8"> do 15:</text:span><text:span text:style-name="T11">0</text:span><text:span text:style-name="T8">0.</text:span></text:p>
      <text:p text:style-name="P18"/>
      <text:p text:style-name="P2"><text:tab/><text:tab/><text:tab/><text:tab/><text:tab/><text:tab/><text:tab/><text:tab/><text:tab/><text:tab/> <text:s/><text:span text:style-name="T7">Dyrektor ZGKiM</text:span></text:p>
      <text:p text:style-name="P16"/>
      <text:p text:style-name="P16"><text:tab/><text:tab/><text:tab/><text:tab/><text:tab/><text:tab/><text:tab/><text:tab/><text:tab/><text:tab/>Joanna Kruszy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11:05.001000000</meta:creation-date>
    <dc:date>2024-08-29T16:14:56.160000000</dc:date>
    <meta:editing-duration>PT7H13M21S</meta:editing-duration>
    <meta:editing-cycles>66</meta:editing-cycles>
    <meta:generator>LibreOffice/7.6.0.3$Windows_X86_64 LibreOffice_project/69edd8b8ebc41d00b4de3915dc82f8f0fc3b6265</meta:generator>
    <meta:print-date>2023-03-06T11:16:20.693000000</meta:print-date>
    <meta:document-statistic meta:table-count="1" meta:image-count="0" meta:object-count="0" meta:page-count="1" meta:paragraph-count="18" meta:word-count="100" meta:character-count="680" meta:non-whitespace-character-count="568"/>
  </office:meta>
</office:document-meta>
</file>