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3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4" style:parent-style-name="Domyślnaczcionkaakapitu" style:family="text">
      <style:text-properties style:font-name="Hedvig Letters Serif 24pt"/>
    </style:style>
    <style:style style:name="T5" style:parent-style-name="Domyślnaczcionkaakapitu" style:family="text">
      <style:text-properties style:font-name="Hedvig Letters Serif 24pt"/>
    </style:style>
    <style:style style:name="T6" style:parent-style-name="Domyślnaczcionkaakapitu" style:family="text">
      <style:text-properties style:font-name="Hedvig Letters Serif 24pt"/>
    </style:style>
    <style:style style:name="T7" style:parent-style-name="Domyślnaczcionkaakapitu" style:family="text">
      <style:text-properties style:font-name="Hedvig Letters Serif 24pt"/>
    </style:style>
    <style:style style:name="P8" style:parent-style-name="Standard" style:family="paragraph">
      <style:paragraph-properties fo:text-align="end"/>
      <style:text-properties style:font-name="Hedvig Letters Serif 24pt"/>
    </style:style>
    <style:style style:name="P9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5" style:parent-style-name="Standard" style:family="paragraph">
      <style:text-properties style:font-name="Hedvig Letters Serif 24pt"/>
    </style:style>
    <style:style style:name="P16" style:parent-style-name="Standard" style:family="paragraph">
      <style:text-properties style:font-name="Hedvig Letters Serif 24pt"/>
    </style:style>
    <style:style style:name="P17" style:parent-style-name="Standard" style:family="paragraph">
      <style:text-properties style:font-name="Hedvig Letters Serif 24pt" fo:font-weight="bold" style:font-weight-asian="bold" style:font-weight-complex="bold"/>
    </style:style>
    <style:style style:name="P18" style:parent-style-name="Standard" style:family="paragraph">
      <style:text-properties style:font-name="Hedvig Letters Serif 24pt"/>
    </style:style>
    <style:style style:name="P19" style:parent-style-name="Standard" style:family="paragraph">
      <style:text-properties style:font-name="Hedvig Letters Serif 24pt"/>
    </style:style>
    <style:style style:name="P20" style:parent-style-name="Standard" style:family="paragraph">
      <style:text-properties style:font-name="Hedvig Letters Serif 24pt"/>
    </style:style>
    <style:style style:name="P21" style:parent-style-name="Standard" style:family="paragraph">
      <style:text-properties style:font-name="Hedvig Letters Serif 24pt"/>
    </style:style>
    <style:style style:name="P22" style:parent-style-name="Standard" style:family="paragraph">
      <style:text-properties style:font-name="Hedvig Letters Serif 24pt"/>
    </style:style>
    <style:style style:name="P23" style:parent-style-name="Standard" style:family="paragraph">
      <style:text-properties style:font-name="Hedvig Letters Serif 24pt"/>
    </style:style>
    <style:style style:name="P24" style:parent-style-name="Standard" style:family="paragraph">
      <style:text-properties style:font-name="Hedvig Letters Serif 24pt"/>
    </style:style>
    <style:style style:name="P25" style:parent-style-name="Standard" style:list-style-name="LFO1" style:family="paragraph">
      <style:paragraph-properties fo:text-align="justify"/>
      <style:text-properties style:font-name="Hedvig Letters Serif 24pt"/>
    </style:style>
    <style:style style:name="P26" style:parent-style-name="Standard" style:list-style-name="LFO1" style:family="paragraph">
      <style:paragraph-properties fo:text-align="justify"/>
      <style:text-properties style:font-name="Hedvig Letters Serif 24pt"/>
    </style:style>
    <style:style style:name="P27" style:parent-style-name="Standard" style:list-style-name="LFO1" style:family="paragraph">
      <style:paragraph-properties fo:text-align="justify"/>
      <style:text-properties style:font-name="Hedvig Letters Serif 24pt"/>
    </style:style>
    <style:style style:name="P28" style:parent-style-name="Standard" style:list-style-name="LFO1" style:family="paragraph">
      <style:paragraph-properties fo:text-align="justify"/>
      <style:text-properties style:font-name="Hedvig Letters Serif 24pt"/>
    </style:style>
    <style:style style:name="P29" style:parent-style-name="Standard" style:list-style-name="LFO1" style:family="paragraph">
      <style:paragraph-properties fo:text-align="justify"/>
      <style:text-properties style:font-name="Hedvig Letters Serif 24pt"/>
    </style:style>
    <style:style style:name="P30" style:parent-style-name="Standard" style:list-style-name="LFO1" style:family="paragraph">
      <style:paragraph-properties fo:text-align="justify"/>
      <style:text-properties style:font-name="Hedvig Letters Serif 24pt"/>
    </style:style>
    <style:style style:name="P31" style:parent-style-name="Standard" style:list-style-name="LFO1" style:family="paragraph">
      <style:paragraph-properties fo:text-align="justify"/>
      <style:text-properties style:font-name="Hedvig Letters Serif 24pt"/>
    </style:style>
    <style:style style:name="P32" style:parent-style-name="Standard" style:list-style-name="LFO1" style:family="paragraph">
      <style:paragraph-properties fo:text-align="justify"/>
      <style:text-properties style:font-name="Hedvig Letters Serif 24pt"/>
    </style:style>
    <style:style style:name="P33" style:parent-style-name="Standard" style:list-style-name="LFO1" style:family="paragraph">
      <style:paragraph-properties fo:text-align="justify"/>
      <style:text-properties style:font-name="Hedvig Letters Serif 24pt"/>
    </style:style>
    <style:style style:name="P34" style:parent-style-name="Standard" style:list-style-name="LFO1" style:family="paragraph">
      <style:paragraph-properties fo:text-align="justify"/>
      <style:text-properties style:font-name="Hedvig Letters Serif 24pt"/>
    </style:style>
    <style:style style:name="P35" style:parent-style-name="Standard" style:list-style-name="LFO1" style:family="paragraph">
      <style:paragraph-properties fo:text-align="justify"/>
      <style:text-properties style:font-name="Hedvig Letters Serif 24pt"/>
    </style:style>
    <style:style style:name="P36" style:parent-style-name="Standard" style:list-style-name="LFO1" style:family="paragraph">
      <style:paragraph-properties fo:text-align="justify"/>
      <style:text-properties style:font-name="Hedvig Letters Serif 24pt"/>
    </style:style>
    <style:style style:name="P37" style:parent-style-name="Standard" style:list-style-name="LFO1" style:family="paragraph">
      <style:paragraph-properties fo:text-align="justify"/>
      <style:text-properties style:font-name="Hedvig Letters Serif 24pt"/>
    </style:style>
    <style:style style:name="P38" style:parent-style-name="Standard" style:list-style-name="LFO1" style:family="paragraph">
      <style:paragraph-properties fo:text-align="justify"/>
      <style:text-properties style:font-name="Hedvig Letters Serif 24pt"/>
    </style:style>
    <style:style style:name="P39" style:parent-style-name="Standard" style:list-style-name="LFO1" style:family="paragraph">
      <style:paragraph-properties fo:text-align="justify"/>
      <style:text-properties style:font-name="Hedvig Letters Serif 24pt"/>
    </style:style>
    <style:style style:name="P40" style:parent-style-name="Standard" style:list-style-name="LFO1" style:family="paragraph">
      <style:paragraph-properties fo:text-align="justify"/>
      <style:text-properties style:font-name="Hedvig Letters Serif 24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Hedvig Letters Serif 24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Hedvig Letters Serif 24pt"/>
    </style:style>
    <style:style style:name="P43" style:parent-style-name="Standard" style:family="paragraph">
      <style:text-properties style:font-name="Hedvig Letters Serif 24pt"/>
    </style:style>
    <style:style style:name="T44" style:parent-style-name="Domyślnaczcionkaakapitu" style:family="text">
      <style:text-properties style:font-name="Hedvig Letters Serif 24pt"/>
    </style:style>
    <style:style style:name="T45" style:parent-style-name="Domyślnaczcionkaakapitu" style:family="text">
      <style:text-properties style:font-name="Hedvig Letters Serif 2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Hedvig Letters Serif 2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Hedvig Letters Serif 24pt"/>
    </style:style>
    <style:style style:name="P48" style:parent-style-name="Standard" style:list-style-name="LFO2" style:family="paragraph">
      <style:text-properties style:font-name="Hedvig Letters Serif 24pt"/>
    </style:style>
    <style:style style:name="P49" style:parent-style-name="Standard" style:list-style-name="LFO2" style:family="paragraph">
      <style:text-properties style:font-name="Hedvig Letters Serif 24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Hedvig Letters Serif 24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Hedvig Letters Serif 24pt" fo:background-color="#FFFFFF"/>
    </style:style>
    <style:style style:name="P53" style:parent-style-name="Standard" style:family="paragraph">
      <style:text-properties style:font-name="Hedvig Letters Serif 24pt"/>
    </style:style>
    <style:style style:name="T54" style:parent-style-name="Domyślnaczcionkaakapitu" style:family="text">
      <style:text-properties style:font-name="Hedvig Letters Serif 24pt"/>
    </style:style>
    <style:style style:name="T55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56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Hedvig Letters Serif 24pt"/>
    </style:style>
    <style:style style:name="P58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Hedvig Letters Serif 24pt"/>
    </style:style>
    <style:style style:name="P61" style:parent-style-name="Standard" style:family="paragraph">
      <style:paragraph-properties fo:text-align="justify"/>
      <style:text-properties style:font-name="Hedvig Letters Serif 24pt"/>
    </style:style>
    <style:style style:name="P62" style:parent-style-name="Standard" style:family="paragraph">
      <style:text-properties style:font-name="Hedvig Letters Serif 24pt"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42.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8"/>Chełmiec dnia 22.08.2024 r..</text:span></text:p>
      <text:p text:style-name="P8"/>
      <text:p text:style-name="P9"/>
      <text:p text:style-name="P10">Zapytanie ofertowe</text:p>
      <text:p text:style-name="P11"><text:s/></text:p>
      <text:p text:style-name="P12">na dostawę:</text:p>
      <text:p text:style-name="P13">-kontenera na Oczyszczalnie Ścieków w Paszynie</text:p>
      <text:p text:style-name="P14"/>
      <text:p text:style-name="P15">Zamawiający:</text:p>
      <text:p text:style-name="P16">Zakład Gospodarki Komunalnej i Mieszkaniowej w Chełmcu, ul. Papieska 2, 33-395 Chełmiec</text:p>
      <text:p text:style-name="P17"/>
      <text:p text:style-name="P18"/>
      <text:p text:style-name="P19">1. Nazwa materiału</text:p>
      <text:p text:style-name="P20">- Kontener szczelny hakowo-bramowy- 1 szt</text:p>
      <text:p text:style-name="P21">- stałe zadaszenie w przedniej i tylnej części na odcinku 500-700mm- 1 szt</text:p>
      <text:p text:style-name="P22">- rolki pokryte gumą lub wykonane z poliamidu-1 kpl</text:p>
      <text:p text:style-name="P23"><text:line-break/>Opis techniczny kontenerów szczelnych:</text:p>
      <text:p text:style-name="P24"/>
      <text:list text:style-name="LFO1" text:continue-numbering="true">
        <text:list-item>
          <text:p text:style-name="P25">Wersja uniwersalna - załadunek systemami hakowymi i bramowymi.</text:p>
        </text:list-item>
        <text:list-item>
          <text:p text:style-name="P26">Zaczep haka fi36 na wysokości 1200mm (standard WUKO). Rozstaw zewnętrzny płóz 1020mm.</text:p>
        </text:list-item>
        <text:list-item>
          <text:p text:style-name="P27">Zaczepy boczne do samochodów z załadunkiem bramowym (DIN 30720-1).</text:p>
        </text:list-item>
        <text:list-item>
          <text:p text:style-name="P28">Grubości blach: dno 3mm, boki/przód/klapa 2,5mm</text:p>
        </text:list-item>
        <text:list-item>
          <text:p text:style-name="P29">Wieniec górny z kształtownika zamkniętego o przekroju min.100x50 w ściance min. 3mm.</text:p>
        </text:list-item>
        <text:list-item>
          <text:p text:style-name="P30">Wręgi boczne z ceownika 50x80x50 w ściance 3mm</text:p>
        </text:list-item>
        <text:list-item>
          <text:p text:style-name="P31">Uszczelka tylnej klapy zabudowana w rynience ochronnej.</text:p>
        </text:list-item>
        <text:list-item>
          <text:p text:style-name="P32">Tylna klapa na dwóch potrójnych zawiasach z możliwością regulacji docisku uszczelki w górnej części.</text:p>
        </text:list-item>
        <text:list-item>
          <text:p text:style-name="P33">Zamknięcie klapy składa się z 2szt. docisków śrubowych z blokadami po otwarciu oraz dodatkowym zamknięciem centralnym wraz z systemem bezpiecznego rozszczelniania kontenera podczas rozładunku (śruba rzymska z mechanizmem zapadkowym). Wykonanie klapy z kształtownika zamkniętego min. 120x60 w ściance 4mm.</text:p>
        </text:list-item>
        <text:list-item>
          <text:p text:style-name="P34">Półokrągłe przejście z podłogi w ściany boczne ułatwiające opróżnianie.</text:p>
        </text:list-item>
        <text:list-item>
          <text:p text:style-name="P35">Płozy z ceownika G/W 160 /UPN160/</text:p>
        </text:list-item>
        <text:list-item>
          <text:p text:style-name="P36">Rolki stalowe o średnicy 159mm i szerokości 200mm.</text:p>
        </text:list-item>
        <text:list-item>
          <text:p text:style-name="P37">Możliwość zabudowania na stałe tylnej i/lub przedniej części kontenera.</text:p>
        </text:list-item>
        <text:list-item>
          <text:p text:style-name="P38">Podkład epoksydowy. Lakier nawierzchniowy na bazie żywic alkidowych.</text:p>
        </text:list-item>
        <text:list-item>
          <text:p text:style-name="P39">Plandeka rolowana na dłuższy bok.</text:p>
        </text:list-item>
        <text:list-item>
          <text:p text:style-name="P40">Ładowność: 10.000kg</text:p>
        </text:list-item>
      </text:list>
      <text:p text:style-name="P41"/>
      <text:p text:style-name="P42">- Transport</text:p>
      <text:p text:style-name="P43"/>
      <text:p text:style-name="Standard"><text:span text:style-name="T44">2.<text:s/></text:span><text:span text:style-name="T45">Kryterium oceny oraz termin składania oferty:</text:span></text:p>
      <text:p text:style-name="P46"/>
      <text:p text:style-name="P47">Jedynym kryterium wyboru jest najniższa cena 100%</text:p>
      <text:list text:style-name="LFO2" text:continue-numbering="true">
        <text:list-item>
          <text:p text:style-name="P48">cenę należy podać za całość PLN brutto z dokładnością do dwóch miejsc po przecinku</text:p>
        </text:list-item>
        <text:list-item>
          <text:p text:style-name="P49">cena podana w ofercie powinna obejmować wszystkie koszty związane z realizacją zamówienia włącznie z dostawą.<text:s/></text:p>
        </text:list-item>
      </text:list>
      <text:p text:style-name="P50"/>
      <text:p text:style-name="P51"><text:span text:style-name="T52">4. Zamawiający zastrzega sobie możliwość unieważnienia postępowania bez podania przyczyny.</text:span></text:p>
      <text:p text:style-name="P53"/>
      <text:p text:style-name="Standard"><text:span text:style-name="T54">Termin realizacji dostawy do<text:s/></text:span><text:span text:style-name="T55">20.09.2024 r.</text:span></text:p>
      <text:p text:style-name="Standard"><text:span text:style-name="T56">Dostawa : Oczyszczalnia ścieków Piątkowa II, Piątkowa 425, 33-300 Piątkowa</text:span></text:p>
      <text:p text:style-name="P57"/>
      <text:p text:style-name="P58">Ofertę cenową należy złożyć drogą mailową do dnia<text:s/>29.08.2024 r. do godziny 12.00 na adres <text:s text:c="18"/>e-mail: nboguszewska@chelmiec.pl</text:p>
      <text:p text:style-name="P59"/>
      <text:p text:style-name="P60">Tel. kontaktowy 795 153 006 od godziny 8:00 do 15:00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08-23T08:43:00Z</dc:date>
    <meta:print-date>2024-08-23T08:43:00Z</meta:print-date>
    <meta:template xlink:href="Normal.dotm" xlink:type="simple"/>
    <meta:editing-cycles>76</meta:editing-cycles>
    <meta:editing-duration>PT40860S</meta:editing-duration>
    <meta:document-statistic meta:page-count="2" meta:paragraph-count="4" meta:word-count="343" meta:character-count="2399" meta:row-count="17" meta:non-whitespace-character-count="2060"/>
  </office:meta>
</office:document-meta>
</file>