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end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Times New Roman"/>
    </style:style>
    <style:style style:name="P31" style:parent-style-name="Standard" style:list-style-name="LFO1" style:family="paragraph">
      <style:text-properties style:font-name="Times New Roman"/>
    </style:style>
    <style:style style:name="P32" style:parent-style-name="Standard" style:list-style-name="LFO1" style:family="paragraph">
      <style:text-properties style:font-name="Times New Roman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background-color="#FFFFFF"/>
    </style:style>
    <style:style style:name="P36" style:parent-style-name="Standard" style:family="paragraph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GKiM.2600.</text:span><text:span text:style-name="T3">43</text:span><text:span text:style-name="T4">.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Chełmiec dnia<text:s/></text:span><text:span text:style-name="T10">27</text:span><text:span text:style-name="T11">.0</text:span><text:span text:style-name="T12">8</text:span><text:span text:style-name="T13">.2024 r..</text:span></text:p>
      <text:p text:style-name="P14"/>
      <text:p text:style-name="P15"/>
      <text:p text:style-name="P16">Zapytanie ofertowe</text:p>
      <text:p text:style-name="P17"><text:s/></text:p>
      <text:p text:style-name="P18">na dostawę:</text:p>
      <text:p text:style-name="P19">-materiałów<text:s/>na wodociągi<text:s/></text:p>
      <text:p text:style-name="P20"/>
      <text:p text:style-name="P21">Zamawiający:</text:p>
      <text:p text:style-name="P22">Zakład Gospodarki Komunalnej i Mieszkaniowej w Chełmcu, ul. Papieska 2, 33-395 Chełmiec</text:p>
      <text:p text:style-name="P23"/>
      <text:p text:style-name="P24"/>
      <text:p text:style-name="Standard"><text:span text:style-name="T25">1.<text:s/></text:span><text:span text:style-name="T26">Wykaz materiałów</text:span></text:p>
      <text:p text:style-name="Standard"/>
      <text:p text:style-name="Standard">- nawiertka Ø63 samonawiercająca* <text:s text:c="31"/>szt.2</text:p>
      <text:p text:style-name="Standard">- nawiertka Ø75 samonawiercająca* <text:s text:c="31"/>szt.2</text:p>
      <text:p text:style-name="Standard">- nawiertka Ø90 samonawiercająca* <text:s text:c="31"/>szt.2</text:p>
      <text:p text:style-name="Standard">- nawiertka Ø110 samonawiercająca* <text:s text:c="29"/>szt.2</text:p>
      <text:p text:style-name="Standard">- nawiertka Ø160 samonawiercająca* <text:s text:c="29"/>szt.2</text:p>
      <text:p text:style-name="Standard">- nawiertka Ø200 samonawiercajaca* <text:s text:c="29"/>szt.1</text:p>
      <text:p text:style-name="Standard"/>
      <text:p text:style-name="Standard">- nawiertka nwz (opaska + zasuwa) Ø90* <text:s text:c="23"/>szt.1</text:p>
      <text:p text:style-name="Standard">- nawiertka nwz (opaska + zasuwa) Ø110* <text:s text:c="21"/>szt.1</text:p>
      <text:p text:style-name="Standard">- nawiertka nwz (opaska + zasuwa) Ø160* <text:s text:c="21"/>szt.1</text:p>
      <text:p text:style-name="Standard"/>
      <text:p text:style-name="Standard"><text:s/>- łącznik rk Ø55/65 (zakres 68-85) <text:s text:c="33"/>szt.2</text:p>
      <text:p text:style-name="Standard">- łącznik rk Ø90* <text:s text:c="61"/>szt.6</text:p>
      <text:p text:style-name="Standard">- łącznik rk Ø110* <text:s text:c="59"/>szt.6</text:p>
      <text:p text:style-name="Standard">- łącznik rk Ø160* <text:s text:c="59"/>szt.4</text:p>
      <text:p text:style-name="Standard">- łącznik rk Ø200* <text:s text:c="59"/>szt.2</text:p>
      <text:p text:style-name="Standard">- łącznik rk Ø160 PN16 typ synoflex(zakres 155-192)**szt.2</text:p>
      <text:p text:style-name="Standard">- łącznik rk Ø200 PN16 typ synoflex(zakres 198-230)**szt.2</text:p>
      <text:p text:style-name="Standard"/>
      <text:p text:style-name="Standard">- tuleja kołnierzowa Ø75 + kołnierz stalowy <text:s text:c="19"/>kpl.2</text:p>
      <text:p text:style-name="Standard">- tuleja kołnierzowa Ø90 + kołnierz stalowy <text:s text:c="19"/>kpl.10</text:p>
      <text:p text:style-name="Standard">- tuleja kołnierzowa Ø110 + kołnierz stalowy <text:s text:c="17"/>kpl.8</text:p>
      <text:p text:style-name="Standard">- tuleja kołnierzowa Ø160 + kołnierz stalowy PN10 <text:s text:c="7"/>kpl.4</text:p>
      <text:p text:style-name="Standard">- tuleja kołnierzowa Ø200 + kołnierz stalowy PN10 <text:s text:c="7"/>kpl.4</text:p>
      <text:p text:style-name="Standard">- tuleja kołnierzowa Ø160 + kołnierz stalowy PN16 <text:s text:c="7"/>kpl.4</text:p>
      <text:p text:style-name="Standard">- tuleja kołnierzowa Ø200 + kołnierz stalowy PN16 <text:s text:c="7"/>kpl.4</text:p>
      <text:p text:style-name="Standard"/>
      <text:p text:style-name="Standard">- trójnik Ø32 skręcany <text:s text:c="54"/>szt.2</text:p>
      <text:p text:style-name="Standard">- trójnik Ø40 skręcany <text:s text:c="54"/>szt.2</text:p>
      <text:p text:style-name="Standard">- trójnik Ø50 skręcany <text:s text:c="54"/>szt.1</text:p>
      <text:p text:style-name="Standard">- trójnik Ø63 skręcany <text:s text:c="54"/>szt.1</text:p>
      <text:p text:style-name="Standard">- trójnik Ø40/32 redukcyjny skręcany <text:s text:c="30"/>szt.2</text:p>
      <text:p text:style-name="Standard">- trójnik Ø50/32 redukcyjny skręcany <text:s text:c="30"/>szt.1</text:p>
      <text:p text:style-name="Standard">- trójnik Ø50/40 redukcyjny skręcany <text:s text:c="30"/>szt.1</text:p>
      <text:p text:style-name="Standard">- trójnik Ø63/32 redukcyjny skręcany <text:s text:c="30"/>szt.1</text:p>
      <text:p text:style-name="Standard">- trójnik Ø63/40 redukcyjny skręcany <text:s text:c="30"/>szt.1</text:p>
      <text:p text:style-name="Standard">- trójnik PE Ø90 wtryskowy doczołowy sdr11 <text:s text:c="17"/>szt.2</text:p>
      <text:p text:style-name="Standard">- trójnik PE Ø110 wtryskowy doczołowy sdr11 <text:s text:c="15"/>szt.2</text:p>
      <text:soft-page-break/>
      <text:p text:style-name="Standard">- trójnik PE Ø160 wtryskowy doczołowy sdr11 <text:s text:c="15"/>szt.2</text:p>
      <text:p text:style-name="Standard">- trójnik PE Ø200 wtryskowy doczołowy sdr11 <text:s text:c="15"/>szt.1</text:p>
      <text:p text:style-name="Standard">- trójnik PE Ø110/90 wtryskowy doczołowy redukcyjny</text:p>
      <text:p text:style-name="Standard"><text:s text:c="2"/>sdr11 <text:s text:c="79"/>szt.2</text:p>
      <text:p text:style-name="Standard">- trójnik PE Ø160/90 wtryskowy doczołowy redukcyjny</text:p>
      <text:p text:style-name="Standard"><text:s text:c="2"/>sdr11 <text:s text:c="79"/>szt.2</text:p>
      <text:p text:style-name="Standard">- redukcja PE Ø90/63 doczołowa sdr11 <text:s text:c="27"/>szt.2</text:p>
      <text:p text:style-name="Standard">- redukcja PE Ø110/63 doczołowa sdr11 <text:s text:c="25"/>szt.2 <text:s text:c="6"/></text:p>
      <text:p text:style-name="Standard"/>
      <text:p text:style-name="Standard">- zasuwa miękkouszczelniona Ø32/5/4” gw/gw <text:s text:c="14"/>szt.2</text:p>
      <text:p text:style-name="Standard">- zasuwa miękkouszczelniona kołnierzowa Ø90 <text:s text:c="13"/>szt.2</text:p>
      <text:p text:style-name="Standard">- zasuwa miękkouszczelniona kołnierzowa Ø110 <text:s text:c="11"/>szt.1</text:p>
      <text:p text:style-name="Standard">- zasuwa miękkouszczelniona kołnierzowa Ø160 PN10*szt.1</text:p>
      <text:p text:style-name="Standard">- zasuwa miękkouszczelniona kołnierzowa Ø160 PN16*szt.1</text:p>
      <text:p text:style-name="Standard">- zasuwa miękkouszczelniona kołnierzowa Ø200 PN10*szt.1</text:p>
      <text:p text:style-name="Standard">- zasuwa miękkouszczelniona kołnierzowa Ø200 PN16*szt.1</text:p>
      <text:p text:style-name="Standard"/>
      <text:p text:style-name="Standard">- obudowa teleskopowa kw12 1.3-1.8 m <text:s text:c="25"/>szt.10</text:p>
      <text:p text:style-name="Standard">- obudowa teleskopowa kw12 0.9-1.3 m <text:s text:c="25"/>szt.2</text:p>
      <text:p text:style-name="Standard">- obudowa teleskopowa kw17 1.3-1.8 m <text:s text:c="25"/>szt.3</text:p>
      <text:p text:style-name="Standard">- obudowa teleskopowa kw19 1.3-1.8 m <text:s text:c="25"/>szt.2</text:p>
      <text:p text:style-name="Standard">- obudowa teleskopowa kw24 1.3-1.8 m <text:s text:c="25"/>szt.2</text:p>
      <text:p text:style-name="Standard">- skrzynka uliczna duża PE <text:s text:c="46"/>szt.5</text:p>
      <text:p text:style-name="Standard">- skrzynka uliczna mała PE <text:s text:c="46"/>szt.5</text:p>
      <text:p text:style-name="Standard"/>
      <text:p text:style-name="Standard">- złączka Ø32 skręcana <text:s text:c="53"/>szt.6</text:p>
      <text:p text:style-name="Standard">- złączka Ø40 skręcana <text:s text:c="53"/>szt.6</text:p>
      <text:p text:style-name="Standard">- złączka Ø50 skręcana <text:s text:c="53"/>szt.2</text:p>
      <text:p text:style-name="Standard">- złączka Ø63 skręcana <text:s text:c="53"/>szt.2</text:p>
      <text:p text:style-name="Standard"/>
      <text:p text:style-name="Standard">- zawór kulowy (rączka) 1” <text:s text:c="46"/>szt.6</text:p>
      <text:p text:style-name="Standard">- zawór kulowy (rączka) ¾” <text:s text:c="45"/>szt.20</text:p>
      <text:p text:style-name="Standard">- zawór kulowy (rączka) ½” <text:s text:c="45"/>szt.6</text:p>
      <text:p text:style-name="Standard">- śrubunek wodomierza ¾” <text:s text:c="47"/>kpl.10</text:p>
      <text:p text:style-name="Standard">- śrubunek wodomierza ½” <text:s text:c="47"/>kpl.5</text:p>
      <text:p text:style-name="Standard">- uszczelka wodomierza ¾” <text:s text:c="46"/>szt.1000</text:p>
      <text:p text:style-name="Standard">- uszczelka wodomierza ½” <text:s text:c="46"/>szt.300</text:p>
      <text:p text:style-name="Standard">- reduktor ciśnienia ¾” gw/gw <text:s text:c="42"/>szt.5</text:p>
      <text:p text:style-name="Standard">- reduktor ciśnienia ¾” śrubunek <text:s text:c="38"/>szt.5</text:p>
      <text:p text:style-name="Standard">- uszczelka płaska<text:s/>Ø75 <text:s text:c="54"/>szt.6</text:p>
      <text:p text:style-name="Standard">- uszczelka płaska<text:s/>Ø90 <text:s text:c="54"/>szt.40</text:p>
      <text:p text:style-name="Standard">- uszczelka płaska<text:s/>Ø110 <text:s text:c="52"/>szt.40</text:p>
      <text:p text:style-name="Standard">- uszczelka płaska<text:s/>Ø160 <text:s text:c="52"/>szt.20</text:p>
      <text:p text:style-name="Standard">- uszczelka płaska<text:s/>Ø200 <text:s text:c="52"/>szt.10</text:p>
      <text:p text:style-name="Standard"/>
      <text:p text:style-name="Standard">* Jafar lub równoważne<text:s/>parametry</text:p>
      <text:p text:style-name="Standard">**Hawle lub równoważne<text:s/>parametry</text:p>
      <text:p text:style-name="Standard"><text:s text:c="39"/></text:p>
      <text:p text:style-name="Standard"><text:span text:style-name="T27">2.<text:s/></text:span><text:span text:style-name="T28">Kryterium oceny oraz termin składania oferty:</text:span></text:p>
      <text:p text:style-name="P29"/>
      <text:p text:style-name="P30">Jedynym kryterium wyboru jest najniższa cena 100%</text:p>
      <text:list text:style-name="LFO1" text:continue-numbering="true">
        <text:list-item>
          <text:p text:style-name="P31">cenę należy podać za całość PLN brutto z dokładnością do dwóch miejsc po przecinku</text:p>
        </text:list-item>
        <text:list-item>
          <text:p text:style-name="P32">cena podana w ofercie powinna obejmować wszystkie koszty związane z realizacją zamówienia włącznie z dostawą.<text:s/></text:p>
        </text:list-item>
      </text:list>
      <text:p text:style-name="P33"/>
      <text:p text:style-name="P34"><text:span text:style-name="T35">4. Zamawiający zastrzega sobie możliwość unieważnienia postępowania bez podania przyczyny.</text:span></text:p>
      <text:p text:style-name="P36"/>
      <text:p text:style-name="Standard"><text:span text:style-name="T37">Termin realizacji dostawy do<text:s/></text:span><text:span text:style-name="T38">20.09</text:span><text:span text:style-name="T39">.2024 r.</text:span></text:p>
      <text:p text:style-name="Standard"><text:span text:style-name="T40">Dostawa : Oczyszczalnia ścieków<text:s/></text:span><text:span text:style-name="T41">Wielogłowy</text:span><text:span text:style-name="T42">, Wielogłowy 350, 33-311 Wielogłowy</text:span></text:p>
      <text:p text:style-name="P43"/>
      <text:p text:style-name="P44"/>
      <text:p text:style-name="P45">Ofertę cenową należy złożyć drogą mailową do dnia<text:s/>5.09.2024 r. do godziny 12.00 na adres <text:s text:c="18"/>e-mail: nboguszewska@chelmiec.pl</text:p>
      <text:p text:style-name="P46"/>
      <text:p text:style-name="P47"><text:span text:style-name="T48">Tel. kontaktowy 795 153 006 od godziny 8:00 do 15:00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08-27T12:26:00Z</dc:date>
    <meta:print-date>2024-08-27T11:03:00Z</meta:print-date>
    <meta:template xlink:href="Normal.dotm" xlink:type="simple"/>
    <meta:editing-cycles>74</meta:editing-cycles>
    <meta:editing-duration>PT54840S</meta:editing-duration>
    <meta:document-statistic meta:page-count="3" meta:paragraph-count="12" meta:word-count="920" meta:character-count="6428" meta:row-count="46" meta:non-whitespace-character-count="5520"/>
  </office:meta>
</office:document-meta>
</file>