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0a578a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Hedvig Letters Serif 24pt" fo:font-size="11pt" officeooo:paragraph-rsid="004dde6a" style:font-size-asian="11pt" style:font-size-complex="11pt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2430ba" officeooo:paragraph-rsid="000df5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officeooo:rsid="004dde6a" officeooo:paragraph-rsid="004dde6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1pt" fo:font-style="normal" fo:font-weight="bold" officeooo:paragraph-rsid="000df5b3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3128c6" officeooo:paragraph-rsid="002430ba" fo:background-color="#fffff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none" fo:font-weight="normal" officeooo:rsid="003128c6" officeooo:paragraph-rsid="004dde6a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/>
      <style:text-properties style:font-name="Hedvig Letters Serif 24pt" fo:font-size="11pt" style:text-underline-style="none" fo:font-weight="normal" officeooo:rsid="004dde6a" officeooo:paragraph-rsid="004dde6a" fo:background-color="#ffffff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style:text-underline-style="none" fo:font-weight="normal" officeooo:rsid="0028ed1c" officeooo:paragraph-rsid="004dde6a" fo:background-color="#ffffff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none" fo:font-weight="bold" officeooo:rsid="00137cc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weight="bold" officeooo:rsid="0047d74a" officeooo:paragraph-rsid="000a578a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fo:font-weight="bold" officeooo:rsid="00110360" officeooo:paragraph-rsid="004dde6a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bold" officeooo:rsid="004dde6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solid" style:text-underline-width="auto" style:text-underline-color="font-color" fo:font-weight="normal" officeooo:rsid="000b59bf" officeooo:paragraph-rsid="000b515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Hedvig Letters Serif 24pt" fo:font-size="11pt" style:text-underline-style="solid" style:text-underline-width="auto" style:text-underline-color="font-color" fo:font-weight="normal" officeooo:rsid="000b59bf" officeooo:paragraph-rsid="004dde6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style:text-underline-style="solid" style:text-underline-width="auto" style:text-underline-color="font-color" fo:font-weight="normal" officeooo:rsid="0028ed1c" officeooo:paragraph-rsid="004dde6a" fo:background-color="#ffffff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4504b4" officeooo:paragraph-rsid="004dde6a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Hedvig Letters Serif 24pt" fo:font-size="11pt" fo:font-weight="normal" officeooo:rsid="000b164f" officeooo:paragraph-rsid="004dde6a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Hedvig Letters Serif 24pt" fo:font-size="11pt" fo:font-weight="normal" officeooo:rsid="003128c6" officeooo:paragraph-rsid="004dde6a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4pt" fo:font-style="normal" fo:font-weight="bold" officeooo:paragraph-rsid="004dde6a" style:font-size-asian="14pt" style:font-style-asian="normal" style:font-weight-asian="bold" style:font-name-complex="Verdana" style:font-size-complex="14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Hedvig Letters Serif 24pt" fo:font-size="11pt" fo:font-style="normal" style:text-underline-style="none" fo:font-weight="bold" officeooo:rsid="003407b1" officeooo:paragraph-rsid="004dde6a" fo:background-color="#fffff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weight="normal" officeooo:rsid="003128c6" officeooo:paragraph-rsid="004dde6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line-height="115%"/>
      <style:text-properties style:font-name="Hedvig Letters Serif 24pt" fo:font-size="11pt" style:text-underline-style="none" fo:font-weight="bold" officeooo:rsid="004dde6a" officeooo:paragraph-rsid="004dde6a" fo:background-color="#ffffff" style:font-size-asian="11pt" style:font-weight-asian="bold" style:font-size-complex="11pt" style:font-weight-complex="bold"/>
    </style:style>
    <style:style style:name="P24" style:family="paragraph" style:parent-style-name="Text_20_body" style:master-page-name="Standard">
      <style:paragraph-properties fo:line-height="115%" fo:text-align="start" style:justify-single-word="false" style:page-number="auto"/>
      <style:text-properties style:font-name="Hedvig Letters Serif 24pt" fo:font-size="11pt" officeooo:paragraph-rsid="000a578a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style:font-name="Hedvig Letters Serif 24pt" fo:font-size="11pt" fo:font-weight="bold" officeooo:rsid="004dde6a" officeooo:paragraph-rsid="004dde6a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4pt" fo:font-style="normal" style:text-underline-style="none" fo:font-weight="bold" officeooo:rsid="004dde6a" officeooo:paragraph-rsid="004dde6a" style:font-size-asian="14pt" style:font-style-asian="normal" style:font-weight-asian="bold" style:font-name-complex="Verdana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.046cm" style:contextual-spacing="false" fo:line-height="115%" fo:text-align="center" style:justify-single-word="false"/>
      <style:text-properties style:font-name="Hedvig Letters Serif 24pt" fo:font-size="14pt" fo:font-style="normal" style:text-underline-style="none" fo:font-weight="bold" officeooo:rsid="0052e36d" officeooo:paragraph-rsid="0052e36d" style:font-size-asian="14pt" style:font-style-asian="normal" style:font-weight-asian="bold" style:font-name-complex="Verdana" style:font-size-complex="14pt" style:font-style-complex="normal" style:font-weight-complex="bold"/>
    </style:style>
    <style:style style:name="T1" style:family="text">
      <style:text-properties officeooo:rsid="000a578a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officeooo:rsid="003c4707" style:font-weight-asian="bold" style:font-name-complex="Verdana" style:font-weight-complex="bold"/>
    </style:style>
    <style:style style:name="T4" style:family="text">
      <style:text-properties fo:font-weight="bold" officeooo:rsid="0046669c" style:font-weight-asian="bold" style:font-name-complex="Verdana" style:font-weight-complex="bold"/>
    </style:style>
    <style:style style:name="T5" style:family="text">
      <style:text-properties fo:font-weight="bold" officeooo:rsid="004f2d36" style:font-weight-asian="bold" style:font-name-complex="Verdana" style:font-weight-complex="bold"/>
    </style:style>
    <style:style style:name="T6" style:family="text">
      <style:text-properties fo:font-weight="bold" officeooo:rsid="0050a216" style:font-weight-asian="bold" style:font-name-complex="Verdana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7d74a" style:font-weight-asian="bold" style:font-weight-complex="bold"/>
    </style:style>
    <style:style style:name="T9" style:family="text">
      <style:text-properties fo:font-weight="bold" officeooo:rsid="004dde6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164f" style:font-weight-asian="normal" style:font-weight-complex="normal"/>
    </style:style>
    <style:style style:name="T12" style:family="text">
      <style:text-properties fo:font-weight="normal" officeooo:rsid="003fc169" style:font-weight-asian="normal" style:font-weight-complex="normal"/>
    </style:style>
    <style:style style:name="T13" style:family="text">
      <style:text-properties fo:font-weight="normal" officeooo:rsid="0045f45e" style:font-weight-asian="normal" style:font-weight-complex="normal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2e725e" style:font-weight-asian="normal" style:font-name-complex="Verdana" style:font-weight-complex="normal"/>
    </style:style>
    <style:style style:name="T16" style:family="text">
      <style:text-properties fo:font-weight="normal" officeooo:rsid="003c4707" style:font-weight-asian="normal" style:font-name-complex="Verdana" style:font-weight-complex="normal"/>
    </style:style>
    <style:style style:name="T17" style:family="text">
      <style:text-properties fo:font-weight="normal" officeooo:rsid="004dde6a" style:font-weight-asian="normal" style:font-name-complex="Verdana" style:font-weight-complex="normal"/>
    </style:style>
    <style:style style:name="T18" style:family="text">
      <style:text-properties fo:font-weight="normal" officeooo:rsid="0054c41f" style:font-weight-asian="normal" style:font-name-complex="Verdana" style:font-weight-complex="normal"/>
    </style:style>
    <style:style style:name="T19" style:family="text">
      <style:text-properties fo:color="#000000" loext:opacity="100%" fo:font-style="normal" style:text-underline-style="none" officeooo:rsid="003407b1" fo:background-color="#ffffff" loext:char-shading-value="0" style:font-style-asian="normal" style:font-style-complex="normal"/>
    </style:style>
    <style:style style:name="T20" style:family="text">
      <style:text-properties fo:color="#000000" loext:opacity="100%" style:text-line-through-style="none" style:text-line-through-type="none" style:text-underline-style="none" officeooo:rsid="0019a56d" fo:background-color="#ffffff" loext:char-shading-value="0"/>
    </style:style>
    <style:style style:name="T21" style:family="text">
      <style:text-properties fo:color="#000000" loext:opacity="100%" style:text-line-through-style="none" style:text-line-through-type="none" style:text-underline-style="none" officeooo:rsid="003407b1" fo:background-color="#ffffff" loext:char-shading-value="0" style:font-name-asian="OpenSymbol1" style:font-name-complex="OpenSymbol1"/>
    </style:style>
    <style:style style:name="T22" style:family="text">
      <style:text-properties fo:color="#000000" loext:opacity="100%" style:text-line-through-style="none" style:text-line-through-type="none" style:text-underline-style="none" officeooo:rsid="004fca60" fo:background-color="#ffffff" loext:char-shading-value="0"/>
    </style:style>
    <style:style style:name="T23" style:family="text">
      <style:text-properties fo:color="#000000" loext:opacity="100%" style:text-line-through-style="none" style:text-line-through-type="none" style:text-underline-style="none" fo:font-weight="normal" officeooo:rsid="0019a56d" fo:background-color="#ffffff" loext:char-shading-value="0" style:font-name-asian="OpenSymbol1" style:font-weight-asian="normal" style:font-name-complex="OpenSymbol1" style:font-weight-complex="normal"/>
    </style:style>
    <style:style style:name="T24" style:family="text">
      <style:text-properties fo:color="#000000" loext:opacity="100%" style:text-underline-style="none" officeooo:rsid="0028ed1c" fo:background-color="#ffffff" loext:char-shading-value="0"/>
    </style:style>
    <style:style style:name="T25" style:family="text">
      <style:text-properties fo:color="#000000" loext:opacity="100%" style:text-underline-style="none" officeooo:rsid="003fc169" fo:background-color="#ffffff" loext:char-shading-value="0"/>
    </style:style>
    <style:style style:name="T26" style:family="text">
      <style:text-properties fo:color="#000000" loext:opacity="100%" style:text-underline-style="none" officeooo:rsid="0019a56d" fo:background-color="#ffffff" loext:char-shading-value="0"/>
    </style:style>
    <style:style style:name="T27" style:family="text">
      <style:text-properties fo:color="#000000" loext:opacity="100%" style:text-underline-style="none" officeooo:rsid="004dde6a" fo:background-color="#ffffff" loext:char-shading-value="0"/>
    </style:style>
    <style:style style:name="T28" style:family="text">
      <style:text-properties fo:color="#000000" loext:opacity="100%" style:text-underline-style="none" officeooo:rsid="0051f1dc" fo:background-color="#ffffff" loext:char-shading-value="0"/>
    </style:style>
    <style:style style:name="T29" style:family="text">
      <style:text-properties fo:color="#000000" loext:opacity="100%" style:text-underline-style="none" fo:font-weight="normal" officeooo:rsid="003fc169" fo:background-color="#ffffff" loext:char-shading-value="0" style:font-weight-asian="normal" style:font-weight-complex="normal"/>
    </style:style>
    <style:style style:name="T30" style:family="text">
      <style:text-properties fo:color="#000000" loext:opacity="100%" style:text-underline-style="none" fo:font-weight="normal" officeooo:rsid="004dde6a" fo:background-color="#ffffff" loext:char-shading-value="0" style:font-weight-asian="normal" style:font-weight-complex="normal"/>
    </style:style>
    <style:style style:name="T31" style:family="text">
      <style:text-properties officeooo:rsid="000df5b3"/>
    </style:style>
    <style:style style:name="T32" style:family="text">
      <style:text-properties fo:color="#c9211e" loext:opacity="100%" style:text-underline-style="none" officeooo:rsid="003fc169" fo:background-color="#ffffff" loext:char-shading-value="0"/>
    </style:style>
    <style:style style:name="T33" style:family="text">
      <style:text-properties officeooo:rsid="0038f975"/>
    </style:style>
    <style:style style:name="T34" style:family="text">
      <style:text-properties style:font-name-complex="Times New Roman"/>
    </style:style>
    <style:style style:name="T35" style:family="text">
      <style:text-properties officeooo:rsid="0038f975" style:font-name-complex="Times New Roman"/>
    </style:style>
    <style:style style:name="T36" style:family="text">
      <style:text-properties style:text-underline-style="none" officeooo:rsid="0028ed1c" fo:background-color="#ffffff" loext:char-shading-value="0"/>
    </style:style>
    <style:style style:name="T37" style:family="text">
      <style:text-properties style:text-underline-style="none" officeooo:rsid="0045e956" fo:background-color="#ffffff" loext:char-shading-value="0"/>
    </style:style>
    <style:style style:name="T38" style:family="text">
      <style:text-properties style:text-underline-style="none" fo:font-weight="normal" officeooo:rsid="0028ed1c" fo:background-color="#ffffff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357aad" fo:background-color="#ffffff" loext:char-shading-value="0" style:font-weight-asian="normal" style:font-weight-complex="normal"/>
    </style:style>
    <style:style style:name="T40" style:family="text">
      <style:text-properties style:text-underline-style="none" officeooo:rsid="004dde6a"/>
    </style:style>
    <style:style style:name="T41" style:family="text">
      <style:text-properties style:text-underline-style="none" officeooo:rsid="0018bd62"/>
    </style:style>
    <style:style style:name="T42" style:family="text">
      <style:text-properties style:text-underline-style="solid" style:text-underline-width="auto" style:text-underline-color="font-color" officeooo:rsid="0028ed1c" fo:background-color="#ffffff" loext:char-shading-value="0"/>
    </style:style>
    <style:style style:name="T43" style:family="text">
      <style:text-properties style:text-underline-style="solid" style:text-underline-width="auto" style:text-underline-color="font-color" officeooo:rsid="0045e956" fo:background-color="#ffffff" loext:char-shading-value="0"/>
    </style:style>
    <style:style style:name="T44" style:family="text">
      <style:text-properties officeooo:rsid="004dde6a"/>
    </style:style>
    <style:style style:name="T45" style:family="text">
      <style:text-properties style:font-name="Hedvig Letters Serif 24pt" fo:font-size="11pt" style:text-underline-style="none" fo:background-color="#ffffff" loext:char-shading-value="0" style:font-size-asian="11pt" style:font-size-complex="11pt"/>
    </style:style>
    <style:style style:name="T46" style:family="text">
      <style:text-properties style:font-name="Hedvig Letters Serif 24pt" fo:font-size="11pt" style:text-underline-style="none" officeooo:rsid="000df5b3" fo:background-color="#ffffff" loext:char-shading-value="0" style:font-size-asian="11pt" style:font-size-complex="11pt"/>
    </style:style>
    <style:style style:name="T47" style:family="text">
      <style:text-properties style:font-name="Hedvig Letters Serif 24pt" fo:font-size="11pt" style:text-underline-style="none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48" style:family="text">
      <style:text-properties officeooo:rsid="0045e956"/>
    </style:style>
    <style:style style:name="T49" style:family="text">
      <style:text-properties officeooo:rsid="004f2d36"/>
    </style:style>
    <style:style style:name="T50" style:family="text">
      <style:text-properties officeooo:rsid="0051f1d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ZGKiM</text:span><text:span text:style-name="T2">.2600 - </text:span><text:span text:style-name="T5">4</text:span><text:span text:style-name="T6">5</text:span><text:span text:style-name="T3">/2024</text:span><text:span text:style-name="T2"><text:tab/><text:tab/><text:tab/><text:tab/><text:tab/><text:tab/></text:span><text:span text:style-name="T14">Chełmiec, </text:span><text:span text:style-name="T17">1</text:span><text:span text:style-name="T18">2</text:span><text:span text:style-name="T17"> września </text:span><text:span text:style-name="T16">2024</text:span><text:span text:style-name="T15"> r</text:span><text:span text:style-name="T17">oku</text:span></text:p>
      <text:p text:style-name="P5"/>
      <text:p text:style-name="P5"/>
      <text:p text:style-name="P20">Zapytanie ofertowe <text:span text:style-name="T41">na </text:span><text:span text:style-name="T40">dostawę materiału – </text:span></text:p>
      <text:p text:style-name="P26">bariery ochronne stalowe typu drogowego</text:p>
      <text:p text:style-name="P27">modyfikacja z dnia 12.09.2024 r.</text:p>
      <text:p text:style-name="P3"/>
      <text:p text:style-name="P4">Zapytanie ofertowe obejmuje dostawę barier ochronnych stalowych typu drogowego N2W5A, słupek co 4 metry, do zastosowania dla obszaru ruchu drogowego <text:span text:style-name="T49">zgodnie z załącznikiem mapowy</text:span> (około 4<text:span text:style-name="T50">9</text:span>0m w <text:span text:style-name="T50">7</text:span> odcinkach, zakończone do ziemi).</text:p>
      <text:p text:style-name="P13">W skład zamówienia wchodzą:</text:p>
      <text:list text:style-name="L1">
        <text:list-item>
          <text:p text:style-name="P25">prowadnica typu B podstawowa długości L=4300mm</text:p>
        </text:list-item>
        <text:list-item>
          <text:p text:style-name="P25">słupek 100x1900mm</text:p>
        </text:list-item>
        <text:list-item>
          <text:p text:style-name="P25">śruby według EN ISO 898-1:2009 </text:p>
        </text:list-item>
        <text:list-item>
          <text:p text:style-name="P23">łączniki ukośne </text:p>
        </text:list-item>
      </text:list>
      <text:p text:style-name="P8"><text:span text:style-name="T7">Ilość według odcinków przedstawionych na załączniku mapowym</text:span>.</text:p>
      <text:p text:style-name="P6"/>
      <text:p text:style-name="P7"><text:span text:style-name="T31">1</text:span><text:span text:style-name="T1">. </text:span>Ofertę należy złożyć na załączonym formularzu <text:span text:style-name="T34">stanowiący</text:span><text:span text:style-name="T35">m</text:span><text:span text:style-name="T34"> załącznik do zapytania</text:span>.<text:tab/><text:line-break/><text:span text:style-name="T33">Oferty złożone na innym formularzu zostaną odrzucone.</text:span></text:p>
      <text:p text:style-name="P7"/>
      <text:p text:style-name="P22"><text:span text:style-name="T46">2</text:span><text:span text:style-name="T45">. </text:span><text:span text:style-name="Domyślna_20_czcionka_20_akapitu"><text:span text:style-name="T47">Kryterium oceny oraz termin składania ofert:</text:span></text:span></text:p>
      <text:p text:style-name="P2">Jedynym kryterium wyboru jest najniższa cena – 100%. </text:p>
      <text:p text:style-name="P2"><text:span text:style-name="T48">C</text:span>enę należy podać z dokładnością do dwóch miejsc po przecinku.</text:p>
      <text:p text:style-name="P19"><text:span text:style-name="T43">C</text:span><text:span text:style-name="T42">ena podana w ofercie powinna obejmować</text:span><text:span text:style-name="T36"> </text:span><text:span text:style-name="T42">wszystkie koszty związane z realizacją zamówienia włącznie z dostawą. </text:span></text:p>
      <text:p text:style-name="P9"/>
      <text:p text:style-name="P12"><text:span text:style-name="T38">Ofertę cenową należy złożyć </text:span><text:span text:style-name="T39">drogą mailową</text:span><text:span text:style-name="T38"> </text:span><text:span text:style-name="T24">do dnia </text:span><text:span text:style-name="T27">1</text:span><text:span text:style-name="T28">9</text:span><text:span text:style-name="T27"> września 2024 roku</text:span><text:span text:style-name="T32"> </text:span><text:span text:style-name="T26">do godziny</text:span><text:span text:style-name="T20"> </text:span><text:span text:style-name="T22">10</text:span><text:span text:style-name="T21">:00</text:span><text:span text:style-name="T23"><text:line-break/></text:span><text:span text:style-name="T30">na</text:span><text:span text:style-name="T29"> adres</text:span><text:span text:style-name="T30"> </text:span><text:span text:style-name="T29">e-mail:</text:span><text:span text:style-name="T25"> </text:span><text:a xlink:type="simple" xlink:href="mailto:knowak@chelmiec.pl" text:style-name="Internet_20_link" text:visited-style-name="Visited_20_Internet_20_Link"><text:span text:style-name="T19">knowak@chelmiec.pl</text:span></text:a></text:p>
      <text:p text:style-name="P21"/>
      <text:p text:style-name="P19"><text:span text:style-name="T37">3. </text:span><text:span text:style-name="T36">Zamawiający zastrzega sobie możliwość unieważnienia postępowania </text:span><text:span text:style-name="T37">na każdym etapie</text:span><text:span text:style-name="T36"> bez podania przyczyny.</text:span></text:p>
      <text:p text:style-name="P16"/>
      <text:p text:style-name="P17">4. Termin realizacji dostawy:<text:span text:style-name="T7"> do </text:span><text:span text:style-name="T9">14</text:span><text:span text:style-name="T7"> dni</text:span> od daty <text:span text:style-name="T44">podpisania</text:span> umowy/ zlecenia. </text:p>
      <text:p text:style-name="P18"/>
      <text:p text:style-name="P10"><text:span text:style-name="T11">T</text:span><text:span text:style-name="T10">el. kontaktowy </text:span><text:span text:style-name="T12">18 548 02 19</text:span><text:span text:style-name="T10"> </text:span><text:span text:style-name="T12">od</text:span><text:span text:style-name="T10"> godziny </text:span><text:span text:style-name="T13">8:00</text:span><text:span text:style-name="T10"> do 15:</text:span><text:span text:style-name="T13">0</text:span><text:span text:style-name="T10">0.</text:span></text:p>
      <text:p text:style-name="P15"/>
      <text:p text:style-name="P14"/>
      <text:p text:style-name="P1"><text:tab/><text:tab/><text:tab/><text:tab/><text:tab/><text:tab/><text:tab/><text:tab/><text:tab/><text:tab/> <text:s/><text:span text:style-name="T8">Dyrektor ZGKiM</text:span></text:p>
      <text:p text:style-name="P11"/>
      <text:p text:style-name="P11"><text:tab/><text:tab/><text:tab/><text:tab/><text:tab/><text:tab/><text:tab/><text:tab/><text:tab/><text:tab/>Joanna Kruszy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2T13:11:05.001000000</meta:creation-date>
    <dc:date>2024-09-12T12:37:21.206000000</dc:date>
    <meta:editing-duration>PT7H55M18S</meta:editing-duration>
    <meta:editing-cycles>7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2" meta:word-count="201" meta:character-count="1423" meta:non-whitespace-character-count="1212"/>
  </office:meta>
</office:document-meta>
</file>