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end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b 66.6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Standard" style:list-style-name="LFO1" style:family="paragraph">
      <style:text-properties style:font-name="Times New Roman"/>
    </style:style>
    <style:style style:name="P36" style:parent-style-name="Standard" style:list-style-name="LFO1" style:family="paragraph"/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6.6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text-position="super 66.6%"/>
    </style:style>
    <style:style style:name="P41" style:parent-style-name="Standard" style:list-style-name="LFO1" style:family="paragraph">
      <style:text-properties style:font-name="Times New Roman"/>
    </style:style>
    <style:style style:name="P42" style:parent-style-name="Standard" style:list-style-name="LFO1" style:family="paragraph">
      <style:text-properties style:font-name="Times New Roman"/>
    </style:style>
    <style:style style:name="P43" style:parent-style-name="Standard" style:list-style-name="LFO1" style:family="paragraph">
      <style:text-properties style:font-name="Times New Roman"/>
    </style:style>
    <style:style style:name="P44" style:parent-style-name="Standard" style:list-style-name="LFO1" style:family="paragraph">
      <style:text-properties style:font-name="Times New Roman"/>
    </style:style>
    <style:style style:name="P45" style:parent-style-name="Standard" style:list-style-name="LFO1" style:family="paragraph">
      <style:text-properties style:font-name="Times New Roman"/>
    </style:style>
    <style:style style:name="P46" style:parent-style-name="Standard" style:list-style-name="LFO1" style:family="paragraph">
      <style:text-properties style:font-name="Times New Roman"/>
    </style:style>
    <style:style style:name="P47" style:parent-style-name="Standard" style:list-style-name="LFO1" style:family="paragraph">
      <style:text-properties style:font-name="Times New Roman"/>
    </style:style>
    <style:style style:name="P48" style:parent-style-name="Standard" style:list-style-name="LFO1" style:family="paragraph"/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text-position="super 66.6%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list-style-name="LFO1" style:family="paragraph">
      <style:text-properties style:font-name="Times New Roman"/>
    </style:style>
    <style:style style:name="P53" style:parent-style-name="Standard" style:list-style-name="LFO1" style:family="paragraph">
      <style:text-properties style:font-name="Times New Roman"/>
    </style:style>
    <style:style style:name="P54" style:parent-style-name="Standard" style:list-style-name="LFO1" style:family="paragraph">
      <style:text-properties style:font-name="Times New Roman"/>
    </style:style>
    <style:style style:name="P55" style:parent-style-name="Standard" style:list-style-name="LFO1" style:family="paragraph">
      <style:text-properties style:font-name="Times New Roman"/>
    </style:style>
    <style:style style:name="P56" style:parent-style-name="Standard" style:list-style-name="LFO1" style:family="paragraph">
      <style:text-properties style:font-name="Times New Roman"/>
    </style:style>
    <style:style style:name="P57" style:parent-style-name="Standard" style:list-style-name="LFO1" style:family="paragraph">
      <style:text-properties style:font-name="Times New Roman"/>
    </style:style>
    <style:style style:name="P5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Standard" style:list-style-name="LFO2" style:family="paragraph">
      <style:text-properties style:font-name="Times New Roman"/>
    </style:style>
    <style:style style:name="P62" style:parent-style-name="Standard" style:list-style-name="LFO2" style:family="paragraph">
      <style:text-properties style:font-name="Times New Roman"/>
    </style:style>
    <style:style style:name="P63" style:parent-style-name="Standard" style:list-style-name="LFO2" style:family="paragraph">
      <style:text-properties style:font-name="Times New Roman"/>
    </style:style>
    <style:style style:name="P64" style:parent-style-name="Standard" style:list-style-name="LFO2" style:family="paragraph">
      <style:text-properties style:font-name="Times New Roman"/>
    </style:style>
    <style:style style:name="P65" style:parent-style-name="Standard" style:list-style-name="LFO2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Standard" style:list-style-name="LFO3" style:family="paragraph">
      <style:text-properties style:font-name="Times New Roman"/>
    </style:style>
    <style:style style:name="P70" style:parent-style-name="Standard" style:list-style-name="LFO3" style:family="paragraph">
      <style:text-properties style:font-name="Times New Roman"/>
    </style:style>
    <style:style style:name="P71" style:parent-style-name="Standard" style:list-style-name="LFO3" style:family="paragraph"/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text-position="super 66.6%"/>
    </style:style>
    <style:style style:name="P74" style:parent-style-name="Standard" style:list-style-name="LFO3" style:family="paragraph"/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style:text-position="super 66.6%"/>
    </style:style>
    <style:style style:name="P77" style:parent-style-name="Standard" style:list-style-name="LFO3" style:family="paragraph">
      <style:text-properties style:font-name="Times New Roman"/>
    </style:style>
    <style:style style:name="P78" style:parent-style-name="Standard" style:list-style-name="LFO3" style:family="paragraph">
      <style:text-properties style:font-name="Times New Roman"/>
    </style:style>
    <style:style style:name="P79" style:parent-style-name="Standard" style:list-style-name="LFO3" style:family="paragraph">
      <style:text-properties style:font-name="Times New Roman"/>
    </style:style>
    <style:style style:name="P80" style:parent-style-name="Standard" style:list-style-name="LFO3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list-style-name="LFO3" style:family="paragraph">
      <style:text-properties style:font-name="Times New Roman"/>
    </style:style>
    <style:style style:name="P90" style:parent-style-name="Standard" style:list-style-name="LFO3" style:family="paragraph">
      <style:text-properties style:font-name="Times New Roman"/>
    </style:style>
    <style:style style:name="P91" style:parent-style-name="Standard" style:list-style-name="LFO3" style:family="paragraph">
      <style:text-properties style:font-name="Times New Roman"/>
    </style:style>
    <style:style style:name="P92" style:parent-style-name="Standard" style:list-style-name="LFO3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4" style:family="paragraph">
      <style:text-properties style:font-name="Times New Roman"/>
    </style:style>
    <style:style style:name="P105" style:parent-style-name="Standard" style:list-style-name="LFO4" style:family="paragraph">
      <style:text-properties style:font-name="Times New Roman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background-color="#FFFFFF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</text:span><text:span text:style-name="T3">.48.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Chełmiec dnia<text:s/></text:span><text:span text:style-name="T10">25</text:span><text:span text:style-name="T11">.09.202</text:span><text:span text:style-name="T12">4</text:span><text:span text:style-name="T13"><text:s/>r.</text:span></text:p>
      <text:p text:style-name="P14"/>
      <text:p text:style-name="P15"/>
      <text:p text:style-name="P16">Zapytanie ofertowe</text:p>
      <text:p text:style-name="P17"><text:s/></text:p>
      <text:p text:style-name="P18">na dostawę:</text:p>
      <text:p text:style-name="Normalny"><text:span text:style-name="T19">-<text:s/></text:span><text:span text:style-name="T20">240</text:span><text:span text:style-name="T21"><text:s/>sztuk wodomierzy DN15<text:s/></text:span><text:span text:style-name="T22">1</text:span><text:span text:style-name="T23">/</text:span><text:span text:style-name="T24">2<text:s/></text:span><text:span text:style-name="T25">cala przystosowanych do odczytów drogą radiową <text:s/>wraz z <text:s text:c="17"/>plombami zatrzaskowymi</text:span></text:p>
      <text:p text:style-name="P26">-240szt- plomba</text:p>
      <text:p text:style-name="P27"/>
      <text:p text:style-name="P28">Zamawiający:</text:p>
      <text:p text:style-name="P29">Zakład Gospodarki Komunalnej i Mieszkaniowej w Chełmcu, ul. Papieska 2, 33-395 Chełmiec</text:p>
      <text:p text:style-name="P30"/>
      <text:p text:style-name="P31">Opis przedmiotu:</text:p>
      <text:p text:style-name="P32"/>
      <text:p text:style-name="Standard"><text:span text:style-name="T33">1.<text:s/></text:span><text:span text:style-name="T34">Wodomierz powinien odpowiadać n/w warunkom:</text:span></text:p>
      <text:list text:style-name="LFO1" text:continue-numbering="true">
        <text:list-item>
          <text:p text:style-name="P35">wodomierze jedno-strumieniowe sucho-bieżne, ośmiobębenkowe liczydło, przystosowany do montażu modułu radiowego, wyposażony w tzw. kruche szkło,</text:p>
        </text:list-item>
        <text:list-item>
          <text:p text:style-name="P36"><text:span text:style-name="T37">ciągły strumień objętości Q- 2,5 m</text:span><text:span text:style-name="T38">3</text:span><text:span text:style-name="T39"><text:s/>– 4,0 m</text:span><text:span text:style-name="T40">3</text:span></text:p>
        </text:list-item>
        <text:list-item>
          <text:p text:style-name="P41">klasa meteorologiczna minimum R100-H/R50-V</text:p>
        </text:list-item>
        <text:list-item>
          <text:p text:style-name="P42">wodomierz winien być zaopatrzony w ochronę przed działaniem zewnętrznego pola magnetycznego</text:p>
        </text:list-item>
        <text:list-item>
          <text:p text:style-name="P43">konstrukcja zgodna z wymogami norm unijnych</text:p>
        </text:list-item>
        <text:list-item>
          <text:p text:style-name="P44">ciśnienie robocze do 16 bar</text:p>
        </text:list-item>
        <text:list-item>
          <text:p text:style-name="P45">posiada atest higieniczny</text:p>
        </text:list-item>
        <text:list-item>
          <text:p text:style-name="P46">posiada bieżącą cechę legalizacji</text:p>
        </text:list-item>
        <text:list-item>
          <text:p text:style-name="P47">posiada gwarancje min 60 miesięcy</text:p>
        </text:list-item>
        <text:list-item>
          <text:p text:style-name="P48"><text:span text:style-name="T49">przeznaczony do wody pitnej i zimnej do 30</text:span><text:span text:style-name="T50">0</text:span><text:span text:style-name="T51">C</text:span></text:p>
        </text:list-item>
        <text:list-item>
          <text:p text:style-name="P52">posiada trójwymiarowy wskaźnik ruchu do komunikacji ze zdalnym odczytem</text:p>
        </text:list-item>
        <text:list-item>
          <text:p text:style-name="P53">nie dopuszcza się rozwiązań na przekaźnikach kontrkatronowych</text:p>
        </text:list-item>
        <text:list-item>
          <text:p text:style-name="P54">oferowane wodomierze muszą być fabrycznie nowe</text:p>
        </text:list-item>
        <text:list-item>
          <text:p text:style-name="P55">wodomierz muszą być wykonane z mosiądzu M058 lun M059</text:p>
        </text:list-item>
        <text:list-item>
          <text:p text:style-name="P56">nie dopuszcza się wykonania wodomierza z tworzywa lub produktów kompozytowych</text:p>
        </text:list-item>
        <text:list-item>
          <text:p text:style-name="P57">sposób odczytu ruchu wodomierza przez moduł – optyczny</text:p>
        </text:list-item>
      </text:list>
      <text:p text:style-name="P58"/>
      <text:p text:style-name="Standard"><text:span text:style-name="T59">2.<text:s/></text:span><text:span text:style-name="T60">Wymagania dotyczące nakładek radiowych:</text:span></text:p>
      <text:list text:style-name="LFO2" text:continue-numbering="true">
        <text:list-item>
          <text:p text:style-name="P61">nakładka radiowa, moduł nie może przesłaniać liczydła wodomierza oraz wskaźnika rozruchu</text:p>
        </text:list-item>
        <text:list-item>
          <text:p text:style-name="P62">wymagany jednokierunkowy system komunikacji między nakładką (moduł), a urządzeniem odczytującym</text:p>
        </text:list-item>
        <text:list-item>
          <text:p text:style-name="P63">skanowanie trójwymiarowe wskaźnika ruchu przy pomocy diod podczerwieni (2 szt.)</text:p>
        </text:list-item>
        <text:list-item>
          <text:p text:style-name="P64">pojemność baterii 2600 mAh</text:p>
        </text:list-item>
        <text:list-item>
          <text:p text:style-name="P65">teoretyczny okres żywotności baterii min. 10 lat</text:p>
        </text:list-item>
      </text:list>
      <text:p text:style-name="P66"/>
      <text:p text:style-name="Standard"><text:span text:style-name="T67">3.<text:s/></text:span><text:span text:style-name="T68">Opis funkcji oprogramowania do zdalnego odczytu:</text:span></text:p>
      <text:list text:style-name="LFO3" text:continue-numbering="true">
        <text:list-item>
          <text:p text:style-name="P69">numer seryjny wodomierza</text:p>
        </text:list-item>
        <text:list-item>
          <text:p text:style-name="P70">data odczytu</text:p>
        </text:list-item>
        <text:list-item>
          <text:p text:style-name="P71"><text:span text:style-name="T72">pełny rozbiór wody w m</text:span><text:span text:style-name="T73">3</text:span></text:p>
        </text:list-item>
        <text:list-item>
          <text:p text:style-name="P74"><text:span text:style-name="T75">pełny rozbiór wody za 12 miesięcy w m</text:span><text:span text:style-name="T76">3</text:span></text:p>
        </text:list-item>
        <text:list-item>
          <text:p text:style-name="P77">możliwość odczytu stanów wybranego wodomierza</text:p>
        </text:list-item>
        <text:list-item>
          <text:p text:style-name="P78">możliwość eksportu plików do formatu csv, xml i dbf, oraz umożliwia eksport do baz danych, arkuszy kalkulacyjnych oraz ma współgrać z istniejącymi systemami rozliczeniowymi, który posiada Zakład - „Systemy informatyczne Korelacja – opłaty za wodę”</text:p>
        </text:list-item>
        <text:list-item>
          <text:p text:style-name="P79">transmisja danych w określonym terminie</text:p>
        </text:list-item>
        <text:list-item>
          <text:p text:style-name="P80">alarmy:</text:p>
        </text:list-item>
      </text:list>
      <text:p text:style-name="P81">- przyłożenie magnesu neodymowego</text:p>
      <text:p text:style-name="P82">- próba oszukania czujnika lub błąd czujnika IR</text:p>
      <text:p text:style-name="P83">- przepływ wsteczny</text:p>
      <text:p text:style-name="P84">- niski poziom baterii (&lt;1 roku)</text:p>
      <text:p text:style-name="P85">- demontaż modułu</text:p>
      <text:p text:style-name="P86">- przekroczenie przepływu maksymalnego Qmax</text:p>
      <text:p text:style-name="P87">- brak przyrostu wskazań w okresie miesięcznym</text:p>
      <text:p text:style-name="P88">- wykrycie ciągłego przepływu – przecieki</text:p>
      <text:list text:style-name="LFO3" text:continue-numbering="true">
        <text:list-item>
          <text:p text:style-name="P89">netbook</text:p>
        </text:list-item>
        <text:list-item>
          <text:p text:style-name="P90">licencja na program jest bezterminowa oraz zakupiona licencja umożliwi odczyt nieograniczonej ilości zamontowanych wodomierzy</text:p>
        </text:list-item>
        <text:list-item>
          <text:p text:style-name="P91">aktualizacja oprogramowania ma być bezpłatna</text:p>
        </text:list-item>
        <text:list-item>
          <text:p text:style-name="P92">bezpłatne szkolenie osób obejmujące obsługę systemu w skład którego wchodzi:</text:p>
        </text:list-item>
      </text:list>
      <text:p text:style-name="P93">- odczyt wodomierzy</text:p>
      <text:p text:style-name="P94">- zapisywanie danych w formie txt, xls, csv,</text:p>
      <text:p text:style-name="P95">- programowanie modułów radiowych</text:p>
      <text:p text:style-name="P96">- kasowanie alarmów</text:p>
      <text:p text:style-name="P97">- tworzenie baz odczytowych oraz importu list odczytowych</text:p>
      <text:p text:style-name="P98">- konfigurację programu</text:p>
      <text:p text:style-name="P99"/>
      <text:p text:style-name="Standard"><text:span text:style-name="T100">4.<text:s/></text:span><text:span text:style-name="T101">Kryterium oceny oraz termin składania oferty:</text:span></text:p>
      <text:p text:style-name="P102"/>
      <text:p text:style-name="P103">Jedynym kryterium wyboru jest najniższa cena 100%</text:p>
      <text:list text:style-name="LFO4" text:continue-numbering="true">
        <text:list-item>
          <text:p text:style-name="P104">cenę należy podać za całość PLN brutto z dokładnością do dwóch miejsc po przecinku</text:p>
        </text:list-item>
        <text:list-item>
          <text:p text:style-name="P105">cena podana w ofercie powinna obejmować wszystkie koszty związane z realizacją zamówienia</text:p>
        </text:list-item>
      </text:list>
      <text:p text:style-name="P106"><text:span text:style-name="T107">5. Zamawiający zastrzega sobie możliwość unieważnienia postępowania bez podania przyczyny.</text:span></text:p>
      <text:p text:style-name="P108"/>
      <text:p text:style-name="P109"/>
      <text:p text:style-name="Standard"><text:span text:style-name="T110">Termin realizacji dostawy do<text:s/></text:span><text:span text:style-name="T111">30.10.202</text:span><text:span text:style-name="T112">4</text:span><text:span text:style-name="T113"><text:s/>r.</text:span></text:p>
      <text:p text:style-name="Standard"><text:span text:style-name="T114">Dostawa : Oczyszczalnia ścieków Wielogłowy, Wielogłowy 350, 33-311 Wielogłowy</text:span></text:p>
      <text:p text:style-name="P115"/>
      <text:p text:style-name="P116"/>
      <text:p text:style-name="P117"/>
      <text:p text:style-name="P118"><text:span text:style-name="T119">Ofertę cenową należy złożyć drogą mailową do dnia<text:s/></text:span><text:span text:style-name="T120">2.10</text:span><text:span text:style-name="T121">.202</text:span><text:span text:style-name="T122">4</text:span><text:span text:style-name="T123"><text:s/>r. do godziny 12.00 na adres <text:s text:c="18"/>e-mail: nboguszewska@chelmiec.pl</text:span></text:p>
      <text:p text:style-name="P124"/>
      <text:p text:style-name="P125"><text:span text:style-name="T126">Tel. kontaktowy 795 153 006 <text:s/>od godziny 8:00 do 15:00.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14T09:39:00Z</meta:creation-date>
    <dc:date>2024-09-25T09:13:00Z</dc:date>
    <meta:print-date>2022-05-11T14:35:00Z</meta:print-date>
    <meta:template xlink:href="Normal.dotm" xlink:type="simple"/>
    <meta:editing-cycles>8</meta:editing-cycles>
    <meta:editing-duration>PT1980S</meta:editing-duration>
    <meta:document-statistic meta:page-count="2" meta:paragraph-count="7" meta:word-count="517" meta:character-count="3616" meta:row-count="25" meta:non-whitespace-character-count="3106"/>
  </office:meta>
</office:document-meta>
</file>