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Verdana"/>
    </style:style>
    <style:style style:name="T9" style:parent-style-name="Domyślnaczcionkaakapitu" style:family="text">
      <style:text-properties style:font-name="Times New Roman" style:font-name-complex="Verdana"/>
    </style:style>
    <style:style style:name="P10" style:parent-style-name="Normalny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b 66.6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ekstpodstawow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Textbody" style:family="paragraph">
      <style:paragraph-properties fo:text-align="center" fo:margin-bottom="0.018in" fo:line-height="100%"/>
      <style:text-properties style:font-name="Times New Roman" style:font-name-complex="Verdana" fo:font-weight="bold" style:font-weight-asian="bold" style:font-weight-complex="bold" fo:font-size="13pt" style:font-size-asian="13pt" style:font-size-complex="13pt"/>
    </style:style>
    <style:style style:name="P28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1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32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33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34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35" style:parent-style-name="Standarduser" style:family="paragraph">
      <style:paragraph-properties style:snap-to-layout-grid="false" fo:margin-top="0.0395in" fo:margin-bottom="0.0395in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line-height="115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15%"/>
      <style:text-properties style:font-name="Times New Roman"/>
    </style:style>
    <style:style style:name="P45" style:parent-style-name="Standard" style:family="paragraph">
      <style:paragraph-properties fo:text-align="end" fo:line-height="150%"/>
      <style:text-properties style:font-name="Times New Roman"/>
    </style:style>
    <style:style style:name="P46" style:parent-style-name="Standard" style:family="paragraph">
      <style:paragraph-properties fo:text-align="end" fo:line-height="150%"/>
      <style:text-properties fo:font-size="15pt" style:font-size-asian="15pt" style:font-size-complex="15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T56" style:parent-style-name="Domyślnaczcionkaakapitu" style:family="text">
      <style:text-properties fo:font-size="15pt" style:font-size-asian="15pt" style:font-size-complex="15pt"/>
    </style:style>
    <style:style style:name="T57" style:parent-style-name="Domyślnaczcionkaakapitu" style:family="text">
      <style:text-properties fo:font-size="15pt" style:font-size-asian="15pt" style:font-size-complex="15pt"/>
    </style:style>
    <style:style style:name="T58" style:parent-style-name="Domyślnaczcionkaakapitu" style:family="text">
      <style:text-properties fo:font-size="15pt" style:font-size-asian="15pt" style:font-size-complex="15pt"/>
    </style:style>
    <style:style style:name="T59" style:parent-style-name="Domyślnaczcionkaakapitu" style:family="text">
      <style:text-properties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T62" style:parent-style-name="Domyślnaczcionkaakapitu" style:family="text">
      <style:text-properties fo:font-size="15pt" style:font-size-asian="15pt" style:font-size-complex="15pt"/>
    </style:style>
    <style:style style:name="T63" style:parent-style-name="Domyślnaczcionkaakapitu" style:family="text">
      <style:text-properties fo:font-size="15pt" style:font-size-asian="15pt" style:font-size-complex="15pt"/>
    </style:style>
    <style:style style:name="T6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50%"/>
    </style:style>
  </office:automatic-styles>
  <office:body>
    <office:text text:use-soft-page-breaks="true">
      <text:p text:style-name="P1">Chełmiec, dn.<text:s/>02.10.2024 r.</text:p>
      <text:p text:style-name="P2"/>
      <text:p text:style-name="P3"/>
      <text:p text:style-name="P4">Wyniki</text:p>
      <text:p text:style-name="P5"/>
      <text:p text:style-name="P6"><text:span text:style-name="T7">Informuję, iż w wyniku przeprowadzonego zapytania ofertowego<text:s/></text:span><text:span text:style-name="T8">na</text:span><text:span text:style-name="T9">:</text:span></text:p>
      <text:p text:style-name="P10"/>
      <text:p text:style-name="P11">„DOSTAWA MATERIAŁÓW- WODOMIERZE ”</text:p>
      <text:p text:style-name="P12">DOSTAWA MATERIAŁÓW<text:s/>–</text:p>
      <text:p text:style-name="Normalny"><text:span text:style-name="T13">-</text:span><text:span text:style-name="T14">240 sztuk wodomierzy DN15<text:s/></text:span><text:span text:style-name="T15">1</text:span><text:span text:style-name="T16">/</text:span><text:span text:style-name="T17">2<text:s/></text:span><text:span text:style-name="T18">cala przystosowanych do odczytów drogą radiową <text:s/></text:span></text:p>
      <text:p text:style-name="Normalny"><text:span text:style-name="T19">-Plomby zatrzaskowe<text:s/></text:span><text:span text:style-name="T20">-240szt- plomba</text:span></text:p>
      <text:p text:style-name="P21"/>
      <text:p text:style-name="P22"/>
      <text:p text:style-name="P23"><text:span text:style-name="T24">zgodnie z opisem przedmiotu przedstawionego do zapytania ofertowego ZGKiM.2600.</text:span><text:span text:style-name="T25">48</text:span><text:span text:style-name="T26">.2024</text:span></text:p>
      <text:p text:style-name="P27"/>
      <text:p text:style-name="P28"/>
      <text:p text:style-name="P29">Najkorzystniejszą ofertę przedstawiła firma:</text:p>
      <text:p text:style-name="P30"/>
      <text:p text:style-name="P31">BMETERS POLSKA SP. ZO.O.</text:p>
      <text:p text:style-name="P32">ul. Główna 60</text:p>
      <text:p text:style-name="P33">51-188 Psary</text:p>
      <text:p text:style-name="P34">Reprezentowana przez Anna Kolupa<text:s/></text:p>
      <text:p text:style-name="P35"/>
      <text:p text:style-name="P36"><text:span text:style-name="T37">zaoferowana kwota brutto za przedmiot:<text:s/></text:span><text:span text:style-name="T38">44 220</text:span><text:span text:style-name="T39">,00 zł</text:span></text:p>
      <text:p text:style-name="P40"/>
      <text:p text:style-name="P41"/>
      <text:p text:style-name="P42">Umowa zostanie zawarta w terminie ustalonym z Wykonawcą.</text:p>
      <text:p text:style-name="P43"/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</text:span><text:span text:style-name="T64"><text:s/></text:span><text:span text:style-name="T65">Dyrektor ZGKiM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asian="NSimSun" style:font-name-complex="Lucida Sans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-Teksttyuł" style:display-name="S - Tekst tyuł" style:family="paragraph">
      <style:paragraph-properties fo:margin-top="0.0833in" fo:margin-bottom="0.0833in"/>
      <style:text-properties fo:font-weight="bold" style:font-weight-asian="bold" fo:hyphenate="false"/>
    </style:style>
    <style:style style:name="S-Tekst" style:display-name="S - Tekst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top="0.0555in" fo:margin-left="0.2958in" fo:text-indent="-0.0986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FR2" style:display-name="FR2" style:family="paragraph">
      <style:paragraph-properties fo:widows="0" fo:orphans="0" fo:margin-top="0.3055in"/>
      <style:text-properties style:font-name="Arial" style:font-name-asian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top="0.0416in" fo:margin-bottom="0.0416in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size="14pt" style:font-size-asian="14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style:language-complex="ar" style:country-complex="SA"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treści" style:display-name="Tekst treści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/>
    </style:style>
    <style:style style:name="Teksttreści_" style:display-name="Tekst treści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Lucida Sans Unico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letter-kerning="true"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03T09:19:00Z</meta:creation-date>
    <dc:date>2024-10-02T12:12:00Z</dc:date>
    <meta:print-date>2023-09-21T07:16:00Z</meta:print-date>
    <meta:template xlink:href="Normal.dotm" xlink:type="simple"/>
    <meta:editing-cycles>19</meta:editing-cycles>
    <meta:editing-duration>PT4380S</meta:editing-duration>
    <meta:document-statistic meta:page-count="1" meta:paragraph-count="1" meta:word-count="95" meta:character-count="666" meta:row-count="4" meta:non-whitespace-character-count="572"/>
  </office:meta>
</office:document-meta>
</file>