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dvig Letters Serif 24pt" svg:font-family="Hedvig Letters Serif 24p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0.0104in"/>
      <style:text-properties style:font-name="Hedvig Letters Serif 24pt" style:font-name-asian="Verdana" style:font-name-complex="Verdana" fo:font-size="11pt" style:font-size-asian="11pt" style:font-size-complex="11pt" style:language-asian="ar" style:country-asian="SA"/>
    </style:style>
    <style:style style:name="P3" style:parent-style-name="Standard" style:family="paragraph">
      <style:paragraph-properties fo:margin-right="0.0104in"/>
      <style:text-properties style:font-name="Hedvig Letters Serif 24pt" style:font-name-asian="Verdana" style:font-name-complex="Verdana" fo:font-size="11pt" style:font-size-asian="11pt" style:font-size-complex="11pt" style:language-asian="ar" style:country-asian="SA"/>
    </style:style>
    <style:style style:name="P4" style:parent-style-name="Standard" style:family="paragraph">
      <style:paragraph-properties fo:text-align="center" fo:margin-left="0.6666in" fo:margin-right="0.0104in" fo:text-indent="-0.6666in">
        <style:tab-stops/>
      </style:paragraph-properties>
      <style:text-properties style:font-name="Hedvig Letters Serif 24pt" fo:font-size="11pt" style:font-size-asian="11pt" style:font-size-complex="11pt"/>
    </style:style>
    <style:style style:name="P5" style:parent-style-name="Standard" style:family="paragraph">
      <style:paragraph-properties fo:text-align="center" fo:margin-left="0.6666in" fo:margin-right="0.0104in" fo:text-indent="-0.6666in">
        <style:tab-stops/>
      </style:paragraph-properties>
      <style:text-properties style:font-name="Hedvig Letters Serif 24pt" fo:font-size="11pt" style:font-size-asian="11pt" style:font-size-complex="11pt"/>
    </style:style>
    <style:style style:name="P6" style:parent-style-name="Standard" style:family="paragraph">
      <style:paragraph-properties fo:text-align="center" fo:margin-left="0.6666in" fo:margin-right="0.0104in" fo:text-indent="-0.6666in">
        <style:tab-stops/>
      </style:paragraph-properties>
      <style:text-properties style:font-name="Hedvig Letters Serif 24pt" fo:font-size="11pt" style:font-size-asian="11pt" style:font-size-complex="11pt"/>
    </style:style>
    <style:style style:name="P7" style:parent-style-name="Standard" style:family="paragraph">
      <style:paragraph-properties fo:text-align="center" fo:margin-left="0.6666in" fo:margin-right="0.0104in" fo:text-indent="-0.6666in">
        <style:tab-stops/>
      </style:paragraph-properties>
    </style:style>
    <style:style style:name="T8" style:parent-style-name="Domyślnaczcionkaakapitu" style:family="text">
      <style:text-properties style:font-name="Hedvig Letters Serif 24pt" style:font-name-asian="Verdana" style:font-name-complex="Verdana" fo:font-weight="bold" style:font-weight-asian="bold" style:font-weight-complex="bold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 style:language-asian="ar" style:country-asian="SA"/>
    </style:style>
    <style:style style:name="P10" style:parent-style-name="Textbody" style:family="paragraph">
      <style:paragraph-properties fo:text-align="end"/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11" style:parent-style-name="Textbody" style:family="paragraph">
      <style:paragraph-properties fo:margin-bottom="0.152in" fo:line-height="0.125in"/>
    </style:style>
    <style:style style:name="T12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Hedvig Letters Serif 24pt" style:font-name-asian="Times New Roman" style:font-name-complex="Verdana" style:text-position="super 59%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Hedvig Letters Serif 24pt" style:font-name-asian="Times New Roman" style:font-name-complex="Verdana" style:text-position="super 59%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18" style:parent-style-name="Heading" style:family="paragraph">
      <style:paragraph-properties fo:line-height="150%" fo:margin-right="-0.0013in"/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text-align="justify" fo:line-height="115%" fo:margin-left="0.0138in" fo:margin-right="0.1805in">
        <style:tab-stops/>
      </style:paragraph-properties>
    </style:style>
    <style:style style:name="T20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25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3.4437in" style:use-optimal-column-width="false"/>
    </style:style>
    <style:style style:name="TableColumn29" style:family="table-column">
      <style:table-column-properties style:column-width="1.4034in" style:use-optimal-column-width="false"/>
    </style:style>
    <style:style style:name="TableColumn30" style:family="table-column">
      <style:table-column-properties style:column-width="1.6312in" style:use-optimal-column-width="false"/>
    </style:style>
    <style:style style:name="Table26" style:family="table">
      <style:table-properties style:width="6.7743in" fo:margin-left="-0.0076in" table:align="left"/>
    </style:style>
    <style:style style:name="TableRow31" style:family="table-row">
      <style:table-row-properties style:min-row-height="0.625in"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CFE4FB" style:writing-mode="lr-tb" style:vertical-align="middle" fo:padding-top="0in" fo:padding-left="0.0013in" fo:padding-bottom="0in" fo:padding-right="0in"/>
    </style:style>
    <style:style style:name="P33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1" fo:border-left="0.0034in solid #000001" fo:border-bottom="0.0069in solid #000000" fo:border-right="none" fo:background-color="#CFE4FB" style:writing-mode="lr-tb" style:vertical-align="middle" fo:padding-top="0in" fo:padding-left="0.0013in" fo:padding-bottom="0in" fo:padding-right="0in"/>
    </style:style>
    <style:style style:name="P35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1" fo:border-left="0.0034in solid #000001" fo:border-bottom="0.0069in solid #000000" fo:border-right="none" fo:background-color="#CFE4FB" style:writing-mode="lr-tb" style:vertical-align="middle" fo:padding-top="0in" fo:padding-left="0.0013in" fo:padding-bottom="0in" fo:padding-right="0in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034in solid #000001" fo:border-left="0.0034in solid #000001" fo:border-bottom="0.0069in solid #000000" fo:border-right="0.0034in solid #000001" fo:background-color="#CFE4FB" style:writing-mode="lr-tb" style:vertical-align="middle" fo:padding-top="0in" fo:padding-left="0.0013in" fo:padding-bottom="0in" fo:padding-right="0in"/>
    </style:style>
    <style:style style:name="P39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1.4854in" style:use-optimal-row-height="false"/>
    </style:style>
    <style:style style:name="TableCell41" style:family="table-cell">
      <style:table-cell-properties fo:border-top="0.0034in solid #000001" fo:border-left="0.0034in solid #000001" fo:border-bottom="0.0069in solid #000000" fo:border-right="0.0069in solid #000000" style:writing-mode="lr-tb" style:vertical-align="middle" fo:padding-top="0in" fo:padding-left="0.0013in" fo:padding-bottom="0in" fo:padding-right="0in"/>
    </style:style>
    <style:style style:name="P42" style:parent-style-name="TableContents" style:family="paragraph">
      <style:paragraph-properties style:snap-to-layout-grid="false" fo:text-align="center"/>
      <style:text-properties style:font-name="Hedvig Letters Serif 24pt" style:font-name-complex="Liberation Serif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013in" fo:padding-bottom="0in" fo:padding-right="0in"/>
    </style:style>
    <style:style style:name="P44" style:parent-style-name="Normalny" style:family="paragraph">
      <style:paragraph-properties fo:text-align="center" fo:line-height="115%" fo:margin-left="0.0138in" fo:margin-right="0.1805in">
        <style:tab-stops/>
      </style:paragraph-properties>
    </style:style>
    <style:style style:name="T45" style:parent-style-name="Domyślnaczcionkaakapitu" style:family="text">
      <style:text-properties style:font-name="Hedvig Letters Serif 24pt" style:font-name-asian="Times New Roman" style:font-name-complex="Verdana" fo:font-weight="bold" style:font-weight-asian="bold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Hedvig Letters Serif 24pt" style:font-name-asian="Times New Roman" style:font-name-complex="Verdana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013in" fo:padding-bottom="0in" fo:padding-right="0in"/>
    </style:style>
    <style:style style:name="P49" style:parent-style-name="Normalny" style:family="paragraph">
      <style:paragraph-properties fo:widows="0" fo:orphans="0" fo:text-align="center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Hedvig Letters Serif 24pt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13in" fo:padding-bottom="0in" fo:padding-right="0in"/>
    </style:style>
    <style:style style:name="P53" style:parent-style-name="TableContents" style:family="paragraph">
      <style:paragraph-properties style:snap-to-layout-grid="false"/>
      <style:text-properties style:font-name="Hedvig Letters Serif 24pt" style:font-name-complex="Liberation Serif" fo:font-size="11pt" style:font-size-asian="11pt" style:font-size-complex="11pt"/>
    </style:style>
    <style:style style:name="P54" style:parent-style-name="FR1" style:family="paragraph">
      <style:paragraph-properties fo:text-align="start"/>
      <style:text-properties style:font-name="Hedvig Letters Serif 24pt" style:font-name-asian="Verdana" style:font-name-complex="Verdana" fo:font-size="11pt" style:font-size-asian="11pt" style:font-size-complex="11pt"/>
    </style:style>
    <style:style style:name="P55" style:parent-style-name="FR1" style:family="paragraph">
      <style:paragraph-properties fo:line-height="150%"/>
      <style:text-properties style:font-name="Hedvig Letters Serif 24pt" style:font-name-complex="Verdana" fo:font-size="11pt" style:font-size-asian="11pt" style:font-size-complex="11pt"/>
    </style:style>
    <style:style style:name="P56" style:parent-style-name="FR1" style:family="paragraph">
      <style:paragraph-properties fo:line-height="150%"/>
      <style:text-properties style:font-name="Hedvig Letters Serif 24pt" style:font-name-complex="Verdana" fo:font-size="11pt" style:font-size-asian="11pt" style:font-size-complex="11pt"/>
    </style:style>
    <style:style style:name="P57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58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59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0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1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2" style:parent-style-name="FR1" style:family="paragraph">
      <style:paragraph-properties fo:text-align="start" fo:line-height="150%"/>
    </style:style>
    <style:style style:name="T63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/>
    </style:style>
    <style:style style:name="T64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/>
    </style:style>
    <style:style style:name="T65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/>
    </style:style>
    <style:style style:name="T66" style:parent-style-name="Domyślnaczcionkaakapitu" style:family="text">
      <style:text-properties style:font-name="Hedvig Letters Serif 24pt" style:font-name-asian="Verdana" style:font-name-complex="Verdana" fo:font-size="9pt" style:font-size-asian="9pt" style:font-size-complex="9pt"/>
    </style:style>
    <style:style style:name="T67" style:parent-style-name="Domyślnaczcionkaakapitu" style:family="text">
      <style:text-properties style:font-name="Hedvig Letters Serif 24pt" style:font-name-complex="Verdana" fo:font-size="9pt" style:font-size-asian="9pt" style:font-size-complex="9pt"/>
    </style:style>
    <style:style style:name="P68" style:parent-style-name="Standard" style:family="paragraph">
      <style:text-properties style:font-name="Hedvig Letters Serif 24pt" fo:font-size="11pt" style:font-size-asian="11pt" style:font-size-complex="11pt"/>
    </style:style>
  </office:automatic-styles>
  <office:body>
    <office:text text:use-soft-page-breaks="true">
      <text:p text:style-name="P1"/>
      <text:p text:style-name="P2">……………………………………………………</text:p>
      <text:p text:style-name="P3">Pieczęć Nagłówkowa Firmy</text:p>
      <text:p text:style-name="P4"/>
      <text:p text:style-name="P5"/>
      <text:p text:style-name="P6"/>
      <text:p text:style-name="P7"><text:span text:style-name="T8">Oferta Cenowa <text:s text:c="6"/></text:span><text:span text:style-name="T9"><text:s text:c="2"/></text:span></text:p>
      <text:p text:style-name="P10"><text:tab/><text:tab/><text:tab/></text:p>
      <text:p text:style-name="P11"><text:span text:style-name="T12">Ja / My</text:span><text:span text:style-name="T13">*</text:span><text:span text:style-name="T14"><text:s/>niżej podpisany/podpisani</text:span><text:span text:style-name="T15">*</text:span><text:span text:style-name="T16"><text:s/></text:span><text:span text:style-name="T17">…...............................................................................</text:span></text:p>
      <text:p text:style-name="P18">działając w imieniu i na rzecz .....................…...…………………………………………………………..............</text:p>
      <text:p text:style-name="P19"><text:span text:style-name="T20">w odpowiedzi na zapytanie ofertowe na „</text:span><text:span text:style-name="T21">Wykonanie dokumentacji projektowo – kosztorysowej dla zadania pn: Budowa Sali gimnastycznej przy Szkole Podstawowej w miejscowości Krasne Potockie na dz. 236/2</text:span><text:span text:style-name="T22">”</text:span><text:span text:style-name="T23">, oświadczam/y, że zapoznaliśmy się z zapytaniem ofertowym, spełniamy warunki udziału w postępowaniu i<text:s/></text:span><text:span text:style-name="T24">nie wnosimy do niego żadnych zastrzeżeń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Przedmiot zamówienia</text:p>
          </table:table-cell>
          <table:table-cell table:style-name="TableCell36">
            <text:p text:style-name="P37">Terminy realizacji</text:p>
          </table:table-cell>
          <table:table-cell table:style-name="TableCell38">
            <text:p text:style-name="P39">Wartość oferty brutto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„</text:span><text:span text:style-name="T46">Wykonanie dokumentacji projektowo – kosztorysowej dla zadania pn: Budowa Sali gimnastycznej przy Szkole Podstawowej w miejscowości Krasne Potockie na dz. 236/2</text:span><text:span text:style-name="T47">”</text:span></text:p>
          </table:table-cell>
          <table:table-cell table:style-name="TableCell48">
            <text:p text:style-name="P49">30 kwietnia<text:s/>2025</text:p>
            <text:p text:style-name="P50"><text:span text:style-name="T51">.</text:span></text:p>
          </table:table-cell>
          <table:table-cell table:style-name="TableCell52">
            <text:p text:style-name="P53"/>
          </table:table-cell>
        </table:table-row>
      </table:table>
      <text:p text:style-name="P54"><text:s text:c="5"/></text:p>
      <text:p text:style-name="P55">Termin związania ofertą wynosi 30 dni.</text:p>
      <text:p text:style-name="P56">Wykonawca oświadcza, że w terminie związania ofertą zawrze umowę sporządzoną <text:s/>w oparciu<text:line-break/>o przepisy Kodeksu Cywilnego.</text:p>
      <text:p text:style-name="P57">Dane do kontaktu:<text:s/>tel.:......................................... <text:s/>e-mail: .............................................</text:p>
      <text:p text:style-name="P58"/>
      <text:p text:style-name="P59"/>
      <text:p text:style-name="P60"/>
      <text:p text:style-name="P61">..................................Miejscowość, data <text:s text:c="8"/><text:tab/><text:tab/><text:tab/><text:s/>.........………………............................................</text:p>
      <text:p text:style-name="P62"><text:span text:style-name="T63"><text:s text:c="27"/></text:span><text:span text:style-name="T64"><text:s text:c="44"/></text:span><text:span text:style-name="T65"><text:tab/></text:span><text:span text:style-name="T66"><text:s/>p</text:span><text:span text:style-name="T67">odpis osoby (osób) uprawnionej do reprezentowania Wykonawcy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dvig Letters Serif 24pt" svg:font-family="Hedvig Letters Serif 24p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color="#00000A" style:letter-kerning="false" style:font-size-complex="10pt" style:language-complex="ar" style:country-complex="SA" fo:hyphenate="false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5T10:22:00Z</meta:creation-date>
    <dc:date>2024-09-16T09:57:00Z</dc:date>
    <meta:print-date>2024-09-12T11:49:00Z</meta:print-date>
    <meta:template xlink:href="Normal.dotm" xlink:type="simple"/>
    <meta:editing-cycles>6</meta:editing-cycles>
    <meta:editing-duration>PT900S</meta:editing-duration>
    <meta:document-statistic meta:page-count="1" meta:paragraph-count="2" meta:word-count="204" meta:character-count="1427" meta:row-count="10" meta:non-whitespace-character-count="1225"/>
  </office:meta>
</office:document-meta>
</file>