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bullet text:level="2" text:style-name="WW_CharLFO4LVL2" text:bullet-char="◦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Hedvig Letters Serif 24pt" fo:font-size="11pt" style:font-size-asian="11pt" style:font-size-complex="11pt"/>
    </style:style>
    <style:style style:name="T3" style:parent-style-name="Domyślnaczcionkaakapitu" style:family="text">
      <style:text-properties style:font-name="Hedvig Letters Serif 24pt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Hedvig Letters Serif 24pt" fo:font-size="11pt" style:font-size-asian="11pt" style:font-size-complex="11pt"/>
    </style:style>
    <style:style style:name="T5" style:parent-style-name="Domyślnaczcionkaakapitu" style:family="text">
      <style:text-properties style:font-name="Hedvig Letters Serif 24pt" fo:font-size="11pt" style:font-size-asian="11pt" style:font-size-complex="11pt"/>
    </style:style>
    <style:style style:name="T6" style:parent-style-name="Domyślnaczcionkaakapitu" style:family="text">
      <style:text-properties style:font-name="Hedvig Letters Serif 24pt" fo:font-size="11pt" style:font-size-asian="11pt" style:font-size-complex="11pt"/>
    </style:style>
    <style:style style:name="T7" style:parent-style-name="Domyślnaczcionkaakapitu" style:family="text">
      <style:text-properties style:font-name="Hedvig Letters Serif 24pt" fo:font-size="11pt" style:font-size-asian="11pt" style:font-size-complex="11pt"/>
    </style:style>
    <style:style style:name="T8" style:parent-style-name="Domyślnaczcionkaakapitu" style:family="text">
      <style:text-properties style:font-name="Hedvig Letters Serif 24pt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Hedvig Letters Serif 24pt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Hedvig Letters Serif 24pt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Hedvig Letters Serif 24pt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15%"/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3" style:parent-style-name="Standard" style:family="paragraph">
      <style:paragraph-properties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4" style:parent-style-name="Nagłówek8" style:family="paragraph">
      <style:paragraph-properties fo:text-align="justify" fo:margin-top="0in" fo:line-height="115%" fo:margin-left="1in" fo:text-indent="-1in">
        <style:tab-stops/>
      </style:paragraph-properties>
      <style:text-properties style:font-name="Hedvig Letters Serif 24pt" style:font-name-asian="Times New Roman"/>
    </style:style>
    <style:style style:name="P15" style:parent-style-name="Standard" style:family="paragraph">
      <style:paragraph-properties fo:text-align="justify" fo:line-height="115%" fo:margin-left="1in" fo:text-indent="-1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left="0.0138in" fo:margin-right="-0.0006in">
        <style:tab-stops/>
      </style:paragraph-properties>
      <style:text-properties style:font-name="Hedvig Letters Serif 24pt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0138in" fo:margin-right="-0.0006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1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7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Standard" style:family="paragraph">
      <style:paragraph-properties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Hedvig Letters Serif 24pt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Hedvig Letters Serif 24pt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Hedvig Letters Serif 24pt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  <style:text-properties style:font-name="Hedvig Letters Serif 24pt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  <style:text-properties style:font-name="Hedvig Letters Serif 24pt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style:font-name="Hedvig Letters Serif 24pt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Hedvig Letters Serif 24pt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Hedvig Letters Serif 24pt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.9583in"/>
        </style:tab-stops>
      </style:paragraph-properties>
      <style:text-properties style:font-name="Hedvig Letters Serif 24pt" style:font-name-asian="Times New Roman" style:font-name-complex="Arial"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0138in" fo:margin-right="-0.002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0138in" fo:margin-right="-0.002in">
        <style:tab-stops>
          <style:tab-stop style:type="left" style:position="6.3395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left="0.0138in">
        <style:tab-stops>
          <style:tab-stop style:type="left" style:position="0.2256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left="0.0138in">
        <style:tab-stops>
          <style:tab-stop style:type="left" style:position="0.2256in"/>
        </style:tab-stops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Hedvig Letters Serif 24pt" style:font-name-asian="NSimSun" style:font-name-complex="Lucida Sans" style:font-weight-complex="bold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Hedvig Letters Serif 24pt" style:font-name-asian="NSimSun" style:font-name-complex="Lucida Sans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1972in" fo:margin-right="0.1805in" fo:text-indent="-0.1972in">
        <style:tab-stops/>
      </style:paragraph-properties>
    </style:style>
    <style:style style:name="T85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Hedvig Letters Serif 24pt" style:font-name-asian="NSimSun" style:font-name-complex="Lucida Sans" fo:font-weight="bold" style:font-weight-asian="bold" style:font-weight-complex="bold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138in">
        <style:tab-stops>
          <style:tab-stop style:type="left" style:position="0.2902in"/>
        </style:tab-stops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138in">
        <style:tab-stops>
          <style:tab-stop style:type="left" style:position="0.2902in"/>
        </style:tab-stops>
      </style:paragraph-properties>
      <style:text-properties style:font-name="Hedvig Letters Serif 24pt" style:font-name-complex="Verdana" fo:font-size="11pt" style:font-size-asian="11pt" style:font-size-complex="11pt"/>
    </style:style>
    <style:style style:name="P96" style:parent-style-name="S-Tekst" style:family="paragraph">
      <style:paragraph-properties fo:text-align="justify" fo:margin-top="0.0784in" fo:line-height="115%"/>
    </style:style>
    <style:style style:name="T97" style:parent-style-name="Domyślnaczcionkaakapitu" style:family="text">
      <style:text-properties style:font-name="Hedvig Letters Serif 24pt" style:font-name-complex="sans-serif, Arial" fo:font-size="11pt" style:font-size-asian="11pt" style:font-size-complex="11pt"/>
    </style:style>
    <style:style style:name="T98" style:parent-style-name="Domyślnaczcionkaakapitu" style:family="text">
      <style:text-properties style:font-name="Hedvig Letters Serif 24pt" style:font-name-complex="Verdana" fo:font-size="11pt" style:font-size-asian="11pt" style:font-size-complex="11pt"/>
    </style:style>
    <style:style style:name="T99" style:parent-style-name="Domyślnaczcionkaakapitu" style:family="text">
      <style:text-properties style:font-name="Hedvig Letters Serif 24pt" style:font-name-complex="sans-serif, Arial" fo:font-size="11pt" style:font-size-asian="11pt" style:font-size-complex="11pt"/>
    </style:style>
    <style:style style:name="P100" style:parent-style-name="S-Tekst" style:family="paragraph">
      <style:paragraph-properties fo:text-align="justify" fo:margin-top="0.0784in" fo:line-height="115%"/>
      <style:text-properties style:font-name="Hedvig Letters Serif 24pt" style:font-name-complex="Verdana" fo:font-size="11pt" style:font-size-asian="11pt" style:font-size-complex="11pt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</style:style>
    <style:style style:name="T106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</style:style>
    <style:style style:name="T110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-2.856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2229in">
        <style:tab-stops>
          <style:tab-stop style:type="left" style:position="-2.1875in"/>
        </style:tab-stops>
      </style:paragraph-properties>
      <style:text-properties style:font-name="Hedvig Letters Serif 24pt" style:font-name-asian="Times New Roman" style:font-name-complex="Verdana" style:use-window-font-color="true" fo:font-size="10pt" style:font-size-asian="10pt" style:font-size-complex="10pt"/>
    </style:style>
    <style:style style:name="P116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0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3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4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5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8pt" style:font-size-asian="8pt" style:font-size-complex="8pt"/>
    </style:style>
    <style:style style:name="P127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29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34" style:parent-style-name="Hiperłącze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8pt" style:font-size-asian="8pt" style:font-size-complex="8pt"/>
    </style:style>
    <style:style style:name="P138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9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0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41" style:parent-style-name="Internetlink" style:family="text">
      <style:text-properties style:font-name="Hedvig Letters Serif 24pt" style:font-name-asian="Arial" style:font-name-complex="Verdana" fo:font-weight="bold" style:font-weight-asian="bold" fo:color="#323232" fo:font-size="11pt" style:font-size-asian="11pt" style:font-size-complex="11pt"/>
    </style:style>
    <style:style style:name="T142" style:parent-style-name="Internetlink" style:family="text">
      <style:text-properties style:font-name="Hedvig Letters Serif 24pt" style:font-name-asian="Arial" style:font-name-complex="Verdana" fo:font-weight="bold" style:font-weight-asian="bold" fo:color="#323232" fo:font-size="11pt" style:font-size-asian="11pt" style:font-size-complex="11pt"/>
    </style:style>
    <style:style style:name="P143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44" style:parent-style-name="Internetlink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 style:text-underline-type="none"/>
    </style:style>
    <style:style style:name="T145" style:parent-style-name="StrongEmphasis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46" style:parent-style-name="Internetlink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 style:text-underline-type="none"/>
    </style:style>
    <style:style style:name="P147" style:parent-style-name="Standard" style:family="paragraph">
      <style:paragraph-properties fo:text-align="justify" fo:line-height="115%"/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P148" style:parent-style-name="Standard" style:family="paragraph">
      <style:paragraph-properties fo:line-height="115%" fo:margin-left="0.0138in">
        <style:tab-stops/>
      </style:paragraph-properties>
    </style:style>
    <style:style style:name="T149" style:parent-style-name="Domyślnaczcionkaakapitu" style:family="text">
      <style:text-properties style:font-name="Hedvig Letters Serif 24pt" style:font-name-asian="Arial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="Hedvig Letters Serif 24pt" style:font-name-asian="Arial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P152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P153" style:parent-style-name="Standard" style:family="paragraph">
      <style:paragraph-properties fo:line-height="115%" fo:margin-left="0.0138in">
        <style:tab-stops/>
      </style:paragraph-properties>
    </style:style>
    <style:style style:name="T154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58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2">WPR.2600</text:span><text:span text:style-name="T3">.52</text:span><text:span text:style-name="T4">.2024</text:span><text:span text:style-name="T5"><text:tab/></text:span><text:span text:style-name="T6"><text:tab/></text:span><text:span text:style-name="T7"><text:tab/></text:span><text:span text:style-name="T8"><text:tab/><text:s text:c="32"/>Chełmiec, dnia 16 wrzesień 2024 roku</text:span></text:p>
      <text:p text:style-name="P9"/>
      <text:p text:style-name="P10"/>
      <text:p text:style-name="P11">ZAPYTANIE OFERTOWE</text:p>
      <text:p text:style-name="P12"/>
      <text:p text:style-name="P13">I. ZAMAWIAJĄCY:</text:p>
      <text:h text:style-name="P14" text:outline-level="8">Gmina Chełmiec</text:h>
      <text:p text:style-name="P15">ul. Papieska 2, 33-395 Chełmiec</text:p>
      <text:p text:style-name="P16">www.chelmiec.pl</text:p>
      <text:p text:style-name="P17">tel.: 18 548 02 19</text:p>
      <text:p text:style-name="P18"/>
      <text:p text:style-name="P19">II. OPIS PRZEDMIOTU ZAMÓWIENIA:</text:p>
      <text:p text:style-name="P20"><text:span text:style-name="T21">1. Przedmiotem zamówienia jest<text:s/></text:span><text:span text:style-name="T22">„Wykonanie dokumentacji projektowo – kosztorysowej dla zadania pn: Budowa Sali gimnastycznej przy Szkole Podstawowej w miejscowości Krasne Potockie na dz.<text:s/></text:span><text:span text:style-name="T23">236/2”</text:span><text:span text:style-name="T24">. <text:s text:c="28"/></text:span></text:p>
      <text:p text:style-name="P25">Zakres inwestycji obejmuje:<text:s/></text:p>
      <text:p text:style-name="P26"><text:span text:style-name="T27">Budowa budynku sali gimnastycznej przy szkole podstawowej w miejscowo</text:span><text:span text:style-name="T28">ś</text:span><text:span text:style-name="T29">ci Krasne Potockie wraz z przebudow</text:span><text:span text:style-name="T30">ą</text:span><text:span text:style-name="T31"><text:s/>budynku szko</text:span><text:span text:style-name="T32">ł</text:span><text:span text:style-name="T33">y oraz budow</text:span><text:span text:style-name="T34">ą</text:span><text:span text:style-name="T35"><text:s/></text:span><text:span text:style-name="T36">łą</text:span><text:span text:style-name="T37">cznika, instalacjami, obiektami czy przy</text:span><text:span text:style-name="T38">łą</text:span><text:span text:style-name="T39">cza</text:span><text:span text:style-name="T40">m</text:span><text:span text:style-name="T41">i koniec</text:span><text:span text:style-name="T42">znymi do prawid</text:span><text:span text:style-name="T43">ł</text:span><text:span text:style-name="T44">owego funkcjonowania.</text:span></text:p>
      <text:p text:style-name="P45"/>
      <text:p text:style-name="P46">Pozostałe informacje:</text:p>
      <text:p text:style-name="P47">1. Termin realizacji dokumentacji projektowo – kosztorysowej:</text:p>
      <text:p text:style-name="P48">30 kwietnia 2025 rok<text:s/></text:p>
      <text:p text:style-name="P49"/>
      <text:p text:style-name="P50">2. Dołączono mapę lokalizacji inwestycji.</text:p>
      <text:p text:style-name="P51"/>
      <text:p text:style-name="P52">3. W skład zamówienia wchodzi:</text:p>
      <text:p text:style-name="P53"><text:span text:style-name="T54">1.</text:span><text:span text:style-name="T55"><text:s/>Projekt budowlany</text:span><text:span text:style-name="T56"><text:s/>zgodny z<text:s/></text:span><text:span text:style-name="T57">rozporządzeniem MINISTRA ROZWOJU z dnia 11 września 2020 r. w sprawie szczegółowego zakresu i formy projektu budowlanego w tym Projekt Zagospodarowania Terenu, Projekt Architektoniczno-Budowlany, Projekt Techniczny<text:s/></text:span></text:p>
      <text:p text:style-name="P58"><text:span text:style-name="T59">2.<text:s/></text:span><text:span text:style-name="T60">Projekt wykonawczy</text:span><text:span text:style-name="T61"><text:s/>zgodny z USTAWA z<text:s/></text:span><text:span text:style-name="T62">dnia 11 września 2019 r. Prawo zamówień publicznych w tym projekt wykonawczy, przedmiary i kosztorysy, Specyfikacje Techniczną Wykonania i Odbioru Robót Budowlanych,</text:span></text:p>
      <text:p text:style-name="P63">3. Opracowanie materiałów wyjściowych tj. mapa do celów projektowych, badania gruntu, uzyskanie warunków technicznych dostawy i odbioru mediów, uzyskanie wszelkich koniecznych wypisów, wyrysów, zaświadczeń, opinii, uzgodnień, postanowień, czy decyzji koniecznych do uzyskania ostatecznej decyzji o pozwoleniu na budowę lub skutecznego zgłoszenia.</text:p>
      <text:p text:style-name="P64">4. Uzyskania ostatecznej decyzji o pozwoleniu na budowę lub skutecznego zgłoszenia<text:s/></text:p>
      <text:p text:style-name="P65">5. Wersja elektroniczna – pendrive 1 egz.<text:s/>lub płyta CD</text:p>
      <text:p text:style-name="P66"/>
      <text:p text:style-name="P67">Powyższy zakres może ulec zmianie, zgodnie ze specyfiką zadania.</text:p>
      <text:p text:style-name="P68"/>
      <text:p text:style-name="P69">III. WARUNKI UDZIAŁU W ZAPYTANIU OFERTOWYM.</text:p>
      <text:p text:style-name="P70">1. O udzielenie<text:s/>zamówienia publicznego mogą ubiegać się Wykonawcy, którzy spełniają następujące warunki:</text:p>
      <text:p text:style-name="P71">- Posiadają uprawnienia do wykonywania określonej działalności lub czynności, jeżeli przepisy prawa nakładają obowiązek ich posiadania</text:p>
      <text:p text:style-name="P72">- Posiadają wiedzę i doświadczenie</text:p>
      <text:p text:style-name="P73">- Dysponują potencjałem technicznym oraz osobami zdolnymi do wykonania zamówienia</text:p>
      <text:p text:style-name="P74">- Posiadają odpowiednią sytuację ekonomiczną i finansową</text:p>
      <text:p text:style-name="P75"/>
      <text:p text:style-name="P76">IV. TERMIN WYKONANIA ZAMÓWIENIA: <text:s/></text:p>
      <text:p text:style-name="P77"><text:span text:style-name="T78">1. Wykonanie koncepcji oraz uzyskaniu<text:s/></text:span><text:span text:style-name="T79">jej</text:span><text:span text:style-name="T80"><text:s/>akceptacji ze strony Zamawiającego:</text:span><text:span text:style-name="T81"><text:s/></text:span><text:span text:style-name="T82">do dnia<text:s/></text:span><text:span text:style-name="T83">29 listopada 2024 r.</text:span></text:p>
      <text:p text:style-name="P84"><text:span text:style-name="T85">2. Projekt budowlany, projekt wykonawczy</text:span><text:span text:style-name="T86">, przedmiary, kosztorysy, specyfikacja techniczna – opracowanie</text:span><text:span text:style-name="T87"><text:s/>i złożenie kompletnej dokumentacji w Starostwie Powiatowym w Nowym Sączu wraz<text:s/></text:span><text:span text:style-name="T88"><text:s/>z uzyskaniem skutecznego<text:s/></text:span><text:span text:style-name="T89">zgłoszenia/pozwolenia na budowę:</text:span><text:span text:style-name="T90"><text:s/>do dnia<text:s/></text:span><text:span text:style-name="T91">30 </text:span><text:span text:style-name="T92">kwietnia 2025 r.</text:span></text:p>
      <text:p text:style-name="P93"/>
      <text:p text:style-name="P94">V. KRYTERIA OCENY OFERT ORAZ INFORMACJA O WAGACH PUNKTOWYCH LUB PROCENTOWYCH PRZYPISANYCH DO POSZCZEGÓLNYCH KRYTERIÓW OCENY OFERT. OPIS SPOSOBU PRZYZNANIA PUNKTACJI ZA SPEŁNIENIE DANEGO KRYTERIUM OCENY OFERT.</text:p>
      <text:p text:style-name="P95">1. Ocenie podlegają nie odrzucone oferty według następującego kryterium:</text:p>
      <text:p text:style-name="P96"><text:span text:style-name="T97">Jedynym kryterium oceny ofert jest: cena brutto za całość</text:span><text:span text:style-name="T98"><text:s/></text:span><text:span text:style-name="T99">zamówienia – 100%</text:span></text:p>
      <text:p text:style-name="P100"/>
      <text:p text:style-name="P101">VI. INNE ISTOTNE DLA STRON POSTANOWIENIA DOTYCZĄCE ZAPYTANIA OFERTOWEGO</text:p>
      <text:list text:style-name="LFO4" text:continue-numbering="true">
        <text:list-item>
          <text:p text:style-name="P102">Cena określona w<text:s/>ofercie powinna obejmować wszystkie koszty związane z realizacją zadania.</text:p>
        </text:list-item>
        <text:list-item>
          <text:p text:style-name="P103">Oferowana cena za prace projektowe powinna obejmować kompleks czynności i kosztów z nimi związanych łącznie z opłatami pobieranymi przez urzędy i instytucje z tytułu uzgodnień prac projektowych oraz opłat związanych z uzyskaniem warunków technicznych dotyczących warunków projektowania, dostaw mediów, zakupem map i podkładów geodezyjnych oraz wypisów i wyrysów z ewidencji gruntów.</text:p>
        </text:list-item>
        <text:list-item>
          <text:p text:style-name="P104">Wykonawca powinien uwzględniać wymagania określone w: założeniach programowych, warunkach technicznych wydanych przez właścicieli urządzeń infrastruktury, opiniach i uzgodnieniach.</text:p>
        </text:list-item>
        <text:list-item>
          <text:p text:style-name="P105"><text:span text:style-name="T106">Wykonawca zobowiązuje się wykonać przedmiot zamówienia zgodnie z zasadami współczesnej wiedzy technicznej, obowiązującymi normami<text:s/></text:span><text:span text:style-name="T107">i normatywami.</text:span></text:p>
        </text:list-item>
        <text:list-item>
          <text:p text:style-name="P108">Wykonawca zobowiązany jest aktualizować kosztorys inwestorski do czasu ogłoszenia przez Zamawiającego postępowania przetargowego na Zagospodarowanie otoczenia Jeziora Rożnowskiego na obszarze Gminy Chełmiec etap I. na dz. ewid. 235/3, 235/4<text:s/>obr. Krasne Potockie.</text:p>
        </text:list-item>
        <text:list-item>
          <text:p text:style-name="P109"><text:span text:style-name="T110">Rozliczenie następować będzie przelewem na konto wskazane na fakturze/rachunku w ciągu do 30 dni od dnia otrzymania prawidłowo wystawionej faktury/rachunku przez Wykonawcę na podstawie protokołu odbioru.</text:span></text:p>
        </text:list-item>
        <text:list-item>
          <text:p text:style-name="P111">Wykonawcy będą związani ofertą<text:s/>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  </text:list-item>
        <text:list-item>
          <text:p text:style-name="P112">Przed upływem terminu składania ofert, w szczególnie uzasadnionych przypadkach Zamawiający może zmodyfikować treść zapytania ofertowego. Dokonana modyfikacja zostanie niezwłocznie przekazana wszystkim<text:s/>wykonawcom, którzy otrzymali zapytanie ofertowe oraz zamieszczona na stronie internetowej Zamawiającego.</text:p>
        </text:list-item>
        <text:list-item>
          <text:p text:style-name="P113">Zamawiający może zamknąć postępowanie bez wybrania żadnej oferty, w przypadku, gdy żadna ze złożonych ofert nie odpowiada warunkom określonym przez Zamawiającego, a także w przypadku braku środków finansowych. Zamawiający może również unieważnić postępowanie bez podania przyczyny.</text:p>
        </text:list-item>
        <text:list-item>
          <text:p text:style-name="P114">Podpisanie umowy nastąpi w terminie uzgodnionym z Wykonawcom</text:p>
        </text:list-item>
      </text:list>
      <text:p text:style-name="P115"/>
      <text:p text:style-name="P116">PODSTAWOWE ZAŁOŻENIA:</text:p>
      <text:p text:style-name="P117">- sala gimnastyczna o min. wymiarach wewnętrznych 12,5 x 24.5 m</text:p>
      <text:p text:style-name="P118">- dwa zespoły szatniowo-sanitarne dla min. 20 osób każdy</text:p>
      <text:p text:style-name="P119">- pokój nauczyciela WF z zapleczem</text:p>
      <text:p text:style-name="P120">- magazyn WF min. 20 m2</text:p>
      <text:p text:style-name="P121">- komunikacja ze szkołą</text:p>
      <text:p text:style-name="P122">- należy opracować przebudowę <text:s/>szkoły w celu prawidłowego połączenia budynków zarówno bod<text:s/>względem budowlanym jak i instalacyjnym.</text:p>
      <text:p text:style-name="P123">- przy budynku sali należy zapewnić dojazd oraz miejsca postojowe</text:p>
      <text:p text:style-name="P124"/>
      <text:p text:style-name="P125">Ostateczna lokalizacja budynku oraz doboru i układ pomieszczeń musi zostać dokonana przez Projektanta w odniesieniu do zapisów MPZP oraz obowiązujących przepisów oraz Norm.</text:p>
      <text:p text:style-name="P126"/>
      <text:p text:style-name="P127">VII. TERMIN SKŁADANIA OFERT.</text:p>
      <text:p text:style-name="P128"><text:span text:style-name="T129">Termin składania ofert:<text:s/></text:span><text:span text:style-name="T130">24.09.2024 r.<text:s/></text:span><text:span text:style-name="T131">do godziny<text:s/></text:span><text:span text:style-name="T132">9:00</text:span><text:span text:style-name="T133"><text:s/>mailowo na adres:<text:s/></text:span><text:a xlink:href="mailto:mkarwala@chelmiec.pl" office:target-frame-name="_top" xlink:show="replace"><text:span text:style-name="T134">mkarwala@chelmiec.pl</text:span></text:a><text:span text:style-name="T135">, poprzez złożenie wypełnionego i podpisanego formularza ofertow</text:span><text:span text:style-name="T136">ego stanowiącego załącznik nr 1 do postępowania. Oferty złożone po czasie zostaną odrzucone.</text:span></text:p>
      <text:p text:style-name="P137"/>
      <text:p text:style-name="P138">VIII. DANE KONTAKTOWE</text:p>
      <text:p text:style-name="P139"/>
      <text:p text:style-name="P140"><text:span text:style-name="T141">mkarwala</text:span><text:a xlink:href="mailto:przetargi@chelmiec.pl" office:target-frame-name="_top" xlink:show="replace"><text:span text:style-name="T142">@chelmiec.pl</text:span></text:a></text:p>
      <text:p text:style-name="P143"><text:span text:style-name="T144">Tel. kontaktowy:<text:s/></text:span><text:span text:style-name="T145">18 548 02 24</text:span><text:span text:style-name="T146"><text:s/>od godz. 8:oo do 15:oo.</text:span></text:p>
      <text:p text:style-name="P147"/>
      <text:p text:style-name="P148"><text:span text:style-name="T149">Załączniki:<text:s/></text:span><text:span text:style-name="T150"><text:s text:c="122"/></text:span><text:span text:style-name="T151">Wójt Gminy Chełmiec</text:span></text:p>
      <text:p text:style-name="P152">załącznik 1 – <text:s/>formularz ofertowy</text:p>
      <text:p text:style-name="P153"><text:span text:style-name="T154">załącznik 2 – szkic zagospodarowania działki</text:span><text:span text:style-name="T155"><text:s text:c="60"/></text:span><text:span text:style-name="T156">Stanisław Kuzak</text:span></text:p>
      <text:p text:style-name="P157"><text:span text:style-name="T158">załącznik 3 – wypis i wyrys mpzp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text-align="center" fo:margin-top="0.3333in" fo:margin-left="0.19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-Tekst" style:display-name="S - Tekst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Verdana" style:font-name-asian="Times New Roman" style:font-name-complex="Verdana" fo:font-weight="normal" style:font-weight-asian="normal" style:use-window-font-color="tru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use-window-font-color="true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2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bullet text:level="2" text:style-name="WW_CharLFO4LVL2" text:bullet-char="◦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10:21:00Z</meta:creation-date>
    <dc:date>2024-09-16T10:11:00Z</dc:date>
    <meta:print-date>2024-09-16T10:11:00Z</meta:print-date>
    <meta:template xlink:href="Normal.dotm" xlink:type="simple"/>
    <meta:editing-cycles>21</meta:editing-cycles>
    <meta:editing-duration>PT10380S</meta:editing-duration>
    <meta:document-statistic meta:page-count="1" meta:paragraph-count="13" meta:word-count="983" meta:character-count="6873" meta:row-count="49" meta:non-whitespace-character-count="5903"/>
  </office:meta>
</office:document-meta>
</file>