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DejaVuSansCondensed" svg:font-family="DejaVuSansCondensed" style:font-family-generic="system" style:font-pitch="variable"/>
    <style:font-face style:name="Hedvig Letters Serif 24pt" svg:font-family="'Hedvig Letters Serif 24pt'" style:font-family-generic="roman" style:font-pitch="variable"/>
    <style:font-face style:name="Hedvig Letters Serif 24pt1" svg:font-family="'Hedvig Letters Serif 24pt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  <style:text-properties style:font-name="Hedvig Letters Serif 24pt" fo:font-size="11pt" officeooo:paragraph-rsid="000a578a" style:font-size-asian="11pt" style:font-size-complex="11pt"/>
    </style:style>
    <style:style style:name="P2" style:family="paragraph" style:parent-style-name="Text_20_body"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writing-mode="lr-tb"/>
      <style:text-properties style:font-name="Hedvig Letters Serif 24pt" fo:font-size="11pt" officeooo:rsid="004dde6a" officeooo:paragraph-rsid="004dde6a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Text_20_body">
      <style:paragraph-properties fo:margin-top="0cm" fo:margin-bottom="0.046cm" style:contextual-spacing="false" fo:line-height="115%" fo:text-align="center" style:justify-single-word="false"/>
      <style:text-properties style:font-name="Hedvig Letters Serif 24pt" fo:font-size="11pt" fo:font-style="normal" fo:font-weight="bold" officeooo:paragraph-rsid="000df5b3" style:font-size-asian="11pt" style:font-style-asian="normal" style:font-weight-asian="bold" style:font-name-complex="Verdana" style:font-size-complex="11pt" style:font-style-complex="normal" style:font-weight-complex="bold"/>
    </style:style>
    <style:style style:name="P4" style:family="paragraph" style:parent-style-name="Standard">
      <style:paragraph-properties fo:line-height="115%"/>
      <style:text-properties style:font-name="Hedvig Letters Serif 24pt" fo:font-size="11pt" style:text-underline-style="none" fo:font-weight="normal" officeooo:rsid="003128c6" officeooo:paragraph-rsid="002430ba" fo:background-color="#ffffff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line-height="115%"/>
      <style:text-properties style:font-name="Hedvig Letters Serif 24pt" fo:font-size="11pt" style:text-underline-style="none" fo:font-weight="normal" officeooo:rsid="004dde6a" officeooo:paragraph-rsid="004dde6a" fo:background-color="#ffffff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line-height="115%" fo:text-align="justify" style:justify-single-word="false"/>
      <style:text-properties style:font-name="Hedvig Letters Serif 24pt" fo:font-size="11pt" fo:font-weight="bold" officeooo:rsid="0047d74a" officeooo:paragraph-rsid="000a578a" style:font-size-asian="11pt" style:font-weight-asian="bold" style:font-size-complex="11pt" style:font-weight-complex="bold"/>
    </style:style>
    <style:style style:name="P7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style:font-name="Hedvig Letters Serif 24pt" fo:font-size="11pt" fo:font-weight="bold" officeooo:rsid="004dde6a" officeooo:paragraph-rsid="004dde6a" style:font-size-asian="11pt" style:font-weight-asian="bold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Text_20_body">
      <style:paragraph-properties fo:line-height="115%" fo:text-align="start" style:justify-single-word="false"/>
      <style:text-properties officeooo:paragraph-rsid="000a578a"/>
    </style:style>
    <style:style style:name="P9" style:family="paragraph" style:parent-style-name="Standard" style:list-style-name="L1">
      <style:paragraph-properties fo:line-height="115%"/>
      <style:text-properties style:font-name="Hedvig Letters Serif 24pt" fo:font-size="11pt" style:text-underline-style="none" fo:font-weight="bold" officeooo:rsid="004dde6a" officeooo:paragraph-rsid="004dde6a" fo:background-color="#ffffff" style:font-size-asian="11pt" style:font-weight-asian="bold" style:font-size-complex="11pt" style:font-weight-complex="bold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Hedvig Letters Serif 24pt" fo:font-size="11pt" style:text-underline-style="none" fo:font-weight="bold" officeooo:rsid="00137cca" officeooo:paragraph-rsid="004dde6a" style:font-size-asian="11pt" style:font-weight-asian="bold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fo:background-color="transparent"/>
      <style:text-properties style:font-name="Hedvig Letters Serif 24pt" fo:font-size="11pt" style:text-underline-style="none" fo:font-weight="normal" officeooo:rsid="0028ed1c" officeooo:paragraph-rsid="004dde6a" fo:background-color="#ffffff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margin-top="0.101cm" fo:margin-bottom="0.101cm" style:contextual-spacing="false" fo:line-height="115%"/>
      <style:text-properties style:font-name="Hedvig Letters Serif 24pt" fo:font-size="11pt" officeooo:paragraph-rsid="004dde6a" style:font-size-asian="11pt" style:font-size-complex="11pt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fo:background-color="transparent"/>
      <style:text-properties style:font-name="Hedvig Letters Serif 24pt" fo:font-size="11pt" fo:font-weight="bold" officeooo:rsid="00110360" officeooo:paragraph-rsid="004dde6a" style:font-size-asian="11pt" style:font-weight-asian="bold" style:font-size-complex="11pt" style:font-weight-complex="bold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fo:background-color="transparent"/>
      <style:text-properties style:font-name="Hedvig Letters Serif 24pt" fo:font-size="11pt" fo:font-weight="normal" officeooo:rsid="004504b4" officeooo:paragraph-rsid="004dde6a" style:font-size-asian="11pt" style:font-weight-asian="normal" style:font-size-complex="11pt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fo:background-color="transparent"/>
      <style:text-properties style:font-name="Hedvig Letters Serif 24pt" fo:font-size="11pt" fo:font-weight="normal" officeooo:rsid="000b164f" officeooo:paragraph-rsid="004dde6a" style:font-size-asian="11pt" style:font-weight-asian="normal" style:font-size-complex="11pt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Hedvig Letters Serif 24pt" fo:font-size="11pt" style:text-underline-style="solid" style:text-underline-width="auto" style:text-underline-color="font-color" fo:font-weight="normal" officeooo:rsid="000b59bf" officeooo:paragraph-rsid="004dde6a" style:font-size-asian="11pt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 style:list-style-name="L1">
      <style:paragraph-properties fo:line-height="115%"/>
      <style:text-properties officeooo:paragraph-rsid="004dde6a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fo:background-color="transparent"/>
      <style:text-properties fo:color="#000000" loext:opacity="100%" style:font-name="Hedvig Letters Serif 24pt" fo:font-size="11pt" fo:font-style="normal" style:text-underline-style="none" fo:font-weight="bold" officeooo:rsid="003407b1" officeooo:paragraph-rsid="004dde6a" fo:background-color="#ffffff" style:font-size-asian="11pt" style:font-style-asian="normal" style:font-weight-asian="bold" style:font-size-complex="11pt" style:font-style-complex="normal" style:font-weight-complex="bold"/>
    </style:style>
    <style:style style:name="P19" style:family="paragraph" style:parent-style-name="Text_20_body" style:list-style-name="L1">
      <style:paragraph-properties fo:margin-top="0cm" fo:margin-bottom="0cm" style:contextual-spacing="false" fo:line-height="115%" fo:text-align="justify" style:justify-single-word="false" fo:orphans="2" fo:widows="2" fo:hyphenation-ladder-count="no-limit" style:writing-mode="lr-tb"/>
      <style:text-properties style:font-name="Hedvig Letters Serif 24pt" fo:font-size="11pt" fo:font-weight="bold" officeooo:rsid="004dde6a" officeooo:paragraph-rsid="004dde6a" style:font-size-asian="11pt" style:font-weight-asian="bold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Text_20_body">
      <style:paragraph-properties fo:margin-left="0cm" fo:margin-right="0cm" fo:margin-top="0.101cm" fo:margin-bottom="0.101cm" style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style:font-name="Hedvig Letters Serif 24pt" fo:font-size="11pt" fo:font-weight="normal" officeooo:rsid="003128c6" officeooo:paragraph-rsid="005678ea" style:font-size-asian="11pt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style:font-name="Hedvig Letters Serif 24pt" fo:font-size="11pt" fo:font-weight="normal" officeooo:rsid="003128c6" officeooo:paragraph-rsid="004dde6a" style:font-size-asian="11pt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style:font-name="Hedvig Letters Serif 24pt" fo:font-size="11pt" style:text-underline-style="none" fo:font-weight="normal" officeooo:rsid="003128c6" officeooo:paragraph-rsid="005678ea" style:font-size-asian="11pt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style:font-name="Hedvig Letters Serif 24pt" fo:font-size="11pt" style:text-underline-style="none" fo:font-weight="normal" officeooo:rsid="003128c6" officeooo:paragraph-rsid="004dde6a" fo:background-color="#ffffff" style:font-size-asian="11pt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style:font-name="Hedvig Letters Serif 24pt" fo:font-size="11pt" style:text-underline-style="solid" style:text-underline-width="auto" style:text-underline-color="font-color" fo:font-weight="normal" officeooo:rsid="0028ed1c" officeooo:paragraph-rsid="004dde6a" fo:background-color="#ffffff" style:font-size-asian="11pt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Text_20_body">
      <style:paragraph-properties fo:margin-left="0cm" fo:margin-right="0cm" fo:margin-top="0cm" fo:margin-bottom="0cm" style:contextual-spacing="false" fo:line-height="115%" fo:text-align="center" style:justify-single-word="false" fo:orphans="2" fo:widows="2" fo:hyphenation-ladder-count="no-limit" fo:text-indent="0cm" style:auto-text-indent="false" style:writing-mode="lr-tb"/>
      <style:text-properties style:font-name="Hedvig Letters Serif 24pt" fo:font-size="11pt" officeooo:rsid="002430ba" officeooo:paragraph-rsid="000df5b3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Text_20_body">
      <style:paragraph-properties fo:margin-top="0cm" fo:margin-bottom="0cm" style:contextual-spacing="false" fo:line-height="115%" fo:text-align="center" style:justify-single-word="false"/>
      <style:text-properties style:font-name="Hedvig Letters Serif 24pt" fo:font-size="14pt" fo:font-style="normal" fo:font-weight="bold" officeooo:paragraph-rsid="004dde6a" style:font-size-asian="14pt" style:font-style-asian="normal" style:font-weight-asian="bold" style:font-name-complex="Verdana" style:font-size-complex="14pt" style:font-style-complex="normal" style:font-weight-complex="bold"/>
    </style:style>
    <style:style style:name="P27" style:family="paragraph" style:parent-style-name="Text_20_body">
      <style:paragraph-properties fo:margin-top="0cm" fo:margin-bottom="0cm" style:contextual-spacing="false" fo:line-height="115%" fo:text-align="center" style:justify-single-word="false"/>
      <style:text-properties style:font-name="Hedvig Letters Serif 24pt" fo:font-size="14pt" fo:font-style="normal" style:text-underline-style="none" fo:font-weight="bold" officeooo:rsid="004dde6a" officeooo:paragraph-rsid="004dde6a" style:font-size-asian="14pt" style:font-style-asian="normal" style:font-weight-asian="bold" style:font-name-complex="Verdana" style:font-size-complex="14pt" style:font-style-complex="normal" style:font-weight-complex="bold"/>
    </style:style>
    <style:style style:name="P28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weight="normal" officeooo:rsid="003128c6" officeooo:paragraph-rsid="004dde6a" style:font-weight-asian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officeooo:rsid="000a578a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47d74a" style:font-weight-asian="bold" style:font-weight-complex="bold"/>
    </style:style>
    <style:style style:name="T4" style:family="text">
      <style:text-properties fo:font-weight="bold" officeooo:rsid="004dde6a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0b164f" style:font-weight-asian="normal" style:font-weight-complex="normal"/>
    </style:style>
    <style:style style:name="T7" style:family="text">
      <style:text-properties fo:font-weight="normal" officeooo:rsid="003fc169" style:font-weight-asian="normal" style:font-weight-complex="normal"/>
    </style:style>
    <style:style style:name="T8" style:family="text">
      <style:text-properties fo:font-weight="normal" officeooo:rsid="0045f45e" style:font-weight-asian="normal" style:font-weight-complex="normal"/>
    </style:style>
    <style:style style:name="T9" style:family="text">
      <style:text-properties fo:color="#000000" loext:opacity="100%" fo:font-style="normal" style:text-underline-style="none" officeooo:rsid="003407b1" fo:background-color="#ffffff" loext:char-shading-value="0" style:font-style-asian="normal" style:font-style-complex="normal"/>
    </style:style>
    <style:style style:name="T10" style:family="text">
      <style:text-properties fo:color="#000000" loext:opacity="100%" style:text-line-through-style="none" style:text-line-through-type="none" style:text-underline-style="none" officeooo:rsid="0019a56d" fo:background-color="#ffffff" loext:char-shading-value="0"/>
    </style:style>
    <style:style style:name="T11" style:family="text">
      <style:text-properties fo:color="#000000" loext:opacity="100%" style:text-line-through-style="none" style:text-line-through-type="none" style:text-underline-style="none" officeooo:rsid="003407b1" fo:background-color="#ffffff" loext:char-shading-value="0" style:font-name-asian="OpenSymbol1" style:font-name-complex="OpenSymbol1"/>
    </style:style>
    <style:style style:name="T12" style:family="text">
      <style:text-properties fo:color="#000000" loext:opacity="100%" style:text-line-through-style="none" style:text-line-through-type="none" style:text-underline-style="none" officeooo:rsid="004fca60" fo:background-color="#ffffff" loext:char-shading-value="0"/>
    </style:style>
    <style:style style:name="T13" style:family="text">
      <style:text-properties fo:color="#000000" loext:opacity="100%" style:text-line-through-style="none" style:text-line-through-type="none" style:text-underline-style="none" fo:font-weight="normal" officeooo:rsid="0019a56d" fo:background-color="#ffffff" loext:char-shading-value="0" style:font-name-asian="OpenSymbol1" style:font-weight-asian="normal" style:font-name-complex="OpenSymbol1" style:font-weight-complex="normal"/>
    </style:style>
    <style:style style:name="T14" style:family="text">
      <style:text-properties fo:color="#000000" loext:opacity="100%" style:text-underline-style="none" officeooo:rsid="0028ed1c" fo:background-color="#ffffff" loext:char-shading-value="0"/>
    </style:style>
    <style:style style:name="T15" style:family="text">
      <style:text-properties fo:color="#000000" loext:opacity="100%" style:text-underline-style="none" officeooo:rsid="003fc169" fo:background-color="#ffffff" loext:char-shading-value="0"/>
    </style:style>
    <style:style style:name="T16" style:family="text">
      <style:text-properties fo:color="#000000" loext:opacity="100%" style:text-underline-style="none" officeooo:rsid="0019a56d" fo:background-color="#ffffff" loext:char-shading-value="0"/>
    </style:style>
    <style:style style:name="T17" style:family="text">
      <style:text-properties fo:color="#000000" loext:opacity="100%" style:text-underline-style="none" officeooo:rsid="004dde6a" fo:background-color="#ffffff" loext:char-shading-value="0"/>
    </style:style>
    <style:style style:name="T18" style:family="text">
      <style:text-properties fo:color="#000000" loext:opacity="100%" style:text-underline-style="none" officeooo:rsid="0055d852" fo:background-color="#ffffff" loext:char-shading-value="0"/>
    </style:style>
    <style:style style:name="T19" style:family="text">
      <style:text-properties fo:color="#000000" loext:opacity="100%" style:text-underline-style="none" fo:font-weight="normal" officeooo:rsid="003fc169" fo:background-color="#ffffff" loext:char-shading-value="0" style:font-weight-asian="normal" style:font-weight-complex="normal"/>
    </style:style>
    <style:style style:name="T20" style:family="text">
      <style:text-properties fo:color="#000000" loext:opacity="100%" style:text-underline-style="none" fo:font-weight="normal" officeooo:rsid="004dde6a" fo:background-color="#ffffff" loext:char-shading-value="0" style:font-weight-asian="normal" style:font-weight-complex="normal"/>
    </style:style>
    <style:style style:name="T21" style:family="text">
      <style:text-properties fo:color="#000000" loext:opacity="100%" style:font-name="Hedvig Letters Serif 24pt" fo:font-size="11pt" style:text-underline-style="none" fo:font-weight="normal" fo:background-color="#ffffff" loext:char-shading-value="0" style:font-size-asian="11pt" style:font-weight-asian="normal" style:font-name-complex="Hedvig Letters Serif 24pt1" style:font-size-complex="11pt" style:font-weight-complex="normal"/>
    </style:style>
    <style:style style:name="T22" style:family="text">
      <style:text-properties fo:color="#000000" loext:opacity="100%" style:font-name="Liberation Serif"/>
    </style:style>
    <style:style style:name="T23" style:family="text">
      <style:text-properties fo:color="#000000" loext:opacity="100%" style:font-name-complex="Hedvig Letters Serif 24pt1"/>
    </style:style>
    <style:style style:name="T24" style:family="text">
      <style:text-properties fo:color="#000000" loext:opacity="100%" officeooo:rsid="005678ea" style:font-name-complex="Hedvig Letters Serif 24pt1"/>
    </style:style>
    <style:style style:name="T25" style:family="text">
      <style:text-properties fo:color="#000000" loext:opacity="100%" style:font-name="Hedvig Letters Serif 24pt" style:text-underline-style="solid" style:text-underline-width="auto" style:text-underline-color="font-color" fo:font-weight="bold" officeooo:rsid="0028ed1c" fo:background-color="#ffffff" loext:char-shading-value="0" style:font-weight-asian="bold" style:font-name-complex="Hedvig Letters Serif 24pt" style:font-weight-complex="bold"/>
    </style:style>
    <style:style style:name="T26" style:family="text">
      <style:text-properties fo:color="#000000" loext:opacity="100%" style:font-name="Hedvig Letters Serif 24pt" style:text-underline-style="solid" style:text-underline-width="auto" style:text-underline-color="font-color" officeooo:rsid="0028ed1c" fo:background-color="#ffffff" loext:char-shading-value="0" style:font-name-complex="Hedvig Letters Serif 24pt"/>
    </style:style>
    <style:style style:name="T27" style:family="text">
      <style:text-properties fo:color="#000000" loext:opacity="100%" style:font-name="Hedvig Letters Serif 24pt" officeooo:rsid="0028ed1c" fo:background-color="#ffffff" loext:char-shading-value="0" style:font-name-complex="Hedvig Letters Serif 24pt"/>
    </style:style>
    <style:style style:name="T28" style:family="text">
      <style:text-properties fo:color="#000000" loext:opacity="100%" style:font-name="Hedvig Letters Serif 24pt" officeooo:rsid="005678ea" fo:background-color="#ffffff" loext:char-shading-value="0" style:font-name-complex="Hedvig Letters Serif 24pt"/>
    </style:style>
    <style:style style:name="T29" style:family="text">
      <style:text-properties officeooo:rsid="000df5b3"/>
    </style:style>
    <style:style style:name="T30" style:family="text">
      <style:text-properties fo:color="#c9211e" loext:opacity="100%" style:text-underline-style="none" officeooo:rsid="003fc169" fo:background-color="#ffffff" loext:char-shading-value="0"/>
    </style:style>
    <style:style style:name="T31" style:family="text">
      <style:text-properties officeooo:rsid="0038f975"/>
    </style:style>
    <style:style style:name="T32" style:family="text">
      <style:text-properties style:font-name-complex="Times New Roman"/>
    </style:style>
    <style:style style:name="T33" style:family="text">
      <style:text-properties officeooo:rsid="0038f975" style:font-name-complex="Times New Roman"/>
    </style:style>
    <style:style style:name="T34" style:family="text">
      <style:text-properties style:text-underline-style="none" officeooo:rsid="0028ed1c" fo:background-color="#ffffff" loext:char-shading-value="0"/>
    </style:style>
    <style:style style:name="T35" style:family="text">
      <style:text-properties style:text-underline-style="none" officeooo:rsid="0045e956" fo:background-color="#ffffff" loext:char-shading-value="0"/>
    </style:style>
    <style:style style:name="T36" style:family="text">
      <style:text-properties style:text-underline-style="none" fo:font-weight="normal" officeooo:rsid="0028ed1c" fo:background-color="#ffffff" loext:char-shading-value="0" style:font-weight-asian="normal" style:font-weight-complex="normal"/>
    </style:style>
    <style:style style:name="T37" style:family="text">
      <style:text-properties style:text-underline-style="none" fo:font-weight="normal" officeooo:rsid="00357aad" fo:background-color="#ffffff" loext:char-shading-value="0" style:font-weight-asian="normal" style:font-weight-complex="normal"/>
    </style:style>
    <style:style style:name="T38" style:family="text">
      <style:text-properties style:text-underline-style="none" officeooo:rsid="004dde6a"/>
    </style:style>
    <style:style style:name="T39" style:family="text">
      <style:text-properties style:text-underline-style="none" officeooo:rsid="0018bd62"/>
    </style:style>
    <style:style style:name="T40" style:family="text">
      <style:text-properties style:text-underline-style="solid" style:text-underline-width="auto" style:text-underline-color="font-color" officeooo:rsid="0028ed1c" fo:background-color="#ffffff" loext:char-shading-value="0"/>
    </style:style>
    <style:style style:name="T41" style:family="text">
      <style:text-properties style:text-underline-style="solid" style:text-underline-width="auto" style:text-underline-color="font-color" officeooo:rsid="0045e956" fo:background-color="#ffffff" loext:char-shading-value="0"/>
    </style:style>
    <style:style style:name="T42" style:family="text">
      <style:text-properties officeooo:rsid="004dde6a"/>
    </style:style>
    <style:style style:name="T43" style:family="text">
      <style:text-properties style:font-name="Hedvig Letters Serif 24pt" fo:font-size="11pt" style:text-underline-style="none" fo:background-color="#ffffff" loext:char-shading-value="0" style:font-size-asian="11pt" style:font-size-complex="11pt"/>
    </style:style>
    <style:style style:name="T44" style:family="text">
      <style:text-properties style:font-name="Hedvig Letters Serif 24pt" fo:font-size="11pt" style:text-underline-style="none" officeooo:rsid="000df5b3" fo:background-color="#ffffff" loext:char-shading-value="0" style:font-size-asian="11pt" style:font-size-complex="11pt"/>
    </style:style>
    <style:style style:name="T45" style:family="text">
      <style:text-properties style:font-name="Hedvig Letters Serif 24pt" fo:font-size="11pt" style:text-underline-style="none" style:text-underline-mode="continuous" style:text-overline-mode="continuous" style:text-line-through-mode="continuous" fo:background-color="#ffffff" loext:char-shading-value="0" style:font-size-asian="11pt" style:font-size-complex="11pt"/>
    </style:style>
    <style:style style:name="T46" style:family="text">
      <style:text-properties style:font-name="Hedvig Letters Serif 24pt" fo:font-size="11pt" style:text-underline-style="none" fo:font-weight="bold" officeooo:rsid="004dde6a" fo:background-color="#ffffff" loext:char-shading-value="0" style:font-size-asian="11pt" style:font-weight-asian="bold" style:font-size-complex="11pt" style:font-weight-complex="bold"/>
    </style:style>
    <style:style style:name="T47" style:family="text">
      <style:text-properties style:font-name="Hedvig Letters Serif 24pt" fo:font-size="11pt" fo:font-weight="bold" style:font-size-asian="11pt" style:font-weight-asian="bold" style:font-name-complex="Verdana" style:font-size-complex="11pt" style:font-weight-complex="bold"/>
    </style:style>
    <style:style style:name="T48" style:family="text">
      <style:text-properties style:font-name="Hedvig Letters Serif 24pt" fo:font-size="11pt" fo:font-weight="bold" officeooo:rsid="003c4707" style:font-size-asian="11pt" style:font-weight-asian="bold" style:font-name-complex="Verdana" style:font-size-complex="11pt" style:font-weight-complex="bold"/>
    </style:style>
    <style:style style:name="T49" style:family="text">
      <style:text-properties style:font-name="Hedvig Letters Serif 24pt" fo:font-size="11pt" fo:font-weight="bold" style:font-size-asian="11pt" style:font-weight-asian="bold" style:font-name-complex="Verdana1" style:font-size-complex="11pt" style:font-weight-complex="bold"/>
    </style:style>
    <style:style style:name="T50" style:family="text">
      <style:text-properties style:font-name="Hedvig Letters Serif 24pt" fo:font-size="11pt" fo:font-weight="normal" style:font-size-asian="11pt" style:font-weight-asian="normal" style:font-name-complex="Verdana" style:font-size-complex="11pt" style:font-weight-complex="normal"/>
    </style:style>
    <style:style style:name="T51" style:family="text">
      <style:text-properties style:font-name="Hedvig Letters Serif 24pt" fo:font-size="11pt" fo:font-weight="normal" officeooo:rsid="004dde6a" style:font-size-asian="11pt" style:font-weight-asian="normal" style:font-name-complex="Verdana" style:font-size-complex="11pt" style:font-weight-complex="normal"/>
    </style:style>
    <style:style style:name="T52" style:family="text">
      <style:text-properties style:font-name="Hedvig Letters Serif 24pt" fo:font-size="11pt" fo:font-weight="normal" officeooo:rsid="003c4707" style:font-size-asian="11pt" style:font-weight-asian="normal" style:font-name-complex="Verdana" style:font-size-complex="11pt" style:font-weight-complex="normal"/>
    </style:style>
    <style:style style:name="T53" style:family="text">
      <style:text-properties style:font-name="Hedvig Letters Serif 24pt" fo:font-size="11pt" fo:font-weight="normal" officeooo:rsid="002e725e" style:font-size-asian="11pt" style:font-weight-asian="normal" style:font-name-complex="Verdana" style:font-size-complex="11pt" style:font-weight-complex="normal"/>
    </style:style>
    <style:style style:name="T54" style:family="text">
      <style:text-properties style:font-name="Hedvig Letters Serif 24pt" fo:font-size="11pt" fo:font-weight="normal" officeooo:rsid="0055d852" style:font-size-asian="11pt" style:font-weight-asian="normal" style:font-name-complex="Verdana" style:font-size-complex="11pt" style:font-weight-complex="normal"/>
    </style:style>
    <style:style style:name="T55" style:family="text">
      <style:text-properties officeooo:rsid="0045e956"/>
    </style:style>
    <style:style style:name="T56" style:family="text">
      <style:text-properties officeooo:rsid="004f2d36"/>
    </style:style>
    <style:style style:name="T57" style:family="text">
      <style:text-properties officeooo:rsid="0051f1dc"/>
    </style:style>
    <style:style style:name="T58" style:family="text">
      <style:text-properties officeooo:rsid="0028ed1c" fo:background-color="#ffffff" loext:char-shading-value="0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48">ZGKiM</text:span><text:span text:style-name="T49">.2600 - 46/2024</text:span><text:span text:style-name="T47"><text:tab/><text:tab/><text:tab/><text:tab/><text:tab/><text:tab/></text:span><text:span text:style-name="T50">Chełmiec, </text:span><text:span text:style-name="T51">1</text:span><text:span text:style-name="T54">9</text:span><text:span text:style-name="T51"> września </text:span><text:span text:style-name="T52">2024</text:span><text:span text:style-name="T53"> r</text:span><text:span text:style-name="T51">oku</text:span></text:p>
      <text:p text:style-name="P3"/>
      <text:p text:style-name="P3"/>
      <text:p text:style-name="P26">Zapytanie ofertowe <text:span text:style-name="T39">na </text:span><text:span text:style-name="T38">dostawę materiału – </text:span></text:p>
      <text:p text:style-name="P27">bariery ochronne stalowe typu drogowego</text:p>
      <text:p text:style-name="P25"/>
      <text:p text:style-name="P2">Zapytanie ofertowe obejmuje dostawę barier ochronnych stalowych typu drogowego N2W5A, słupek co 4 metry, do zastosowania dla obszaru ruchu drogowego <text:span text:style-name="T56">zgodnie z załącznikiem mapowy</text:span> (około 4<text:span text:style-name="T57">9</text:span>0m w <text:span text:style-name="T57">7</text:span> odcinkach, zakończone do ziemi).</text:p>
      <text:p text:style-name="P7">W skład zamówienia wchodzą:</text:p>
      <text:list text:style-name="L1">
        <text:list-item>
          <text:p text:style-name="P19">prowadnica typu B podstawowa długości L=4300mm</text:p>
        </text:list-item>
        <text:list-item>
          <text:p text:style-name="P19">słupek 100x1900mm</text:p>
        </text:list-item>
        <text:list-item>
          <text:p text:style-name="P19">śruby według EN ISO 898-1:2009 </text:p>
        </text:list-item>
        <text:list-item>
          <text:p text:style-name="P17"><text:span text:style-name="T46">łączniki ukośne </text:span></text:p>
        </text:list-item>
        <text:list-item>
          <text:p text:style-name="P9"><text:span text:style-name="T24">p</text:span><text:span text:style-name="T23">rowadnice łukowe R6 </text:span><text:span text:style-name="T24">2 szt.</text:span></text:p>
        </text:list-item>
      </text:list>
      <text:p text:style-name="P5"><text:span text:style-name="T2">Ilość według odcinków przedstawionych na załączniku mapowym</text:span>.</text:p>
      <text:p text:style-name="P4"/>
      <text:p text:style-name="P23"><text:span text:style-name="T29">1</text:span><text:span text:style-name="T1">. </text:span>Ofertę należy złożyć na załączonym formularzu <text:span text:style-name="T32">stanowiący</text:span><text:span text:style-name="T33">m</text:span><text:span text:style-name="T32"> załącznik do zapytania</text:span>.<text:tab/><text:line-break/><text:span text:style-name="T31">Oferty złożone na innym formularzu zostaną odrzucone.</text:span></text:p>
      <text:p text:style-name="P23"/>
      <text:p text:style-name="P28"><text:span text:style-name="T44">2</text:span><text:span text:style-name="T43">. </text:span><text:span text:style-name="Domyślna_20_czcionka_20_akapitu"><text:span text:style-name="T45">Kryterium oceny oraz termin składania ofert:</text:span></text:span></text:p>
      <text:p text:style-name="P12">Jedynym kryterium wyboru jest najniższa cena – 100%. </text:p>
      <text:p text:style-name="P12"><text:span text:style-name="T55">C</text:span>enę należy podać z dokładnością do dwóch miejsc po przecinku. </text:p>
      <text:p text:style-name="P20"><text:span text:style-name="T41">C</text:span><text:span text:style-name="T40">ena podana w ofercie powinna obejmować</text:span><text:span text:style-name="T34"> </text:span><text:span text:style-name="T40">wszystkie koszty związane z realizacją zamówienia włącznie z dostawą. </text:span></text:p>
      <text:p text:style-name="P22"><text:span text:style-name="T27">Rozładunek </text:span><text:span text:style-name="T28">leży</text:span><text:span text:style-name="T27"> po stronie Wykonawcy.</text:span></text:p>
      <text:p text:style-name="P11"/>
      <text:p text:style-name="P13"><text:span text:style-name="T36">Ofertę cenową należy złożyć </text:span><text:span text:style-name="T37">drogą mailową</text:span><text:span text:style-name="T36"> </text:span><text:span text:style-name="T14">do dnia </text:span><text:span text:style-name="T18">26</text:span><text:span text:style-name="T17"> września 2024 roku</text:span><text:span text:style-name="T30"> </text:span><text:span text:style-name="T16">do godziny</text:span><text:span text:style-name="T10"> </text:span><text:span text:style-name="T12">10</text:span><text:span text:style-name="T11">:00</text:span><text:span text:style-name="T13"><text:line-break/></text:span><text:span text:style-name="T20">na</text:span><text:span text:style-name="T19"> adres</text:span><text:span text:style-name="T20"> </text:span><text:span text:style-name="T19">e-mail:</text:span><text:span text:style-name="T15"> </text:span><text:a xlink:type="simple" xlink:href="mailto:knowak@chelmiec.pl" text:style-name="Internet_20_link" text:visited-style-name="Visited_20_Internet_20_Link"><text:span text:style-name="T9">knowak@chelmiec.pl</text:span></text:a></text:p>
      <text:p text:style-name="P18"/>
      <text:p text:style-name="P21"><text:span text:style-name="T35">3. </text:span><text:span text:style-name="T34">Zamawiający zastrzega sobie możliwość unieważnienia postępowania </text:span><text:span text:style-name="T35">na każdym etapie</text:span><text:span text:style-name="T34"> bez podania przyczyny.</text:span></text:p>
      <text:p text:style-name="P24"/>
      <text:p text:style-name="P14">4. Termin realizacji dostawy:<text:span text:style-name="T2"> do </text:span><text:span text:style-name="T4">14</text:span><text:span text:style-name="T2"> dni</text:span> od daty <text:span text:style-name="T42">podpisania</text:span> umowy/ zlecenia. </text:p>
      <text:p text:style-name="P15"/>
      <text:p text:style-name="P10"><text:span text:style-name="T6">T</text:span><text:span text:style-name="T5">el. kontaktowy </text:span><text:span text:style-name="T7">18 548 02 19</text:span><text:span text:style-name="T5"> </text:span><text:span text:style-name="T7">od</text:span><text:span text:style-name="T5"> godziny </text:span><text:span text:style-name="T8">8:00</text:span><text:span text:style-name="T5"> do 15:</text:span><text:span text:style-name="T8">0</text:span><text:span text:style-name="T5">0.</text:span></text:p>
      <text:p text:style-name="P16"/>
      <text:p text:style-name="P1"><text:tab/><text:tab/><text:tab/><text:tab/><text:tab/><text:tab/><text:tab/><text:tab/><text:tab/><text:tab/> <text:s/><text:span text:style-name="T3">Dyrektor ZGKiM</text:span></text:p>
      <text:p text:style-name="P6"/>
      <text:p text:style-name="P6"><text:tab/><text:tab/><text:tab/><text:tab/><text:tab/><text:tab/><text:tab/><text:tab/><text:tab/><text:tab/>Joanna Kruszyńsk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DejaVuSansCondensed" svg:font-family="DejaVuSansCondensed" style:font-family-generic="system" style:font-pitch="variable"/>
    <style:font-face style:name="Hedvig Letters Serif 24pt" svg:font-family="'Hedvig Letters Serif 24pt'" style:font-family-generic="roman" style:font-pitch="variable"/>
    <style:font-face style:name="Hedvig Letters Serif 24pt1" svg:font-family="'Hedvig Letters Serif 24pt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WW_29_" style:display-name="Standard (WW)" style:family="paragraph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1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dymka" style:display-name="Tekst dymka" style:family="paragraph">
      <style:paragraph-properties fo:padding="0cm" fo:border="none" style:shadow="none"/>
      <style:text-properties fo:color="#000000" loext:opacity="100%" style:font-name="Segoe UI" fo:font-family="'Segoe UI'" style:font-family-generic="roman" style:font-pitch="variable" fo:font-size="9pt" style:font-name-asian="SimSun" style:font-family-asian="SimSun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8pt"/>
    </style:style>
    <style:style style:name="Legenda1" style:family="paragraph" style:parent-style-name="Standard">
      <style:paragraph-properties fo:margin-top="0.212cm" fo:margin-bottom="0.212cm" style:contextual-spacing="false" fo:padding="0cm" fo:border="none" style:shadow="none"/>
      <style:text-properties fo:color="#000000" loext:opacity="100%" fo:font-style="italic" style:font-style-asian="italic" style:font-style-complex="italic"/>
    </style:style>
    <style:style style:name="Nagłówek1" style:family="paragraph" style:parent-style-name="Standard">
      <style:paragraph-properties fo:padding="0cm" fo:border="none" style:shadow="none">
        <style:tab-stops>
          <style:tab-stop style:position="8.795cm" style:type="center"/>
          <style:tab-stop style:position="17.59cm" style:type="right"/>
        </style:tab-stops>
      </style:paragraph-properties>
      <style:text-properties fo:color="#000000" loext:opacity="100%"/>
    </style:style>
    <style:style style:name="Normalny1" style:family="paragraph">
      <style:paragraph-properties fo:text-align="start" style:justify-single-word="false" fo:orphans="2" fo:widows="2" fo:hyphenation-ladder-count="no-limit" fo:padding="0cm" fo:border="none" style:shadow="none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" style:family="paragraph" style:parent-style-name="Standard">
      <style:paragraph-properties fo:margin-top="0.212cm" fo:margin-bottom="0.212cm" style:contextual-spacing="false" fo:padding="0cm" fo:border="none" style:shadow="none"/>
      <style:text-properties fo:color="#000000" loext:opacity="100%" fo:font-style="italic" style:font-style-asian="italic" style:font-name-complex="Lucida Sans1" style:font-family-complex="'Lucida Sans'" style:font-family-generic-complex="system" style:font-pitch-complex="variable" style:font-style-complex="italic"/>
    </style:style>
    <style:style style:name="Caption1111111" style:family="paragraph" style:parent-style-name="Standard">
      <style:paragraph-properties fo:margin-top="0.212cm" fo:margin-bottom="0.212cm" style:contextual-spacing="false" fo:padding="0cm" fo:border="none" style:shadow="none"/>
      <style:text-properties fo:color="#000000" loext:opacity="100%" fo:font-style="italic" style:font-style-asian="italic" style:font-name-complex="Lucida Sans1" style:font-family-complex="'Lucida Sans'" style:font-family-generic-complex="system" style:font-pitch-complex="variable" style:font-style-complex="italic"/>
    </style:style>
    <style:style style:name="Caption111111" style:family="paragraph" style:parent-style-name="Standard">
      <style:paragraph-properties fo:margin-top="0.212cm" fo:margin-bottom="0.212cm" style:contextual-spacing="false" fo:padding="0cm" fo:border="none" style:shadow="none"/>
      <style:text-properties fo:color="#000000" loext:opacity="100%" fo:font-style="italic" style:font-style-asian="italic" style:font-name-complex="Lucida Sans1" style:font-family-complex="'Lucida Sans'" style:font-family-generic-complex="system" style:font-pitch-complex="variable" style:font-style-complex="italic"/>
    </style:style>
    <style:style style:name="Caption11111" style:family="paragraph" style:parent-style-name="Standard">
      <style:paragraph-properties fo:margin-top="0.212cm" fo:margin-bottom="0.212cm" style:contextual-spacing="false" fo:padding="0cm" fo:border="none" style:shadow="none"/>
      <style:text-properties fo:color="#000000" loext:opacity="100%" fo:font-style="italic" style:font-style-asian="italic" style:font-name-complex="Lucida Sans1" style:font-family-complex="'Lucida Sans'" style:font-family-generic-complex="system" style:font-pitch-complex="variable" style:font-style-complex="italic"/>
    </style:style>
    <style:style style:name="Caption1111" style:family="paragraph" style:parent-style-name="Standard">
      <style:paragraph-properties fo:margin-top="0.212cm" fo:margin-bottom="0.212cm" style:contextual-spacing="false" fo:padding="0cm" fo:border="none" style:shadow="none"/>
      <style:text-properties fo:color="#000000" loext:opacity="100%" fo:font-style="italic" style:font-style-asian="italic" style:font-name-complex="Lucida Sans1" style:font-family-complex="'Lucida Sans'" style:font-family-generic-complex="system" style:font-pitch-complex="variable" style:font-style-complex="italic"/>
    </style:style>
    <style:style style:name="Caption111" style:family="paragraph" style:parent-style-name="Standard">
      <style:paragraph-properties fo:margin-top="0.212cm" fo:margin-bottom="0.212cm" style:contextual-spacing="false" fo:padding="0cm" fo:border="none" style:shadow="none"/>
      <style:text-properties fo:color="#000000" loext:opacity="100%" fo:font-style="italic" style:font-style-asian="italic" style:font-name-complex="Lucida Sans1" style:font-family-complex="'Lucida Sans'" style:font-family-generic-complex="system" style:font-pitch-complex="variable" style:font-style-complex="italic"/>
    </style:style>
    <style:style style:name="Caption11" style:family="paragraph" style:parent-style-name="Standard">
      <style:paragraph-properties fo:margin-top="0.212cm" fo:margin-bottom="0.212cm" style:contextual-spacing="false" fo:padding="0cm" fo:border="none" style:shadow="none"/>
      <style:text-properties fo:color="#000000" loext:opacity="100%" fo:font-style="italic" style:font-style-asian="italic" style:font-name-complex="Lucida Sans1" style:font-family-complex="'Lucida Sans'" style:font-family-generic-complex="system" style:font-pitch-complex="variable" style:font-style-complex="italic"/>
    </style:style>
    <style:style style:name="Caption1" style:family="paragraph" style:parent-style-name="Standard">
      <style:paragraph-properties fo:margin-top="0.212cm" fo:margin-bottom="0.212cm" style:contextual-spacing="false" fo:padding="0cm" fo:border="none" style:shadow="none"/>
      <style:text-properties fo:color="#000000" loext:opacity="100%" fo:font-style="italic" style:font-style-asian="italic" style:font-name-complex="Lucida Sans1" style:font-family-complex="'Lucida Sans'" style:font-family-generic-complex="system" style:font-pitch-complex="variable" style:font-style-complex="italic"/>
    </style:style>
    <style:style style:name="Caption2" style:family="paragraph" style:parent-style-name="Standard">
      <style:paragraph-properties fo:margin-top="0.212cm" fo:margin-bottom="0.212cm" style:contextual-spacing="false" fo:padding="0cm" fo:border="none" style:shadow="none"/>
      <style:text-properties fo:color="#000000" loext:opacity="100%" fo:font-style="italic" style:font-style-asian="italic" style:font-name-complex="Lucida Sans1" style:font-family-complex="'Lucida Sans'" style:font-family-generic-complex="system" style:font-pitch-complex="variable" style:font-style-complex="italic"/>
    </style:style>
    <style:style style:name="Numbering_20_Symbols" style:display-name="Numbering Symbols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Tekst_20_dymka_20_Znak" style:display-name="Tekst dymka Znak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8pt"/>
    </style:style>
    <style:style style:name="WW_5f_CharLFO1LVL1" style:display-name="WW_CharLFO1LVL1" style:family="text">
      <style:text-properties style:font-name="Calibri" fo:font-family="Calibri" style:font-family-generic="roman" style:font-pitch="variable" fo:font-size="11pt" style:font-size-asian="11pt" style:font-name-complex="DejaVuSansCondensed" style:font-family-complex="DejaVuSansCondensed" style:font-family-generic-complex="system" style:font-pitch-complex="variable" style:font-size-complex="11pt"/>
    </style:style>
    <style:style style:name="Stopka_20_Znak" style:display-name="Stopka Znak" style:family="text">
      <style:text-properties style:font-size-complex="10.5pt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DejaVuSansCondensed" style:font-family-complex="DejaVuSansCondensed" style:font-family-generic-complex="system" style:font-pitch-complex="variable" style:font-size-complex="11pt"/>
    </style:style>
    <style:style style:name="Domyślna_20_czcionka_20_akapitu1" style:display-name="Domyślna czcionka akapitu1" style:family="text"/>
    <style:style style:name="WW8Num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7H58M56S</meta:editing-duration>
    <meta:editing-cycles>79</meta:editing-cycles>
    <meta:generator>LibreOffice/7.6.0.3$Windows_X86_64 LibreOffice_project/69edd8b8ebc41d00b4de3915dc82f8f0fc3b6265</meta:generator>
    <dc:date>2024-09-19T14:22:57.201000000</dc:date>
    <meta:print-date>2024-09-19T14:22:50.852000000</meta:print-date>
    <meta:document-statistic meta:table-count="0" meta:image-count="0" meta:object-count="0" meta:page-count="1" meta:paragraph-count="23" meta:word-count="207" meta:character-count="1457" meta:non-whitespace-character-count="1241"/>
  </office:meta>
</office:document-meta>
</file>