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complex="Verdana"/>
    </style:style>
    <style:style style:name="P9" style:parent-style-name="Normalny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Tekstpodstawow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Textbody" style:family="paragraph">
      <style:paragraph-properties fo:text-align="center" fo:margin-bottom="0.018in" fo:line-height="100%"/>
      <style:text-properties style:font-name="Times New Roman" style:font-name-complex="Verdana" fo:font-weight="bold" style:font-weight-asian="bold" style:font-weight-complex="bold" fo:font-size="13pt" style:font-size-asian="13pt" style:font-size-complex="13pt"/>
    </style:style>
    <style:style style:name="P17" style:parent-style-name="Textbod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0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21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22" style:parent-style-name="Standarduser" style:family="paragraph">
      <style:paragraph-properties style:snap-to-layout-grid="false" fo:margin-top="0.0395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style:language-complex="ar"/>
    </style:style>
    <style:style style:name="P23" style:parent-style-name="Standarduser" style:family="paragraph">
      <style:paragraph-properties style:snap-to-layout-grid="false" fo:margin-top="0.0395in" fo:margin-bottom="0.0395in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15%"/>
      <style:text-properties style:font-name="Times New Roman"/>
    </style:style>
    <style:style style:name="P34" style:parent-style-name="Standard" style:family="paragraph">
      <style:paragraph-properties fo:text-align="end" fo:line-height="150%"/>
      <style:text-properties style:font-name="Times New Roman"/>
    </style:style>
    <style:style style:name="P35" style:parent-style-name="Standard" style:family="paragraph">
      <style:paragraph-properties fo:text-align="end" fo:line-height="150%"/>
      <style:text-properties fo:font-size="15pt" style:font-size-asian="15pt" style:font-size-complex="15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15pt" style:font-size-asian="15pt" style:font-size-complex="15pt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fo:font-size="15pt" style:font-size-asian="15pt" style:font-size-complex="15pt"/>
    </style:style>
    <style:style style:name="T47" style:parent-style-name="Domyślnaczcionkaakapitu" style:family="text">
      <style:text-properties fo:font-size="15pt" style:font-size-asian="15pt" style:font-size-complex="15pt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T50" style:parent-style-name="Domyślnaczcionkaakapitu" style:family="text">
      <style:text-properties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line-height="150%"/>
    </style:style>
  </office:automatic-styles>
  <office:body>
    <office:text text:use-soft-page-breaks="true">
      <text:p text:style-name="P1">Chełmiec, dn.<text:s/><text:bookmark-start text:name="_Hlk181780412"/>06.11.2024 r.<text:bookmark-end text:name="_Hlk181780412"/></text:p>
      <text:p text:style-name="P2"/>
      <text:p text:style-name="P3"/>
      <text:p text:style-name="P4">Wyniki</text:p>
      <text:p text:style-name="P5"/>
      <text:p text:style-name="P6"><text:span text:style-name="T7">Informuję, iż w wyniku przeprowadzonego zapytania ofertowego<text:s/></text:span><text:span text:style-name="T8">na:</text:span></text:p>
      <text:p text:style-name="P9"/>
      <text:p text:style-name="P10"><text:bookmark-start text:name="_Hlk181780376"/>Rozbudowa sieci wodociągowej na działkach nr 4/4, <text:s/>4/5, <text:s/>4/6, 643 położonych w obrębie ewid. Kunów, gm. Chełmiec<text:s/></text:p>
      <text:p text:style-name="P11"><text:bookmark-end text:name="_Hlk181780376"/></text:p>
      <text:p text:style-name="P12"><text:span text:style-name="T13">zgodnie z opisem przedmiotu przedstawionego do zapytania ofertowego ZGKiM.2600.5</text:span><text:span text:style-name="T14">2</text:span><text:span text:style-name="T15">.2024</text:span></text:p>
      <text:p text:style-name="P16"/>
      <text:p text:style-name="P17"/>
      <text:p text:style-name="P18">Najkorzystniejszą ofertę przedstawiła firma:</text:p>
      <text:p text:style-name="P19"/>
      <text:p text:style-name="P20">Intal-Bud <text:s/>Andrzej Sołtys</text:p>
      <text:p text:style-name="P21">Dąbrowa 147</text:p>
      <text:p text:style-name="P22">33-311 Wielogłowy</text:p>
      <text:p text:style-name="P23"/>
      <text:p text:style-name="P24"><text:span text:style-name="T25">zaoferowana kwota brutto za przedmiot:<text:s/></text:span><text:span text:style-name="T26">33 378,57</text:span><text:span text:style-name="T27"><text:s/></text:span><text:span text:style-name="T28">zł</text:span></text:p>
      <text:p text:style-name="P29"/>
      <text:p text:style-name="P30"/>
      <text:p text:style-name="P31">Umowa zostanie zawarta w terminie ustalonym z Wykonawcą.</text:p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</text:span><text:span text:style-name="T53"><text:s/></text:span><text:span text:style-name="T54">Dyrektor ZGKiM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/>
      <style:text-properties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>
      <style:paragraph-properties fo:margin-bottom="0.0972in" fo:line-height="115%"/>
      <style:text-properties style:font-name-asian="NSimSun" style:font-name-complex="Lucida Sans" fo:hyphenate="false"/>
    </style:style>
    <style:style style:name="Standarduser" style:display-name="Standard (user)" style:family="paragraph">
      <style:text-properties style:font-name-asian="NSimSun"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true"/>
    </style:style>
    <style:style style:name="S-Teksttyuł" style:display-name="S - Tekst tyuł" style:family="paragraph">
      <style:paragraph-properties fo:margin-top="0.0833in" fo:margin-bottom="0.0833in"/>
      <style:text-properties fo:font-weight="bold" style:font-weight-asian="bold" fo:hyphenate="false"/>
    </style:style>
    <style:style style:name="S-Tekst" style:display-name="S - Tekst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top="0.0555in" fo:margin-left="0.2958in" fo:text-indent="-0.0986in">
        <style:tab-stops/>
      </style:paragraph-properties>
      <style:text-properties style:font-name="Verdana" style:font-name-asian="Verdana" style:font-name-complex="Verdana" fo:font-size="9pt" style:font-size-asian="9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12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FR2" style:display-name="FR2" style:family="paragraph">
      <style:paragraph-properties fo:widows="0" fo:orphans="0" fo:margin-top="0.3055in"/>
      <style:text-properties style:font-name="Arial" style:font-name-asian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blokowy1" style:display-name="Tekst blokowy1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color="#000000" fo:font-size="10pt" style:font-size-asian="10pt" style:font-size-complex="10pt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top="0.0416in" fo:margin-bottom="0.0416in"/>
      <style:text-properties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Podtytuł">
      <style:paragraph-properties fo:text-align="center"/>
      <style:text-properties fo:font-size="14pt" style:font-size-asian="14pt" style:font-size-complex="10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style:language-complex="ar" style:country-complex="SA" fo:hyphenate="false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treści" style:display-name="Tekst treści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/>
    </style:style>
    <style:style style:name="Teksttreści_" style:display-name="Tekst treści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8Num6z1" style:display-name="WW8Num6z1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8Num8z0" style:display-name="WW8Num8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Lucida Sans Unicod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letter-kerning="true" style:font-size-complex="10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4-03T09:19:00Z</meta:creation-date>
    <dc:date>2024-11-06T09:41:00Z</dc:date>
    <meta:print-date>2024-11-06T09:17:00Z</meta:print-date>
    <meta:template xlink:href="Normal.dotm" xlink:type="simple"/>
    <meta:editing-cycles>24</meta:editing-cycles>
    <meta:editing-duration>PT5460S</meta:editing-duration>
    <meta:document-statistic meta:page-count="1" meta:paragraph-count="1" meta:word-count="82" meta:character-count="578" meta:row-count="4" meta:non-whitespace-character-count="497"/>
  </office:meta>
</office:document-meta>
</file>