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cf114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3568a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1964f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31ca0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Hedvig Letters Serif 24pt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Hedvig Letters Serif 24pt" fo:font-size="11pt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officeooo:paragraph-rsid="00231b8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Hedvig Letters Serif 24pt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Hedvig Letters Serif 24pt" fo:font-size="8pt" fo:font-weight="bold" style:font-size-asian="7pt" style:font-weight-asian="bold" style:font-size-complex="8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officeooo:paragraph-rsid="0021964f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Hedvig Letters Serif 24pt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0cf11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dvig Letters Serif 24pt" fo:font-size="11pt" fo:font-weight="bold" officeooo:rsid="0018bd6f" officeooo:paragraph-rsid="002525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Hedvig Letters Serif 24pt" fo:font-size="11pt" fo:font-weight="bold" officeooo:rsid="0018f79a" officeooo:paragraph-rsid="0018f79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Hedvig Letters Serif 24pt" fo:font-size="11pt" officeooo:rsid="0018bd6f" officeooo:paragraph-rsid="002525ff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dvig Letters Serif 24pt" fo:font-size="11pt" officeooo:rsid="0018bd6f" officeooo:paragraph-rsid="002525ff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525ff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6235c" style:font-size-asian="11pt" style:font-size-complex="11pt"/>
    </style:style>
    <style:style style:name="T1" style:family="text">
      <style:text-properties officeooo:rsid="000b9b24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c8711" style:font-weight-asian="normal" style:font-weight-complex="normal"/>
    </style:style>
    <style:style style:name="T4" style:family="text">
      <style:text-properties officeooo:rsid="000cf11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f114" style:font-weight-asian="normal" style:font-weight-complex="normal"/>
    </style:style>
    <style:style style:name="T7" style:family="text">
      <style:text-properties fo:font-weight="normal" officeooo:rsid="000e2317" style:font-weight-asian="normal" style:font-weight-complex="normal"/>
    </style:style>
    <style:style style:name="T8" style:family="text">
      <style:text-properties fo:font-weight="normal" officeooo:rsid="00108041" style:font-weight-asian="normal" style:font-weight-complex="normal"/>
    </style:style>
    <style:style style:name="T9" style:family="text">
      <style:text-properties fo:font-weight="normal" officeooo:rsid="0013568a" style:font-weight-asian="normal" style:font-weight-complex="normal"/>
    </style:style>
    <style:style style:name="T10" style:family="text">
      <style:text-properties fo:font-weight="normal" officeooo:rsid="00231ca0" style:font-weight-asian="normal" style:font-weight-complex="normal"/>
    </style:style>
    <style:style style:name="T11" style:family="text">
      <style:text-properties style:text-underline-style="none" fo:font-weight="normal" officeooo:rsid="000cf114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f114" style:font-weight-asian="bold" style:font-weight-complex="bold"/>
    </style:style>
    <style:style style:name="T14" style:family="text">
      <style:text-properties fo:font-weight="bold" officeooo:rsid="000e2317" style:font-weight-asian="bold" style:font-weight-complex="bold"/>
    </style:style>
    <style:style style:name="T15" style:family="text">
      <style:text-properties fo:font-weight="bold" officeooo:rsid="00101c8c" style:font-weight-asian="bold" style:font-weight-complex="bold"/>
    </style:style>
    <style:style style:name="T16" style:family="text">
      <style:text-properties fo:font-weight="bold" officeooo:rsid="0014f243" style:font-weight-asian="bold" style:font-weight-complex="bold"/>
    </style:style>
    <style:style style:name="T17" style:family="text">
      <style:text-properties fo:font-weight="bold" officeooo:rsid="001847db" style:font-weight-asian="bold" style:font-weight-complex="bold"/>
    </style:style>
    <style:style style:name="T18" style:family="text">
      <style:text-properties fo:font-weight="bold" officeooo:rsid="00231ca0" style:font-weight-asian="bold" style:font-weight-complex="bold"/>
    </style:style>
    <style:style style:name="T19" style:family="text">
      <style:text-properties fo:font-weight="bold" officeooo:rsid="0018bd6f" style:font-weight-asian="bold" style:font-weight-complex="bold"/>
    </style:style>
    <style:style style:name="T20" style:family="text">
      <style:text-properties fo:font-weight="bold" officeooo:rsid="0026235c" style:font-weight-asian="bold" style:font-weight-complex="bold"/>
    </style:style>
    <style:style style:name="T21" style:family="text">
      <style:text-properties officeooo:rsid="000e2317"/>
    </style:style>
    <style:style style:name="T22" style:family="text">
      <style:text-properties officeooo:rsid="00108041"/>
    </style:style>
    <style:style style:name="T23" style:family="text">
      <style:text-properties officeooo:rsid="0017900b"/>
    </style:style>
    <style:style style:name="T24" style:family="text">
      <style:text-properties style:font-name="Hedvig Letters Serif 24pt" style:font-name-complex="Hedvig Letters Serif 24pt"/>
    </style:style>
    <style:style style:name="T25" style:family="text">
      <style:text-properties style:font-name="Hedvig Letters Serif 24pt" officeooo:rsid="0017900b" style:font-name-complex="Hedvig Letters Serif 24pt"/>
    </style:style>
    <style:style style:name="T26" style:family="text">
      <style:text-properties style:font-name="Hedvig Letters Serif 24pt" officeooo:rsid="0021964f" style:font-name-complex="Hedvig Letters Serif 24pt"/>
    </style:style>
    <style:style style:name="T27" style:family="text">
      <style:text-properties style:font-name="Hedvig Letters Serif 24pt" officeooo:rsid="00231ca0" style:font-name-complex="Hedvig Letters Serif 24pt"/>
    </style:style>
    <style:style style:name="T28" style:family="text">
      <style:text-properties style:font-name="Hedvig Letters Serif 24pt" fo:font-size="11pt" style:font-size-asian="11pt" style:font-name-complex="Hedvig Letters Serif 24pt" style:font-size-complex="11pt"/>
    </style:style>
    <style:style style:name="T29" style:family="text">
      <style:text-properties style:font-name-complex="Hedvig Letters Serif 24pt"/>
    </style:style>
    <style:style style:name="T30" style:family="text">
      <style:text-properties officeooo:rsid="0018bd6f"/>
    </style:style>
    <style:style style:name="T31" style:family="text">
      <style:text-properties style:text-position="super 58%" officeooo:rsid="0018bd6f"/>
    </style:style>
    <style:style style:name="T32" style:family="text">
      <style:text-properties style:text-position="super 58%" fo:font-weight="bold" officeooo:rsid="0018bd6f" style:font-weight-asian="bold" style:font-weight-complex="bold"/>
    </style:style>
    <style:style style:name="T33" style:family="text">
      <style:text-properties officeooo:rsid="001c8711"/>
    </style:style>
    <style:style style:name="T34" style:family="text">
      <style:text-properties officeooo:rsid="001eb323"/>
    </style:style>
    <style:style style:name="T35" style:family="text">
      <style:text-properties officeooo:rsid="00206c22"/>
    </style:style>
    <style:style style:name="T36" style:family="text">
      <style:text-properties officeooo:rsid="0021964f"/>
    </style:style>
    <style:style style:name="T37" style:family="text">
      <style:text-properties officeooo:rsid="00231b83"/>
    </style:style>
    <style:style style:name="T38" style:family="text">
      <style:text-properties officeooo:rsid="00231ca0"/>
    </style:style>
    <style:style style:name="T39" style:family="text">
      <style:text-properties officeooo:rsid="00252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PR.2600.<text:span text:style-name="T38">56</text:span><text:span text:style-name="T35">.</text:span>202<text:span text:style-name="T1">4</text:span><text:tab/><text:tab/><text:tab/><text:tab/><text:tab/> <text:s text:c="11"/>Chełmiec, dnia <text:span text:style-name="T38">7 października</text:span><text:span text:style-name="T1"> 2024 roku</text:span></text:p>
      <text:p text:style-name="P7"/>
      <text:p text:style-name="P16">ZAPYTANIE OFERTOWE</text:p>
      <text:p text:style-name="P17"/>
      <text:p text:style-name="P8">Gmina Chełmiec, zaprasza do złożenia oferty dla zadania:</text:p>
      <text:p text:style-name="P8"/>
      <text:p text:style-name="P9">Wykonanie dokumentacji projektow<text:span text:style-name="T37">o – kosztorysowej </text:span>przebudowy drogi gminnej nr 290<text:span text:style-name="T36">020</text:span><text:span text:style-name="T34">K</text:span></text:p>
      <text:p text:style-name="P10"><text:span text:style-name="T33">w </text:span>miejscowości <text:span text:style-name="T36">Chełmiec </text:span><text:span text:style-name="T37">(</text:span><text:span text:style-name="T36">ul. Szeroka</text:span><text:span text:style-name="T37">)</text:span> polegającej na budowie chodnika <text:s/><text:span text:style-name="T36">o długości</text:span><text:span text:style-name="T33"> </text:span><text:span text:style-name="T36">ok. 900 m</text:span></text:p>
      <text:p text:style-name="P12"/>
      <text:p text:style-name="P13">Przedmiotem prac projektowych są:</text:p>
      <text:p text:style-name="P2">1. Materiały do zgłoszenia/ Pozwolenia na Budowę – 1 egz.</text:p>
      <text:p text:style-name="P2">2. Wniosek zgłoszenia z pismem o braku sprzeciwu/ decyzja PnB – 1 egz.</text:p>
      <text:p text:style-name="P2">3. Operat wodnoprawny (jeżeli dotyczy) – 2 egz.</text:p>
      <text:p text:style-name="P2">4. Decyzja pozwolenia wodnoprawnego/ Zgłoszenie wodnoprawne (jeżeli dotyczy)– 1 egz.</text:p>
      <text:p text:style-name="P6">5. Kosztorys inwestorski <text:span text:style-name="T36">z rozbiciem na koszty kwalifikowane i niekwalifikowane </text:span>(podlegający aktualizacji do czasu ogłoszenia postępowania przetargowego przez Zamawiającego) – 2 egz.</text:p>
      <text:p text:style-name="P6">6. Przedmiar robót – 2 egz.</text:p>
      <text:p text:style-name="P2">7. Specyfikacje Techniczne Wykonania i Odbioru Robót Budowlanych –2 egz.</text:p>
      <text:p text:style-name="P5">8. <text:span text:style-name="T29">Projekt zagospodarowania terenu</text:span> <text:span text:style-name="T36">(jeżeli dotycz</text:span><text:span text:style-name="T38">y</text:span><text:span text:style-name="T36">)</text:span>– 2 egz.</text:p>
      <text:p text:style-name="P18" loext:marker-style-name="T28"><text:span text:style-name="T25">9. </text:span><text:span text:style-name="T24">Projekt architektoniczno-budowlany </text:span><text:span text:style-name="T26">(jeżeli dotycz</text:span><text:span text:style-name="T27">y</text:span><text:span text:style-name="T26">)</text:span><text:span text:style-name="T24"> – 2 egz.</text:span></text:p>
      <text:p text:style-name="P2"><text:span text:style-name="T23">10</text:span>. Projekt <text:span text:style-name="T23">techniczny </text:span><text:span text:style-name="T36">(jeżeli dotycz</text:span><text:span text:style-name="T38">y</text:span><text:span text:style-name="T36">)</text:span> – 2 egz.</text:p>
      <text:p text:style-name="P2">1<text:span text:style-name="T23">1</text:span>. Projekt branżowy (gaz, prąd, telekomunikacja) wraz z uzgodnieniami (jeżeli dotyczy) – 2 egz.</text:p>
      <text:p text:style-name="P2">1<text:span text:style-name="T23">2</text:span>. Projekt czasowej organizacji ruchu – 2 egz.</text:p>
      <text:p text:style-name="P2">1<text:span text:style-name="T23">3</text:span>. Projekt stałej organizacji ruchu – 2 egz.</text:p>
      <text:p text:style-name="P2">1<text:span text:style-name="T23">4</text:span>. Informacja dotycząca bezpieczeństwa i ochrony zdrowia – 1 egz.</text:p>
      <text:p text:style-name="P2">1<text:span text:style-name="T23">5</text:span>. Wersja elektroniczna – <text:span text:style-name="T23">pendrive</text:span> 1 <text:span text:style-name="T23">egz.</text:span></text:p>
      <text:p text:style-name="P19">Powyższy zakres może ulec zmianie, zgodnie ze specyfiką zadania.</text:p>
      <text:p text:style-name="P14"/>
      <text:p text:style-name="P15">Ponadto w ramach zadania:</text:p>
      <text:p text:style-name="P2"><text:span text:style-name="T4">1</text:span>. Projektant zapewni nadzór autorski na etapie postępowania przetargowego dotyczącego wyboru wykonawcy robót w zakresie odpowiedzi na pytania dotyczące dokumentacji projektowej oraz w trakcie robót budowlanych.</text:p>
      <text:p text:style-name="P2"><text:span text:style-name="T4">2</text:span>. Projektant przekaże nieodpłatnie na Zamawiającego prawa autorskie majątkowe i zależne do całości dokumentacji, w terminie przekazania dokumentacji.</text:p>
      <text:p text:style-name="P2"><text:span text:style-name="T4">3</text:span>. Opracowywany projekt powinien być na bieżąco konsultowany i uzgadniany z Zamawiającym w zakresie koniecznych opracowań i rozwiązań projektowych dotyczących docelowego odcinka chodnika.</text:p>
      <text:p text:style-name="P20"/>
      <text:p text:style-name="P3"><text:span text:style-name="T12">Termin</text:span><text:span text:style-name="T13">y</text:span><text:span text:style-name="T12"> realizacji </text:span><text:span text:style-name="T13">oraz płatności</text:span><text:span text:style-name="T12">:</text:span></text:p>
      <text:p text:style-name="P4"><text:span text:style-name="T11">1. Wykonanie koncepcji projektowanego chodnika oraz uzyskanie jego akceptacji ze strony Zamawiającego </text:span><text:span text:style-name="T6">– na podstawie koncepcji należy określić ilość działek</text:span><text:span text:style-name="T9"> do podziału wraz z</text:span><text:span text:style-name="T6"> powierzchni</text:span><text:span text:style-name="T9">ą </text:span><text:span text:style-name="T6">grunt</text:span><text:span text:style-name="T8">ów</text:span><text:span text:style-name="T9"> </text:span><text:span text:style-name="T6">konieczn</text:span><text:span text:style-name="T8">ych</text:span><text:span text:style-name="T6"> do wykupu przez Zamawiającego w celu zrealizowania inwestycji: </text:span><text:span text:style-name="T13">do 3 miesięcy od daty zwarcia umowy </text:span><text:span text:style-name="T6">(płatność 20% wartości Umowy)</text:span></text:p>
      <text:p text:style-name="P3"><text:soft-page-break/><text:span text:style-name="T11">2. Projekt właściwy </text:span><text:span text:style-name="T6">– o</text:span>pracowani<text:span text:style-name="T4">e</text:span> i złożeni<text:span text:style-name="T4">e</text:span> kompletn<text:span text:style-name="T22">ej</text:span> dokument<text:span text:style-name="T22">acji</text:span> w Starostwie Powiatowym w Nowym Sączu wraz z uzyskaniem skutecznego zgłoszenia/ pozwolenia na budowę<text:span text:style-name="T7">:</text:span><text:span text:style-name="T14"> </text:span><text:span text:style-name="T16">do</text:span><text:span text:style-name="T14"> </text:span><text:span text:style-name="T18">9</text:span><text:span text:style-name="T12"> miesięcy </text:span><text:span text:style-name="T13">od </text:span><text:span text:style-name="T15">momentu </text:span><text:span text:style-name="T17">otrzymania bądź wykupu działek potrzebnych do realizacji inwestycji oraz ich podzielenia przez Inwestora</text:span><text:span text:style-name="T13"> </text:span><text:span text:style-name="T5"><text:s/></text:span><text:span text:style-name="T6">(płatność 80% wartości Umowy)</text:span></text:p>
      <text:p text:style-name="P7"/>
      <text:p text:style-name="P2">Kryterium oceny ofert : Cena 100%.</text:p>
      <text:p text:style-name="P2">Oferowana cena za prace projektowe powinna obejmować kompleks czynności i kosztów z nimi związanych łącznie z opłatami pobieranymi przez urzędy i instytucje z tytułu uzgodnień prac projektowych oraz opłat związanych z uzyskaniem warunków technicznych dotyczących dostaw mediów, zakupem map i podkładów geodezyjnych oraz wypisów i wyrysów z ewidencji gruntów.</text:p>
      <text:p text:style-name="P2">Wykonawca powinien uwzględniać wymagania określone w założeniach programowych, warunkach technicznych wydanych przez właścicieli urządzeń infrastruktury, opiniach i uzgodnieniach.</text:p>
      <text:p text:style-name="P2">Wykonawca zobowiązuje się wykonać przedmiot zamówienia zgodnie z zasadami współczesnej wiedzy technicznej, obowiązującymi normami i normatywami.</text:p>
      <text:p text:style-name="P2"/>
      <text:p text:style-name="P11">Przy wycenie zadania należy zwrócić uwagę na:</text:p>
      <text:p text:style-name="P25"><text:span text:style-name="T2">1. Uzupełnienie oświetlenia.</text:span></text:p>
      <text:p text:style-name="P25"><text:span text:style-name="T39">Z</text:span><text:span text:style-name="T4">aprojektowa</text:span><text:span text:style-name="T39">ć</text:span><text:span text:style-name="T4"> oświetlenia w miejscu, gdzie go brakuje. Ponadto Zamawiający wymaga, aby dla istniejącego oświetlenia ewentualnie uwzględnić wymianę lamp na ledowe, oraz w przypadku kiedy zajdzie potrzeba uwzględnić w dokumentacji przesunięcie kolidujących słupów<text:line-break/>z projektowanym chodnikiem. </text:span></text:p>
      <text:p text:style-name="P2"><text:span text:style-name="T3">2</text:span><text:span text:style-name="T2">. Odwodnienie chodnika.</text:span></text:p>
      <text:p text:style-name="P2"/>
      <text:p text:style-name="P2"><text:span text:style-name="T12">Zamawiający może unieważnić </text:span><text:span text:style-name="T14">niniejsze </text:span><text:span text:style-name="T12">zapytanie </text:span><text:span text:style-name="T14">na każdym etapie postępowania </text:span><text:span text:style-name="T12">bez podania przyczyny.</text:span></text:p>
      <text:p text:style-name="P2">Zamawiający zastrzega możliwość negocjacji złożonych ofert z trzema Wykonawcami, którzy złożyli najkorzystniejsze oferty.</text:p>
      <text:p text:style-name="P2"/>
      <text:p text:style-name="P27">Termin składania ofert: </text:p>
      <text:p text:style-name="P27"><text:span text:style-name="T18">14</text:span><text:span text:style-name="T19"> </text:span><text:span text:style-name="T18">października</text:span><text:span text:style-name="T19"> 2024 roku</text:span><text:span text:style-name="T18"> do godziny 9</text:span><text:span text:style-name="T32">00</text:span><text:span text:style-name="T18"> mailowo na adres: </text:span><text:a xlink:type="simple" xlink:href="mailto:knowak@chelmiec.pl" text:style-name="Internet_20_link" text:visited-style-name="Visited_20_Internet_20_Link"><text:span text:style-name="T19">knowak</text:span><text:span text:style-name="T18">@chelmiec.pl</text:span></text:a></text:p>
      <text:p text:style-name="P27"><text:span text:style-name="T10">Ofertę należy złożyć na </text:span><text:span text:style-name="T18">formularzu stanowiącym załącznik nr 1 do postępowania.</text:span></text:p>
      <text:p text:style-name="P27"><text:span text:style-name="T12"/></text:p>
      <text:p text:style-name="P1"/>
      <text:p text:style-name="P1">Zamawiający:</text:p>
      <text:p text:style-name="P1">Gmina Chełmiec,</text:p>
      <text:p text:style-name="P1">ul. Papieska 2</text:p>
      <text:p text:style-name="P1">33-395 Chełmiec</text:p>
      <text:p text:style-name="P23"><text:span text:style-name="T38">tel. 18 548 02 24</text:span><text:tab/><text:tab/><text:tab/><text:tab/><text:tab/><text:tab/><text:tab/><text:tab/></text:p>
      <text:p text:style-name="P24"><text:tab/><text:tab/><text:tab/><text:tab/><text:tab/><text:tab/><text:tab/><text:tab/><text:tab/><text:tab/><text:tab/><text:span text:style-name="T12"> <text:s text:c="3"/>Wójt Gminy</text:span></text:p>
      <text:p text:style-name="P21"/>
      <text:p text:style-name="P22"><text:tab/><text:tab/><text:tab/><text:tab/><text:tab/><text:tab/><text:tab/><text:tab/><text:tab/><text:tab/><text:tab/>Stanisław Ku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0:15:04.253000000</meta:creation-date>
    <meta:generator>LibreOffice/7.6.0.3$Windows_X86_64 LibreOffice_project/69edd8b8ebc41d00b4de3915dc82f8f0fc3b6265</meta:generator>
    <dc:date>2024-10-04T11:24:55.453000000</dc:date>
    <meta:editing-duration>PT4H45M49S</meta:editing-duration>
    <meta:editing-cycles>34</meta:editing-cycles>
    <meta:print-date>2024-07-17T15:07:28.334000000</meta:print-date>
    <meta:document-statistic meta:table-count="0" meta:image-count="0" meta:object-count="0" meta:page-count="2" meta:paragraph-count="49" meta:word-count="559" meta:character-count="4333" meta:non-whitespace-character-count="3754"/>
  </office:meta>
</office:document-meta>
</file>