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P12" style:parent-style-name="Standard" style:family="paragraph">
      <style:paragraph-properties fo:text-align="end"/>
      <style:text-properties style:font-name="Times New Roman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Times New Roman"/>
    </style:style>
    <style:style style:name="P36" style:parent-style-name="Standard" style:list-style-name="LFO1" style:family="paragraph">
      <style:text-properties style:font-name="Times New Roman"/>
    </style:style>
    <style:style style:name="P37" style:parent-style-name="Standard" style:list-style-name="LFO1" style:family="paragraph">
      <style:text-properties style:font-name="Times New Roman"/>
    </style:style>
    <style:style style:name="P38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39" style:parent-style-name="Textbody" style:family="paragraph">
      <style:paragraph-properties fo:text-align="justify"/>
    </style:style>
    <style:style style:name="T40" style:parent-style-name="Domyślnaczcionkaakapitu" style:family="text">
      <style:text-properties style:font-name="Times New Roman" fo:background-color="#FFFFFF"/>
    </style:style>
    <style:style style:name="P41" style:parent-style-name="Standard" style:family="paragraph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style:font-name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imes New Roman"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ZGKiM.2600.</text:span><text:span text:style-name="T3">51</text:span><text:span text:style-name="T4">.2024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8"/>Chełmiec, dnia 0</text:span><text:span text:style-name="T10">8</text:span><text:span text:style-name="T11">.10.2024 r.</text:span></text:p>
      <text:p text:style-name="P12"/>
      <text:p text:style-name="P13"/>
      <text:p text:style-name="P14">Zapytanie ofertowe</text:p>
      <text:p text:style-name="P15"><text:s/></text:p>
      <text:p text:style-name="P16">na dostawę:</text:p>
      <text:p text:style-name="P17">- materiałów na kanalizację</text:p>
      <text:p text:style-name="P18"/>
      <text:p text:style-name="P19">Zamawiający:</text:p>
      <text:p text:style-name="P20">Zakład Gospodarki Komunalnej i Mieszkaniowej w Chełmcu, ul. Papieska 2, 33-395 Chełmiec</text:p>
      <text:p text:style-name="P21"/>
      <text:p text:style-name="P22"/>
      <text:p text:style-name="Standard"><text:span text:style-name="T23">1. Wykaz materiałów</text:span></text:p>
      <text:p text:style-name="Standard"/>
      <text:p text:style-name="P24"/>
      <text:p text:style-name="P25">- rura kanalizacyjna Ø200/5.9 3000 mm SN8 lita<text:s/><text:tab/><text:tab/>26 szt.</text:p>
      <text:p text:style-name="P26">- kineta zbiorcza Ø400/200<text:s/><text:tab/><text:tab/><text:tab/><text:tab/><text:tab/>3 szt.</text:p>
      <text:p text:style-name="P27">- właz teleskopowy Ø315 D 400<text:s/><text:tab/><text:tab/><text:tab/><text:tab/>3 szt.</text:p>
      <text:p text:style-name="P28">- rura trzonowa Ø400<text:s/><text:tab/><text:tab/><text:tab/><text:tab/><text:tab/>6 mb.</text:p>
      <text:p text:style-name="P29">- korek Ø200<text:s/><text:tab/><text:tab/><text:tab/><text:tab/><text:tab/><text:tab/><text:tab/>6 szt.</text:p>
      <text:p text:style-name="P30">- manszeta/uszczelka do rury trzonowej Ø400/315<text:s/><text:tab/><text:tab/>3 szt.</text:p>
      <text:p text:style-name="P31">- uszczelka insitu Ø200<text:s/><text:tab/><text:tab/><text:tab/><text:tab/><text:tab/>1 szt.</text:p>
      <text:p text:style-name="Standard"><text:s text:c="39"/></text:p>
      <text:p text:style-name="Standard"><text:span text:style-name="T32">2.<text:s/></text:span><text:span text:style-name="T33">Kryterium oceny oraz termin składania oferty:</text:span></text:p>
      <text:p text:style-name="P34"/>
      <text:p text:style-name="P35">Jedynym kryterium wyboru jest najniższa cena 100%</text:p>
      <text:list text:style-name="LFO1" text:continue-numbering="true">
        <text:list-item>
          <text:p text:style-name="P36">cenę należy podać za całość PLN brutto z dokładnością do dwóch miejsc po przecinku</text:p>
        </text:list-item>
        <text:list-item>
          <text:p text:style-name="P37">cena podana w ofercie powinna obejmować wszystkie koszty związane z realizacją zamówienia włącznie z dostawą.</text:p>
        </text:list-item>
      </text:list>
      <text:p text:style-name="P38"/>
      <text:p text:style-name="P39"><text:span text:style-name="T40">4. Zamawiający zastrzega sobie możliwość unieważnienia postępowania bez podania przyczyny.</text:span></text:p>
      <text:p text:style-name="P41"/>
      <text:p text:style-name="Standard"><text:span text:style-name="T42">Termin realizacji dostawy d</text:span>o<text:s/><text:span text:style-name="T43">20.10.2024 r.</text:span></text:p>
      <text:p text:style-name="Standard"><text:span text:style-name="T44">Dostawa:<text:s/></text:span><text:span text:style-name="T45">Oczyszczalnia ścieków w Chełmcu, ul. Magazynowa 24, 33-395 Chełmiec</text:span></text:p>
      <text:p text:style-name="P46"/>
      <text:p text:style-name="P47"/>
      <text:p text:style-name="P48"><text:span text:style-name="T49">Ofertę cenową należy złożyć drogą mailową do dnia<text:s/></text:span><text:span text:style-name="T50">1</text:span><text:span text:style-name="T51">5</text:span><text:span text:style-name="T52">.10.2024 r. do godziny 12.00<text:s/></text:span><text:span text:style-name="T53">na adres <text:s text:c="18"/>e-mail: nboguszewska@chelmiec.pl</text:span></text:p>
      <text:p text:style-name="P54"/>
      <text:p text:style-name="P55"><text:span text:style-name="T56">Tel. kontaktowy 795 153 006 od godziny 8:00 do 15:00.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</dc:creator>
    <meta:creation-date>2017-09-20T12:48:00Z</meta:creation-date>
    <dc:date>2024-10-08T06:25:00Z</dc:date>
    <meta:print-date>2024-08-27T11:03:00Z</meta:print-date>
    <meta:template xlink:href="Normal.dotm" xlink:type="simple"/>
    <meta:editing-cycles>78</meta:editing-cycles>
    <meta:editing-duration>PT56340S</meta:editing-duration>
    <meta:document-statistic meta:page-count="1" meta:paragraph-count="2" meta:word-count="183" meta:character-count="1282" meta:row-count="9" meta:non-whitespace-character-count="1101"/>
  </office:meta>
</office:document-meta>
</file>