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Hedvig Letters Serif 24pt" svg:font-family="Hedvig Letters Serif 24p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family="paragraph">
      <style:paragraph-properties fo:text-align="end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/>
    </style:style>
    <style:style style:name="T22" style:parent-style-name="Domyślnaczcionkaakapitu" style:family="text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name="Hedvig Letters Serif 24pt" fo:font-size="11pt" style:font-size-asian="11pt" style:font-size-complex="11pt"/>
    </style:style>
    <style:style style:name="T35" style:parent-style-name="Domyślnaczcionkaakapitu" style:family="text">
      <style:text-properties style:font-name="Hedvig Letters Serif 24pt" fo:font-size="11pt" style:font-size-asian="11pt" style:font-size-complex="11pt"/>
    </style:style>
    <style:style style:name="T36" style:parent-style-name="Domyślnaczcionkaakapitu" style:family="text">
      <style:text-properties style:font-name="Hedvig Letters Serif 24pt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style:font-name="Hedvig Letters Serif 24pt" fo:font-size="11pt" style:font-size-asian="11pt" style:font-size-complex="11pt"/>
    </style:style>
    <style:style style:name="T40" style:parent-style-name="Domyślnaczcionkaakapitu" style:family="text">
      <style:text-properties style:font-name="Hedvig Letters Serif 24pt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Hedvig Letters Serif 24pt" fo:font-size="11pt" style:font-size-asian="11pt" style:font-size-complex="11pt"/>
    </style:style>
    <style:style style:name="P42" style:parent-style-name="Standard" style:family="paragraph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44" style:parent-style-name="Standard" style:family="paragraph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Hedvig Letters Serif 24pt" fo:font-size="11pt" style:font-size-asian="11pt" style:font-size-complex="11pt"/>
    </style:style>
    <style:style style:name="T46" style:parent-style-name="Hiperłącze" style:family="text">
      <style:text-properties style:font-name="Hedvig Letters Serif 24pt" fo:font-size="11pt" style:font-size-asian="11pt" style:font-size-complex="11pt"/>
    </style:style>
    <style:style style:name="T47" style:parent-style-name="Domyślnaczcionkaakapitu" style:family="text">
      <style:text-properties style:font-name="Hedvig Letters Serif 24pt" fo:font-size="11pt" style:font-size-asian="11pt" style:font-size-complex="11pt"/>
    </style:style>
    <style:style style:name="T48" style:parent-style-name="Domyślnaczcionkaakapitu" style:family="text">
      <style:text-properties style:font-name="Hedvig Letters Serif 24pt" fo:font-size="11pt" style:font-size-asian="11pt" style:font-size-complex="11pt"/>
    </style:style>
    <style:style style:name="T49" style:parent-style-name="Domyślnaczcionkaakapitu" style:family="text">
      <style:text-properties style:font-name="Hedvig Letters Serif 24pt" fo:font-size="11pt" style:font-size-asian="11pt" style:font-size-complex="11pt"/>
    </style:style>
    <style:style style:name="T50" style:parent-style-name="Domyślnaczcionkaakapitu" style:family="text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Hedvig Letters Serif 24pt" fo:font-size="11pt" style:font-size-asian="11pt" style:font-size-complex="11pt"/>
    </style:style>
    <style:style style:name="P54" style:parent-style-name="Standard" style:family="paragraph">
      <style:text-properties style:font-name="Hedvig Letters Serif 24pt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GKiM.2600.</text:span><text:span text:style-name="T3">58</text:span><text:span text:style-name="T4">.2024</text:span><text:tab/><text:span text:style-name="T5"><text:tab/></text:span><text:span text:style-name="T6"><text:tab/></text:span><text:span text:style-name="T7"><text:tab/></text:span><text:span text:style-name="T8"><text:tab/><text:s text:c="8"/>Chełmiec, dnia 1</text:span><text:span text:style-name="T9">9</text:span><text:span text:style-name="T10">.11.2024 r.</text:span></text:p>
      <text:p text:style-name="P11"/>
      <text:p text:style-name="P12"/>
      <text:p text:style-name="P13">Zapytanie ofertowe</text:p>
      <text:p text:style-name="P14"><text:s/></text:p>
      <text:p text:style-name="P15">NA<text:s/><text:bookmark-start text:name="_Hlk182915425"/>DOSTAWĘ I MONTAŻ BELEK ŚWIETLNYCH NA SAMOCHODY ZGKIM<text:s/><text:bookmark-end text:name="_Hlk182915425"/></text:p>
      <text:p text:style-name="P16"/>
      <text:p text:style-name="P17"/>
      <text:p text:style-name="Standard"><text:span text:style-name="T18">1. ZAMAWIAJĄCY:</text:span></text:p>
      <text:p text:style-name="P19">Zakład Gospodarki Komunalnej i Mieszkaniowej w Chełmcu, ul. Papieska 2, 33-395 Chełmiec</text:p>
      <text:p text:style-name="P20"/>
      <text:p text:style-name="P21"/>
      <text:p text:style-name="Standard"><text:span text:style-name="T22">II. WYKAZ MATERIAŁÓW:</text:span></text:p>
      <text:p text:style-name="P23"/>
      <text:p text:style-name="P24">- Belka świetlna z napisem „ZGKiM<text:s/>Chełmiec<text:s/>– WOD – KAN.” dł. 1200 mm<text:s/>– ilość 5 szt</text:p>
      <text:p text:style-name="P25"/>
      <text:p text:style-name="P26"><text:span text:style-name="T27">III. ISTOTNE WARUNKI ZAMÓWIENIA:<text:s/></text:span></text:p>
      <text:p text:style-name="P28">a) Jedynym kryterium oceny będzie cena brutto 100%.<text:s/></text:p>
      <text:p text:style-name="P29">b) Cena określona w ofercie powinna zostać przedstawiona w kwocie brutto oraz obejmować <text:s/>wszystkie koszty związane z realizacją umowy, łącznie z opłatami pobieranymi przez urzędy<text:line-break/>i instytucje, niezbędnymi do wykonania przedmiotu zamówienia.</text:p>
      <text:p text:style-name="P30">c) Rozliczenie następować będzie przelewem na konto wskazane na fakturze/rachunku w ciągu <text:s/>30 dni od dnia otrzymania prawidłowo wystawionej faktury/ rachunku przez Wykonawcę na podstawie obustronnie podpisanego protokołu przekazania dokumentacji. Wykonawca będzie zobowiązany do wystawienia faktury/ rachunku adekwatnie do wykonanej pracy. Zamawiający nie przewiduje płatności częściowych.</text:p>
      <text:p text:style-name="P31">d) Wykonawcy będą związani ofertą przez okres 30 dni roboczych. Bieg terminu związania <text:s text:c="3"/>z ofertą rozpoczyna się wraz z upływem terminu składania ofert. Jeśli wykonawca którego oferta została wybrana uchyla się od zawarcia umowy, Zamawiający może wybrać ofertę najkorzystniejszą spośród pozostałych ofert bez przeprowadzenia ich ponownej oceny.</text:p>
      <text:p text:style-name="P32">e) Przed upływem terminu składania ofert, w szczególnie uzasadnionych przypadkach, Zamawiający może zmodyfikować treść zapytania ofertowego. Dokonana modyfikacja zostanie niezwłocznie przekazana wszystkim wykonawcom, którzy otrzymali zapytanie ofertowe oraz zamieszczona na stronie internetowej Zamawiającego.</text:p>
      <text:p text:style-name="P33"><text:span text:style-name="T34">f) Zamawiający może zamknąć postępowanie bez wybrania żadnej oferty, gdy żadna ze złożonych ofert nie odpowiada warunkom określonym przez Zamawiającego, a także</text:span><text:span text:style-name="T35"><text:line-break/>w przypadku braku środków finansowych. Zamawiający może również</text:span><text:span text:style-name="T36"><text:s/>unieważnić niniejsze postępowanie na każdym etapie bez podania przyczyny.</text:span></text:p>
      <text:p text:style-name="P37">g) Warunkiem złożenia oferty cenowej jest wykazanie się niepodleganiem wykluczeniu<text:line-break/>z postępowania na podstawie art. 7 ust. 1 ustawy z dnia 13 kwietnia 2022 r. o szczególnych<text:s/><text:soft-page-break/>rozwiązaniach w zakresie przeciwdziałania wspieraniu agresji na Ukrainę oraz służących ochronie bezpieczeństwa narodowego (t.j. Dz. U. z 2024 r. poz. 507).</text:p>
      <text:p text:style-name="P38"><text:span text:style-name="T39">h) W celu wykazania się spełnianiem warunków, o których mowa w ppkt g), Wykonawca zobowiązany będzie do złożenia oświadczenie o niepodleganiu wykluczeniu na podstawie art. 7 ust. 1 ustawy z dnia 13 kwietnia 2022 r. o szczególnych rozwiązaniach w zakresie przeciwdziałania wspieraniu agresji na Ukrainę oraz służących ochronie bezpieczeństwa narodowego</text:span><text:span text:style-name="T40"><text:s/>(oświadczenie zostało ujęte w treści formularza ofertowego)</text:span></text:p>
      <text:p text:style-name="P41"/>
      <text:p text:style-name="P42">IV. TERMIN REALIZACJI: do<text:s/>18<text:s/>grudnia<text:s/>2024 r.</text:p>
      <text:p text:style-name="P43"/>
      <text:p text:style-name="P44">V. TERMIN SKŁADANIA OFERT:</text:p>
      <text:p text:style-name="Standard"><text:span text:style-name="T45">Ofertę należy złożyć mailowo na adres:<text:s/></text:span><text:a xlink:href="mailto:nboguszewska@chelmiec.pl" office:target-frame-name="_top" xlink:show="replace"><text:span text:style-name="T46">nboguszewska@chelmiec.pl</text:span></text:a><text:span text:style-name="T47"><text:s/>do dnia<text:s/></text:span><text:span text:style-name="T48">2 grudnia<text:s/></text:span><text:span text:style-name="T49">2024 r. do godz. 9:00. poprzez przesłanie wypełnionego formularza ofertowego stanowiącego załącznik nr 1 do postępowania. Oferty złożone po czasie zostaną odrzucone</text:span><text:span text:style-name="T50">.</text:span></text:p>
      <text:p text:style-name="P51"/>
      <text:p text:style-name="P52">Tel. kontaktowy 795 153 006 od godziny 8:00 do 15:00.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Hedvig Letters Serif 24pt" svg:font-family="Hedvig Letters Serif 24p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17-09-20T12:48:00Z</meta:creation-date>
    <dc:date>2024-11-19T12:32:00Z</dc:date>
    <meta:print-date>2024-11-19T12:32:00Z</meta:print-date>
    <meta:template xlink:href="Normal.dotm" xlink:type="simple"/>
    <meta:editing-cycles>81</meta:editing-cycles>
    <meta:editing-duration>PT80580S</meta:editing-duration>
    <meta:document-statistic meta:page-count="2" meta:paragraph-count="6" meta:word-count="457" meta:character-count="3194" meta:row-count="22" meta:non-whitespace-character-count="2743"/>
  </office:meta>
</office:document-meta>
</file>