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dvig Letters Serif 24pt" svg:font-family="'Hedvig Letters Serif 24pt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ff0000" loext:opacity="100%"/>
    </style:style>
    <style:style style:name="P2" style:family="paragraph" style:parent-style-name="Standard">
      <style:paragraph-properties fo:line-height="150%" fo:text-align="justify" style:justify-single-word="false"/>
      <style:text-properties fo:color="#ff0000" loext:opacity="100%" style:font-name="Hedvig Letters Serif 24pt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bold" officeooo:paragraph-rsid="00297a05" style:font-size-asian="11pt" style:font-weight-asian="bold" style:font-name-complex="Hedvig Letters Serif 24pt" style:font-size-complex="11pt" style:font-weight-complex="bold"/>
    </style:style>
    <style:style style:name="P6" style:family="paragraph" style:parent-style-name="Standard">
      <style:paragraph-properties fo:line-height="115%"/>
      <style:text-properties style:font-name="Hedvig Letters Serif 24pt" fo:font-size="11pt" fo:font-weight="bold" officeooo:paragraph-rsid="00297a05" style:font-size-asian="11pt" style:font-weight-asian="bold" style:font-name-complex="Hedvig Letters Serif 24p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Hedvig Letters Serif 24pt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Hedvig Letters Serif 24pt" fo:font-size="11pt" officeooo:paragraph-rsid="002e683a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e683a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Hedvig Letters Serif 24pt" fo:font-size="11pt" officeooo:paragraph-rsid="002c5350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c5350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6b5b0" style:font-size-asian="11pt" style:font-size-complex="11pt"/>
    </style:style>
    <style:style style:name="P13" style:family="paragraph" style:parent-style-name="Standard">
      <style:paragraph-properties fo:margin-left="0.035cm" fo:margin-right="-0.005cm" fo:line-height="115%" fo:text-align="justify" style:justify-single-word="false">
        <style:tab-stops>
          <style:tab-stop style:position="16.067cm"/>
        </style:tab-stops>
      </style:paragraph-properties>
      <style:text-properties style:font-name="Hedvig Letters Serif 24pt" fo:font-size="11pt" officeooo:paragraph-rsid="002c5350" style:font-size-asian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e683a" style:font-size-asian="11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Hedvig Letters Serif 24pt" fo:font-size="11pt" officeooo:paragraph-rsid="0027a23c" style:font-size-asian="11pt" style:font-name-complex="Hedvig Letters Serif 24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Hedvig Letters Serif 24pt" fo:font-size="11pt" style:text-underline-style="none" fo:font-weight="bold" officeooo:rsid="00092bcd" officeooo:paragraph-rsid="00092bc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71cm"/>
        </style:tab-stops>
      </style:paragraph-properties>
      <style:text-properties style:font-name="Hedvig Letters Serif 24pt" officeooo:paragraph-rsid="002e683a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27a23c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2c5350"/>
    </style:style>
    <style:style style:name="P20" style:family="paragraph" style:parent-style-name="Standard">
      <style:paragraph-properties fo:line-height="115%" fo:text-align="start" style:justify-single-word="false"/>
      <style:text-properties officeooo:paragraph-rsid="0009f886"/>
    </style:style>
    <style:style style:name="P21" style:family="paragraph" style:parent-style-name="Standard">
      <style:paragraph-properties fo:line-height="115%" fo:text-align="start" style:justify-single-word="false"/>
      <style:text-properties officeooo:paragraph-rsid="0017cd94"/>
    </style:style>
    <style:style style:name="P22" style:family="paragraph" style:parent-style-name="Standard">
      <style:paragraph-properties fo:line-height="115%" fo:text-align="start" style:justify-single-word="false"/>
      <style:text-properties officeooo:paragraph-rsid="002c5350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7a23c"/>
    </style:style>
    <style:style style:name="P24" style:family="paragraph" style:parent-style-name="Standard">
      <style:paragraph-properties fo:margin-top="0.402cm" fo:margin-bottom="0.402cm" style:contextual-spacing="false" fo:line-height="115%" fo:text-align="center" style:justify-single-word="false"/>
      <style:text-properties style:font-name="Hedvig Letters Serif 24pt" fo:font-size="13pt" fo:font-weight="bold" officeooo:paragraph-rsid="0027a23c" style:font-size-asian="13pt" style:font-weight-asian="bold" style:font-name-complex="Hedvig Letters Serif 24pt" style:font-size-complex="13pt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Hedvig Letters Serif 24pt" fo:font-size="11pt" officeooo:paragraph-rsid="00143c66" style:font-size-asian="11pt" style:font-size-complex="11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Hedvig Letters Serif 24pt" fo:font-size="11pt" style:font-size-asian="11pt" style:font-size-complex="11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Hedvig Letters Serif 24pt" fo:font-size="11pt" officeooo:paragraph-rsid="002e683a" style:font-size-asian="11pt" style:font-size-complex="11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Hedvig Letters Serif 24pt" fo:font-size="11pt" officeooo:rsid="0010d5ba" officeooo:paragraph-rsid="0010d5ba" style:font-size-asian="11pt" style:font-size-complex="11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Hedvig Letters Serif 24pt" fo:font-size="11pt" officeooo:paragraph-rsid="002e683a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officeooo:paragraph-rsid="002c5350" style:font-size-asian="11pt" style:font-size-complex="11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Hedvig Letters Serif 24pt" fo:font-size="11pt" officeooo:paragraph-rsid="002c5350" style:font-size-asian="11pt" style:font-size-complex="11pt"/>
    </style:style>
    <style:style style:name="P3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Hedvig Letters Serif 24pt" fo:font-size="11pt" officeooo:paragraph-rsid="002c5350" style:font-size-asian="11pt" style:font-size-complex="11pt"/>
    </style:style>
    <style:style style:name="P33" style:family="paragraph" style:parent-style-name="Standard" style:list-style-name="L3">
      <style:paragraph-properties fo:line-height="115%" fo:text-align="justify" style:justify-single-word="false"/>
      <style:text-properties style:font-name="Hedvig Letters Serif 24pt" fo:font-size="11pt" officeooo:rsid="00232e2e" officeooo:paragraph-rsid="002d8a0f" style:font-size-asian="11pt" style:font-size-complex="11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Hedvig Letters Serif 24pt" fo:font-size="11pt" fo:font-weight="normal" officeooo:rsid="001db7e1" officeooo:paragraph-rsid="001db7e1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Hedvig Letters Serif 24pt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3" style:master-page-name="">
      <loext:graphic-properties draw:fill="none"/>
      <style:paragraph-properties fo:margin-left="1.3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071cm"/>
        </style:tab-stops>
      </style:paragraph-properties>
      <style:text-properties style:font-name="Hedvig Letters Serif 24pt" fo:font-size="11pt" fo:font-weight="normal" officeooo:rsid="0027a23c" officeooo:paragraph-rsid="002d8a0f" style:font-size-asian="11pt" style:font-weight-asian="normal" style:font-name-complex="Hedvig Letters Serif 24pt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fo:font-weight="normal" officeooo:paragraph-rsid="0027a23c" style:font-size-asian="11pt" style:font-weight-asian="normal" style:font-name-complex="Hedvig Letters Serif 24pt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bold" officeooo:rsid="002e683a" officeooo:paragraph-rsid="002e683a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bold" officeooo:paragraph-rsid="00297a05" style:font-size-asian="11pt" style:font-weight-asian="bold" style:font-name-complex="Hedvig Letters Serif 24pt" style:font-size-complex="11pt" style:font-weight-complex="bold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Hedvig Letters Serif 24pt" fo:font-size="11pt" officeooo:rsid="00095027" officeooo:paragraph-rsid="00095027" style:font-size-asian="11pt" style:font-size-complex="11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Hedvig Letters Serif 24pt" fo:font-size="11pt" officeooo:rsid="00095027" officeooo:paragraph-rsid="0030c3f3" style:font-size-asian="11pt" style:font-size-complex="11pt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Hedvig Letters Serif 24pt" fo:font-size="11pt" officeooo:paragraph-rsid="0011b050" style:font-size-asian="11pt" style:font-size-complex="11pt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Hedvig Letters Serif 24pt" fo:font-size="11pt" officeooo:rsid="00143c66" officeooo:paragraph-rsid="002e683a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bold" officeooo:paragraph-rsid="002c5350" style:font-name-asian="Times New Roman" style:font-size-asian="11pt" style:font-weight-asian="bold" style:font-name-complex="Hedvig Letters Serif 24pt" style:font-size-complex="11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c5350" officeooo:paragraph-rsid="00329b87" style:font-name-asian="Times New Roman" style:font-size-asian="11pt" style:font-weight-asian="bold" style:font-name-complex="Hedvig Letters Serif 24pt" style:font-size-complex="11pt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c5350" officeooo:paragraph-rsid="00329b87" style:font-name-asian="Times New Roman" style:font-size-asian="11pt" style:font-weight-asian="bold" style:font-name-complex="Hedvig Letters Serif 24pt" style:font-size-complex="11pt" style:font-weight-complex="bold"/>
    </style:style>
    <style:style style:name="P47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071cm"/>
        </style:tab-stops>
      </style:paragraph-properties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c5350" officeooo:paragraph-rsid="002e683a" fo:background-color="transparent" style:font-name-asian="Times New Roman" style:font-size-asian="11pt" style:font-weight-asian="bold" style:font-name-complex="Hedvig Letters Serif 24pt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32e2e" officeooo:paragraph-rsid="002e683a" fo:background-color="transparent" style:font-name-asian="Times New Roman" style:font-size-asian="11pt" style:font-weight-asian="bold" style:font-name-complex="Hedvig Letters Serif 24pt" style:font-size-complex="11pt" style:font-weight-complex="bold"/>
    </style:style>
    <style:style style:name="P4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7a23c" officeooo:paragraph-rsid="002e683a" fo:background-color="transparent" style:font-name-asian="Times New Roman" style:font-size-asian="11pt" style:font-weight-asian="normal" style:font-name-complex="Hedvig Letters Serif 24pt" style:font-size-complex="11pt" style:font-weight-complex="normal"/>
    </style:style>
    <style:style style:name="P50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officeooo:paragraph-rsid="0027a23c"/>
    </style:style>
    <style:style style:name="P51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/>
      <style:text-properties officeooo:paragraph-rsid="002e683a"/>
    </style:style>
    <style:style style:name="P5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3" style:family="paragraph" style:parent-style-name="Standard_20__28_user_29_" style:list-style-name="L3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officeooo:paragraph-rsid="002c5350" style:font-size-asian="11pt" style:font-name-complex="Hedvig Letters Serif 24pt" style:font-size-complex="11pt"/>
    </style:style>
    <style:style style:name="P54" style:family="paragraph" style:parent-style-name="Standard_20__28_user_29_" style:list-style-name="L3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officeooo:rsid="00232e2e" officeooo:paragraph-rsid="002c5350" style:font-size-asian="11pt" style:font-name-complex="Hedvig Letters Serif 24pt" style:font-size-complex="11pt"/>
    </style:style>
    <style:style style:name="P55" style:family="paragraph" style:parent-style-name="Standard_20__28_user_29_" style:list-style-name="L3">
      <style:paragraph-properties fo:margin-top="0cm" fo:margin-bottom="0cm" style:contextual-spacing="false" fo:line-height="115%" fo:text-align="justify" style:justify-single-word="false"/>
      <style:text-properties officeooo:paragraph-rsid="002c5350"/>
    </style:style>
    <style:style style:name="T1" style:family="text">
      <style:text-properties style:text-line-through-style="none" style:text-line-through-type="none" officeooo:rsid="00143c66"/>
    </style:style>
    <style:style style:name="T2" style:family="text">
      <style:text-properties officeooo:rsid="00100968"/>
    </style:style>
    <style:style style:name="T3" style:family="text">
      <style:text-properties officeooo:rsid="00131edc"/>
    </style:style>
    <style:style style:name="T4" style:family="text">
      <style:text-properties officeooo:rsid="00143c66"/>
    </style:style>
    <style:style style:name="T5" style:family="text">
      <style:text-properties fo:font-weight="normal" officeooo:rsid="00095027" style:font-weight-asian="normal" style:font-weight-complex="normal"/>
    </style:style>
    <style:style style:name="T6" style:family="text">
      <style:text-properties fo:font-weight="normal" officeooo:rsid="001db7e1" style:font-weight-asian="normal" style:font-weight-complex="normal"/>
    </style:style>
    <style:style style:name="T7" style:family="text">
      <style:text-properties officeooo:rsid="0016a874"/>
    </style:style>
    <style:style style:name="T8" style:family="text">
      <style:text-properties officeooo:rsid="0019d256"/>
    </style:style>
    <style:style style:name="T9" style:family="text">
      <style:text-properties officeooo:rsid="00220439"/>
    </style:style>
    <style:style style:name="T10" style:family="text">
      <style:text-properties style:font-name="Hedvig Letters Serif 24pt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Hedvig Letters Serif 24pt" fo:font-size="11pt" fo:font-weight="bold" officeooo:rsid="00143c66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Hedvig Letters Serif 24pt" fo:font-size="11pt" fo:font-weight="bold" officeooo:rsid="0027a23c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Hedvig Letters Serif 24pt" fo:font-size="11pt" fo:font-weight="bold" officeooo:rsid="003152a9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Hedvig Letters Serif 24pt" fo:font-size="11pt" fo:font-weight="bold" officeooo:rsid="00329b87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Hedvig Letters Serif 24pt" fo:font-size="11pt" fo:font-weight="bold" officeooo:rsid="0015e794" style:font-size-asian="11pt" style:font-weight-asian="bold" style:font-size-complex="11pt" style:font-weight-complex="bold"/>
    </style:style>
    <style:style style:name="T17" style:family="text">
      <style:text-properties style:font-name="Hedvig Letters Serif 24pt" fo:font-size="11pt" fo:font-weight="bold" officeooo:rsid="0027a23c" style:font-size-asian="11pt" style:font-weight-asian="bold" style:font-size-complex="11pt" style:font-weight-complex="bold"/>
    </style:style>
    <style:style style:name="T18" style:family="text">
      <style:text-properties style:font-name="Hedvig Letters Serif 24pt" fo:font-size="11pt" fo:font-weight="bold" officeooo:rsid="003152a9" style:font-size-asian="11pt" style:font-weight-asian="bold" style:font-size-complex="11pt" style:font-weight-complex="bold"/>
    </style:style>
    <style:style style:name="T19" style:family="text">
      <style:text-properties style:font-name="Hedvig Letters Serif 24pt" fo:font-size="11pt" fo:font-style="normal" fo:font-weight="bold" officeooo:rsid="0009f886" style:font-size-asian="11pt" style:font-style-asian="normal" style:font-weight-asian="bold" style:font-size-complex="11pt" style:font-style-complex="normal"/>
    </style:style>
    <style:style style:name="T20" style:family="text">
      <style:text-properties style:font-name="Hedvig Letters Serif 24pt" fo:font-size="11pt" fo:font-style="normal" fo:font-weight="bold" officeooo:rsid="0017cd94" style:font-size-asian="11pt" style:font-style-asian="normal" style:font-weight-asian="bold" style:font-size-complex="11pt" style:font-style-complex="normal"/>
    </style:style>
    <style:style style:name="T21" style:family="text">
      <style:text-properties style:font-name="Hedvig Letters Serif 24pt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font-name="Hedvig Letters Serif 24p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Hedvig Letters Serif 24pt" fo:font-size="11pt" fo:font-style="normal" fo:font-weight="normal" officeooo:rsid="00092bcd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Hedvig Letters Serif 24pt" fo:font-size="11pt" fo:font-style="normal" fo:font-weight="normal" officeooo:rsid="000978c7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Hedvig Letters Serif 24pt" fo:font-size="11pt" style:font-size-asian="11pt" style:font-size-complex="11pt"/>
    </style:style>
    <style:style style:name="T26" style:family="text">
      <style:text-properties style:font-name="Hedvig Letters Serif 24pt" fo:font-size="11pt" officeooo:rsid="00232e2e" style:font-size-asian="11pt" style:font-name-complex="Hedvig Letters Serif 24pt" style:font-size-complex="11pt"/>
    </style:style>
    <style:style style:name="T27" style:family="text">
      <style:text-properties style:font-name="Hedvig Letters Serif 24pt" fo:font-size="11pt" fo:font-weight="normal" officeooo:rsid="00232e2e" style:font-size-asian="11pt" style:font-weight-asian="normal" style:font-name-complex="Hedvig Letters Serif 24pt" style:font-size-complex="11pt" style:font-weight-complex="normal"/>
    </style:style>
    <style:style style:name="T28" style:family="text">
      <style:text-properties style:font-name="Hedvig Letters Serif 24pt" fo:font-size="11pt" style:text-underline-style="none" fo:font-weight="normal" officeooo:rsid="00232e2e" style:font-size-asian="11pt" style:font-weight-asian="normal" style:font-name-complex="Hedvig Letters Serif 24pt" style:font-size-complex="11pt" style:font-weight-complex="normal"/>
    </style:style>
    <style:style style:name="T29" style:family="text">
      <style:text-properties style:font-name="Hedvig Letters Serif 24pt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Hedvig Letters Serif 24pt" style:font-size-complex="11pt" style:font-weight-complex="normal"/>
    </style:style>
    <style:style style:name="T30" style:family="text">
      <style:text-properties style:font-name="Hedvig Letters Serif 24pt" fo:font-size="11pt" style:text-underline-style="solid" style:text-underline-width="auto" style:text-underline-color="font-color" fo:font-weight="normal" officeooo:rsid="00232e2e" style:font-size-asian="11pt" style:font-weight-asian="normal" style:font-name-complex="Hedvig Letters Serif 24pt" style:font-size-complex="11pt" style:font-weight-complex="normal"/>
    </style:style>
    <style:style style:name="T31" style:family="text">
      <style:text-properties style:font-name="Hedvig Letters Serif 24pt" fo:font-size="11pt" fo:language="pl" fo:country="PL" fo:font-weight="bold" officeooo:rsid="0015e794" style:font-name-asian="Times New Roman1" style:font-size-asian="11pt" style:language-asian="zh" style:country-asian="CN" style:font-weight-asian="bold" style:font-name-complex="Hedvig Letters Serif 24pt" style:font-size-complex="11pt" style:language-complex="hi" style:country-complex="IN" style:font-weight-complex="bold"/>
    </style:style>
    <style:style style:name="T32" style:family="text">
      <style:text-properties style:font-name="Hedvig Letters Serif 24pt" fo:font-size="13pt" fo:font-style="italic" fo:font-weight="bold" style:font-size-asian="13pt" style:font-style-asian="italic" style:font-weight-asian="bold" style:font-size-complex="13pt" style:font-style-complex="italic"/>
    </style:style>
    <style:style style:name="T33" style:family="text">
      <style:text-properties style:font-name="Hedvig Letters Serif 24pt" fo:font-size="13pt" fo:font-style="italic" fo:font-weight="bold" officeooo:rsid="00092bcd" style:font-size-asian="13pt" style:font-style-asian="italic" style:font-weight-asian="bold" style:font-size-complex="13pt" style:font-style-complex="italic"/>
    </style:style>
    <style:style style:name="T34" style:family="text">
      <style:text-properties style:font-name="Hedvig Letters Serif 24pt" fo:font-size="13pt" fo:font-style="italic" fo:font-weight="bold" officeooo:rsid="000978c7" style:font-size-asian="13pt" style:font-style-asian="italic" style:font-weight-asian="bold" style:font-size-complex="13pt" style:font-style-complex="italic"/>
    </style:style>
    <style:style style:name="T35" style:family="text">
      <style:text-properties officeooo:rsid="0027a23c"/>
    </style:style>
    <style:style style:name="T36" style:family="text">
      <style:text-properties fo:font-style="normal" style:text-underline-style="none" fo:font-weight="normal" officeooo:rsid="0009f886" style:font-style-asian="normal" style:font-weight-asian="normal" style:font-style-complex="normal" style:font-weight-complex="normal"/>
    </style:style>
    <style:style style:name="T37" style:family="text">
      <style:text-properties officeooo:rsid="001972e5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43c66" fo:background-color="transparent" loext:char-shading-value="0"/>
    </style:style>
    <style:style style:name="T40" style:family="text">
      <style:text-properties officeooo:rsid="0011b050"/>
    </style:style>
    <style:style style:name="T41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c5350" fo:background-color="transparent" loext:char-shading-value="0" style:font-name-asian="Times New Roman" style:font-size-asian="11pt" style:font-weight-asian="normal" style:font-name-complex="Hedvig Letters Serif 24pt" style:font-size-complex="11pt" style:font-weight-complex="normal"/>
    </style:style>
    <style:style style:name="T42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32e2e" fo:background-color="transparent" loext:char-shading-value="0" style:font-name-asian="Times New Roman" style:font-size-asian="11pt" style:font-weight-asian="normal" style:font-name-complex="Hedvig Letters Serif 24pt" style:font-size-complex="11pt" style:font-weight-complex="normal"/>
    </style:style>
    <style:style style:name="T43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Hedvig Letters Serif 24pt" style:font-weight-complex="bold"/>
    </style:style>
    <style:style style:name="T44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Hedvig Letters Serif 24pt" style:font-size-complex="11pt" style:font-weight-complex="bold"/>
    </style:style>
    <style:style style:name="T45" style:family="text">
      <style:text-properties fo:color="#000000" loext:opacity="100%" style:text-line-through-style="none" style:text-line-through-type="none" style:text-underline-style="none" fo:font-weight="bold" officeooo:rsid="002c5350" style:font-name-asian="Times New Roman" style:font-weight-asian="bold" style:font-name-complex="Hedvig Letters Serif 24pt" style:font-size-complex="11pt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fo:font-weight="bold" officeooo:rsid="002e683a" style:font-name-asian="Times New Roman" style:font-weight-asian="bold" style:font-name-complex="Hedvig Letters Serif 24pt" style:font-size-complex="11pt" style:font-weight-complex="bold"/>
    </style:style>
    <style:style style:name="T47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Hedvig Letters Serif 24pt" style:font-weight-complex="normal"/>
    </style:style>
    <style:style style:name="T48" style:family="text">
      <style:text-properties fo:color="#000000" loext:opacity="100%" style:text-line-through-style="none" style:text-line-through-type="none" style:text-underline-style="none" fo:font-weight="normal" officeooo:rsid="002c5350" fo:background-color="transparent" loext:char-shading-value="0" style:font-name-asian="Times New Roman" style:font-weight-asian="normal" style:font-name-complex="Hedvig Letters Serif 24pt" style:font-weight-complex="normal"/>
    </style:style>
    <style:style style:name="T49" style:family="text">
      <style:text-properties fo:color="#000000" loext:opacity="100%" style:text-line-through-style="none" style:text-line-through-type="none" style:text-underline-style="none" fo:font-weight="normal" officeooo:rsid="0027a23c" fo:background-color="transparent" loext:char-shading-value="0" style:font-name-asian="Times New Roman" style:font-weight-asian="normal" style:font-name-complex="Hedvig Letters Serif 24pt" style:font-weight-complex="normal"/>
    </style:style>
    <style:style style:name="T50" style:family="text">
      <style:text-properties fo:color="#000000" loext:opacity="100%" style:text-line-through-style="none" style:text-line-through-type="none" fo:font-size="11pt" style:text-underline-style="none" fo:font-weight="bold" officeooo:rsid="002e683a" fo:background-color="transparent" loext:char-shading-value="0" style:font-name-asian="Times New Roman" style:font-size-asian="11pt" style:font-weight-asian="bold" style:font-name-complex="Hedvig Letters Serif 24pt" style:font-size-complex="11pt" style:font-weight-complex="bold"/>
    </style:style>
    <style:style style:name="T51" style:family="text">
      <style:text-properties fo:color="#000000" loext:opacity="100%" style:text-line-through-style="none" style:text-line-through-type="none" fo:font-size="11pt" style:text-underline-style="none" fo:font-weight="bold" officeooo:rsid="002c5350" fo:background-color="transparent" loext:char-shading-value="0" style:font-name-asian="Times New Roman" style:font-size-asian="11pt" style:font-weight-asian="bold" style:font-name-complex="Hedvig Letters Serif 24pt" style:font-size-complex="11pt" style:font-weight-complex="bold"/>
    </style:style>
    <style:style style:name="T52" style:family="text">
      <style:text-properties fo:color="#000000" loext:opacity="100%" style:font-name="Hedvig Letters Serif 24pt" fo:font-size="11pt" fo:font-weight="bold" style:font-name-asian="Times New Roman1" style:font-size-asian="11pt" style:font-weight-asian="bold" style:font-name-complex="Hedvig Letters Serif 24pt" style:font-size-complex="11pt" style:font-weight-complex="bold"/>
    </style:style>
    <style:style style:name="T53" style:family="text">
      <style:text-properties fo:color="#000000" loext:opacity="100%" style:font-name="Hedvig Letters Serif 24pt" fo:font-size="11pt" fo:font-weight="bold" officeooo:rsid="0027a23c" style:font-name-asian="Times New Roman1" style:font-size-asian="11pt" style:font-weight-asian="bold" style:font-name-complex="Hedvig Letters Serif 24pt" style:font-size-complex="11pt" style:font-weight-complex="bold"/>
    </style:style>
    <style:style style:name="T54" style:family="text">
      <style:text-properties fo:color="#000000" loext:opacity="100%" style:font-name="Hedvig Letters Serif 24pt" fo:font-size="11pt" fo:font-weight="bold" officeooo:rsid="002e683a" style:font-name-asian="Times New Roman1" style:font-size-asian="11pt" style:font-weight-asian="bold" style:font-name-complex="Hedvig Letters Serif 24pt" style:font-size-complex="11pt" style:font-weight-complex="bold"/>
    </style:style>
    <style:style style:name="T55" style:family="text">
      <style:text-properties fo:color="#000000" loext:opacity="100%" style:font-name="Hedvig Letters Serif 24pt" fo:font-size="11pt" fo:font-weight="bold" officeooo:rsid="0015e794" style:font-name-asian="Times New Roman1" style:font-size-asian="11pt" style:font-weight-asian="bold" style:font-name-complex="Hedvig Letters Serif 24pt" style:font-size-complex="11pt" style:font-weight-complex="bold"/>
    </style:style>
    <style:style style:name="T56" style:family="text">
      <style:text-properties fo:color="#000000" loext:opacity="100%" style:font-name="Hedvig Letters Serif 24pt" fo:font-size="11pt" fo:font-weight="bold" officeooo:rsid="003152a9" style:font-name-asian="Times New Roman1" style:font-size-asian="11pt" style:font-weight-asian="bold" style:font-name-complex="Hedvig Letters Serif 24pt" style:font-size-complex="11pt" style:font-weight-complex="bold"/>
    </style:style>
    <style:style style:name="T57" style:family="text">
      <style:text-properties fo:color="#000000" loext:opacity="100%" style:font-name="Hedvig Letters Serif 24pt" fo:font-size="11pt" fo:font-weight="normal" officeooo:rsid="0015e794" style:font-name-asian="Times New Roman1" style:font-size-asian="11pt" style:font-weight-asian="normal" style:font-name-complex="Hedvig Letters Serif 24pt" style:font-size-complex="11pt" style:font-weight-complex="normal"/>
    </style:style>
    <style:style style:name="T58" style:family="text">
      <style:text-properties fo:color="#000000" loext:opacity="100%" style:font-name="Hedvig Letters Serif 24pt" fo:font-size="11pt" fo:font-weight="normal" officeooo:rsid="001d5e7a" style:font-name-asian="Times New Roman1" style:font-size-asian="11pt" style:font-weight-asian="normal" style:font-name-complex="Hedvig Letters Serif 24pt" style:font-size-complex="11pt" style:font-weight-complex="normal"/>
    </style:style>
    <style:style style:name="T59" style:family="text">
      <style:text-properties fo:color="#000000" loext:opacity="100%" style:font-name="Hedvig Letters Serif 24pt" fo:font-size="11pt" fo:font-weight="normal" officeooo:rsid="003152a9" style:font-name-asian="Times New Roman1" style:font-size-asian="11pt" style:font-weight-asian="normal" style:font-name-complex="Hedvig Letters Serif 24pt" style:font-size-complex="11pt" style:font-weight-complex="normal"/>
    </style:style>
    <style:style style:name="T60" style:family="text">
      <style:text-properties fo:color="#000000" loext:opacity="100%" style:font-name="Hedvig Letters Serif 24pt" fo:font-size="11pt" style:text-underline-style="none" fo:font-weight="normal" officeooo:rsid="001d5e7a" style:font-name-asian="Times New Roman1" style:font-size-asian="11pt" style:font-weight-asian="normal" style:font-name-complex="Hedvig Letters Serif 24pt" style:font-size-complex="11pt" style:font-weight-complex="normal"/>
    </style:style>
    <style:style style:name="T61" style:family="text">
      <style:text-properties fo:color="#000000" loext:opacity="100%" fo:font-weight="bold" style:language-asian="ar" style:country-asian="SA" style:font-weight-asian="bold"/>
    </style:style>
    <style:style style:name="T62" style:family="text">
      <style:text-properties fo:color="#000000" loext:opacity="100%" fo:font-weight="bold" officeooo:rsid="002c5350" style:language-asian="ar" style:country-asian="SA" style:font-weight-asian="bold"/>
    </style:style>
    <style:style style:name="T63" style:family="text">
      <style:text-properties officeooo:rsid="002e683a"/>
    </style:style>
    <style:style style:name="T64" style:family="text">
      <style:text-properties officeooo:rsid="00232e2e"/>
    </style:style>
    <style:style style:name="T65" style:family="text">
      <style:text-properties officeooo:rsid="002d8a0f"/>
    </style:style>
    <style:style style:name="T66" style:family="text">
      <style:text-properties fo:font-weight="bold" officeooo:rsid="0016a874" style:font-weight-asian="bold" style:font-weight-complex="bold"/>
    </style:style>
    <style:style style:name="T67" style:family="text">
      <style:text-properties fo:font-weight="bold" officeooo:rsid="0027a23c" style:font-weight-asian="bold" style:font-weight-complex="bold"/>
    </style:style>
    <style:style style:name="T68" style:family="text">
      <style:text-properties fo:color="#ff0000" loext:opacity="100%" style:font-name="Verdana" fo:font-size="13pt" fo:font-weight="bold" fo:background-color="transparent" loext:char-shading-value="0" style:font-size-asian="13pt" style:font-weight-asian="bold" style:font-size-complex="13pt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0">ZGKiM.2600.</text:span></text:span><text:span text:style-name="Domyślna_20_czcionka_20_akapitu"><text:span text:style-name="T13">59</text:span></text:span><text:span text:style-name="Domyślna_20_czcionka_20_akapitu"><text:span text:style-name="T10">.2024<text:tab/><text:tab/><text:tab/><text:tab/><text:tab/><text:tab/> <text:s text:c="11"/></text:span></text:span><text:span text:style-name="Domyślna_20_czcionka_20_akapitu"><text:span text:style-name="T14">Chełmiec, dnia </text:span></text:span><text:span text:style-name="Domyślna_20_czcionka_20_akapitu"><text:span text:style-name="T13">3 grudnia</text:span></text:span><text:span text:style-name="Domyślna_20_czcionka_20_akapitu"><text:span text:style-name="T12"> </text:span></text:span><text:span text:style-name="Domyślna_20_czcionka_20_akapitu"><text:span text:style-name="T10">202</text:span></text:span><text:span text:style-name="Domyślna_20_czcionka_20_akapitu"><text:span text:style-name="T14">4</text:span></text:span><text:span text:style-name="Domyślna_20_czcionka_20_akapitu"><text:span text:style-name="T12">r.</text:span></text:span></text:p>
      <text:p text:style-name="P4"/>
      <text:p text:style-name="P3"/>
      <text:p text:style-name="P24">ZAPYTANIE OFERTOWE </text:p>
      <text:p text:style-name="P3"/>
      <text:p text:style-name="P18"><text:span text:style-name="Domyślna_20_czcionka_20_akapitu"><text:span text:style-name="T32">Zakup samochodu </text:span></text:span><text:span text:style-name="Domyślna_20_czcionka_20_akapitu"><text:span text:style-name="T33">dostawczego służąc</text:span></text:span><text:span text:style-name="Domyślna_20_czcionka_20_akapitu"><text:span text:style-name="T34">ego</text:span></text:span><text:span text:style-name="Domyślna_20_czcionka_20_akapitu"><text:span text:style-name="T33"> do transportu <text:s/>żywności <text:s/></text:span></text:span></text:p>
      <text:p text:style-name="P18"><text:span text:style-name="Domyślna_20_czcionka_20_akapitu"><text:span text:style-name="T33">dla potrzeb stołówki</text:span></text:span></text:p>
      <text:p text:style-name="P20"><text:span text:style-name="Domyślna_20_czcionka_20_akapitu"><text:span text:style-name="T19"/></text:span></text:p>
      <text:p text:style-name="P20"><text:span text:style-name="Domyślna_20_czcionka_20_akapitu"><text:span text:style-name="T19">I. ZAMAWIAJĄCY</text:span></text:span></text:p>
      <text:p text:style-name="P15">Zakład Gospodarki Komunalnej i Mieszkaniowej w Chełmcu z siedzibą przy ul. Papieskiej 2,<text:line-break/>33 – 395 Chełmiec NIP: 734 34 45 768, REGON: 491892127, <text:span text:style-name="Domyślna_20_czcionka_20_akapitu"><text:span text:style-name="T36">tel. 18 548 02 27</text:span></text:span></text:p>
      <text:p text:style-name="P21"><text:span text:style-name="Domyślna_20_czcionka_20_akapitu"><text:span text:style-name="T20"/></text:span></text:p>
      <text:p text:style-name="P22"><text:span text:style-name="Domyślna_20_czcionka_20_akapitu"><text:span text:style-name="T19">II. </text:span></text:span><text:span text:style-name="T15">OPIS PRZEDMIOTU ZAMÓWIENIA</text:span></text:p>
      <text:p text:style-name="P19"><text:span text:style-name="T21">Przedmiotem zamówienia jest zakup i dostaw</text:span><text:span text:style-name="T22">a </text:span><text:span text:style-name="Domyślna_20_czcionka_20_akapitu"><text:span text:style-name="T22">samochodu </text:span></text:span><text:span text:style-name="Domyślna_20_czcionka_20_akapitu"><text:span text:style-name="T23">dostawczego służąc</text:span></text:span><text:span text:style-name="Domyślna_20_czcionka_20_akapitu"><text:span text:style-name="T24">ego</text:span></text:span><text:span text:style-name="Domyślna_20_czcionka_20_akapitu"><text:span text:style-name="T23"> do transportu <text:s/>żywności dla potrzeb stołówki o następujących parametrach:</text:span></text:span></text:p>
      <text:p text:style-name="P16"/>
      <text:p text:style-name="P16">Dane techniczne:</text:p>
      <text:list text:style-name="L1">
        <text:list-item>
          <text:p text:style-name="P25"><text:span text:style-name="T5">Samochód dostawczy </text:span><text:span text:style-name="T6">do 3,5 t.</text:span></text:p>
        </text:list-item>
        <text:list-item>
          <text:p text:style-name="P34">Typ nadwozia – Furgon (blaszak).</text:p>
        </text:list-item>
        <text:list-item>
          <text:p text:style-name="P25">Wersja – silnik Diesel.</text:p>
        </text:list-item>
        <text:list-item>
          <text:p text:style-name="P35">Rok produkcji <text:s/>- min. 2020 r.</text:p>
        </text:list-item>
        <text:list-item>
          <text:p text:style-name="P26">Przebieg – max 1<text:span text:style-name="T3">2</text:span>0.000 km.</text:p>
        </text:list-item>
        <text:list-item>
          <text:p text:style-name="P28"><text:span text:style-name="T4">S</text:span>amochód bezwypadkowy, nieuszkodzony.</text:p>
        </text:list-item>
        <text:list-item>
          <text:p text:style-name="P40"><text:span text:style-name="T4">W</text:span>ymagane elementy wyposażenia – układ klimatyzacji.</text:p>
        </text:list-item>
        <text:list-item>
          <text:p text:style-name="P40"><text:span text:style-name="T4">Ł</text:span>adowność – nie mniejsza niż <text:span text:style-name="T2">840</text:span> kg.</text:p>
        </text:list-item>
        <text:list-item>
          <text:p text:style-name="P41"><text:span text:style-name="T4">K</text:span>omora ładunkowa oddzielona od kabiny kierowcy <text:span text:style-name="T37">ś</text:span>cianą lub trwałą przegrod<text:span text:style-name="T37">ą</text:span></text:p>
        </text:list-item>
        <text:list-item>
          <text:p text:style-name="P41"><text:span text:style-name="T4">K</text:span><text:span text:style-name="T39">o</text:span><text:span text:style-name="T38">lor karoserii – biały.</text:span></text:p>
        </text:list-item>
        <text:list-item>
          <text:p text:style-name="P40">Faktura VAT 23%.</text:p>
        </text:list-item>
        <text:list-item>
          <text:p text:style-name="P42"><text:span text:style-name="T40">S</text:span>amochód zarejestrowany w Polsce.</text:p>
        </text:list-item>
        <text:list-item>
          <text:p text:style-name="P43">Kraj pochodzenia – Polska.</text:p>
        </text:list-item>
        <text:list-item>
          <text:p text:style-name="P27"><text:span text:style-name="T1">Gwarancja jakości – </text:span><text:span text:style-name="T9">minimum </text:span><text:span text:style-name="T4">12 miesięcy.</text:span></text:p>
        </text:list-item>
        <text:list-item>
          <text:p text:style-name="P29"><text:span text:style-name="T63">W</text:span>szystkie dokumenty niezbędne do przerejestrowania pojazdu.</text:p>
          <text:p text:style-name="P31"/>
        </text:list-item>
      </text:list>
      <text:p text:style-name="P10"><text:span text:style-name="T61">Przedmiot zamówienia należy dostarczyć do siedziby </text:span><text:span text:style-name="T62">Zamawiającego</text:span><text:span text:style-name="T61">. Przedmiot zamówienia winien być zgodny z wszelką dokumentacją techniczną i po dokonaniu wszelkich koniecznych opłatach niezbędnych do jego rejestracji.</text:span></text:p>
      <text:p text:style-name="P44"/>
      <text:p text:style-name="P11"><text:soft-page-break/><text:span text:style-name="T43">III. WARUNKI UDZIAŁU W ZAPYTANIU OFERTOWYM</text:span></text:p>
      <text:p text:style-name="P13">1. O udzielenie zamówienia publicznego mogą ubiegać się Wykonawcy, którzy spełniają następujące warunki:</text:p>
      <text:p text:style-name="P30"><text:span text:style-name="T43">-</text:span><text:span text:style-name="T47"> <text:s/>Posiadają uprawnienia wymagane prawem do wykonania przedmiotu umowy.</text:span></text:p>
      <text:p text:style-name="P32"/>
      <text:p text:style-name="P46">IV. TERMIN WYKONANIA ZAMÓWIENIA</text:p>
      <text:p text:style-name="P45">7 dni od daty podpisania umowy</text:p>
      <text:p text:style-name="P47"/>
      <text:p text:style-name="P17"><text:span text:style-name="T50">V.</text:span><text:span text:style-name="T51"> KRYTERIA OCENY OFERT ORAZ INFORMACJA O WAGACH PROCENTOWYCH PRZYPISANYCH DO POSZCZEGÓLNYCH KRYTERIÓW OCENY OFERT</text:span></text:p>
      <text:p text:style-name="P9"><text:span text:style-name="T48">Opis sposobu przyznania</text:span><text:span text:style-name="T49"> </text:span><text:span text:style-name="T48">punktacji za</text:span><text:span text:style-name="T49"> </text:span><text:span text:style-name="T48">spełnienie danego</text:span><text:span text:style-name="T49"> </text:span><text:span text:style-name="T48">kryterium oceny ofert</text:span><text:span text:style-name="T49">:</text:span></text:p>
      <text:list text:style-name="L4">
        <text:list-item>
          <text:p text:style-name="P51"><text:span text:style-name="T41">cena brutto </text:span><text:span text:style-name="T42">(80%),</text:span></text:p>
        </text:list-item>
        <text:list-item>
          <text:p text:style-name="P51"><text:span text:style-name="T42">gwarancja (20%).</text:span></text:p>
        </text:list-item>
      </text:list>
      <text:p text:style-name="P49">Ocenie podlegają nie odrzucone oferty.</text:p>
      <text:p text:style-name="P48"/>
      <text:p text:style-name="P14"><text:span text:style-name="T45">V</text:span><text:span text:style-name="T46">I</text:span><text:span text:style-name="T45">. </text:span><text:span text:style-name="T44">ISTOTNE WARUNKI ZAMÓWIENIA</text:span></text:p>
      <text:list text:style-name="L3">
        <text:list-item>
          <text:p text:style-name="P36">Cena określona w ofercie powinna obejmować wszystkie koszty związane z realizacją zadania.</text:p>
        </text:list-item>
        <text:list-item>
          <text:p text:style-name="P33">Rozliczenie następować będzie przelewem na konto wskazane na fakturze/ rachunku w ciągu 14 dni od dnia otrzymania prawidłowo wystawionej faktury/rachunku przez Wykonawcę na podstawie protokołu odbioru.</text:p>
        </text:list-item>
        <text:list-item>
          <text:p text:style-name="P53"><text:span text:style-name="T64">Wykonawcy będą związani ofertą przez okres </text:span><text:span text:style-name="T65">30</text:span><text:span text:style-name="T64"> dni roboczych. Bieg terminu związania z ofertą rozpoczyna się wraz z upływem terminu składania ofert. Jeśli wykonawca którego oferta została wybrana uchyla się od zawarcia umowy, Zamawiający może wybrać ofertę najkorzystniejszą spośród pozostałych ofert bez przeprowadzenia ich ponownej oceny.</text:span></text:p>
        </text:list-item>
        <text:list-item>
          <text:p text:style-name="P54">Przed upływem terminu składania ofert, w szczególnie uzasadnionych przypadkach, Zamawiający może zmodyfikować treść zapytania ofertowego. Dokonana modyfikacja zostanie niezwłocznie przekazana wszystkim wykonawcom, którzy otrzymali zapytanie ofertowe oraz zamieszczona na stronie internetowej Zamawiającego.</text:p>
        </text:list-item>
        <text:list-item>
          <text:p text:style-name="P55"><text:span text:style-name="T26">Zamawiający może zamknąć postępowanie bez wybrania żadnej oferty, gdy żadna ze złożonych ofert nie odpowiada warunkom określonym przez Zamawiającego, a także<text:line-break/>w przypadku braku środków finansowych. </text:span><text:span text:style-name="T27">Zamawiający może również</text:span><text:span text:style-name="T28"> </text:span><text:span text:style-name="T30">unieważnić niniejsze postępowanie na każdym etapie bez podania przyczyny.</text:span></text:p>
        </text:list-item>
        <text:list-item>
          <text:p text:style-name="P37">Warunkiem złożenia oferty cenowej jest wykazanie się niepodleganiem wykluczeniu<text:line-break/>z postępowania na podstawie art. 7 ust. 1 ustawy z dnia 13 kwietnia 2022 r.o szczególnych rozwiązaniach w zakresie przeciwdziałania wspieraniu agresji na Ukrainę oraz służących ochronie bezpieczeństwa narodowego (t. j. Dz. U. z 2024 r. poz. 507).</text:p>
        </text:list-item>
        <text:list-item>
          <text:p text:style-name="P50"><text:span text:style-name="Domyślna_20_czcionka_20_akapitu"><text:span text:style-name="T29">W celu wykazania się spełnianiem warunków, o których mowa w ppkt g), Wykonawca zobowiązany będzie do złożenia oświadczenie o niepodleganiu wykluczeniu na podstawie art. 7 ust. 1 ustawy z dnia 13 kwietnia 2022 r. o szczególnych rozwiązaniach w </text:span></text:span><text:soft-page-break/><text:span text:style-name="Domyślna_20_czcionka_20_akapitu"><text:span text:style-name="T29">zakresie przeciwdziałania wspieraniu agresji na Ukrainę oraz służących ochronie bezpieczeństwa narodowego (oświadczenie zostało ujęte w treści formularza ofertowego).</text:span></text:span></text:p>
        </text:list-item>
      </text:list>
      <text:p text:style-name="P12"/>
      <text:p text:style-name="P23"><text:span text:style-name="T53">V</text:span><text:span text:style-name="T54">II</text:span><text:span text:style-name="T53">. </text:span><text:span text:style-name="T52">TERMIN SKŁADANIA OFERT:</text:span></text:p>
      <text:p text:style-name="P23"><text:span text:style-name="Domyślna_20_czcionka_20_akapitu"><text:span text:style-name="T57">Ofertę należy złożyć mailowo na adres: </text:span></text:span><text:a xlink:type="simple" xlink:href="mailto:przetargi@chelmiec.pl" text:style-name="Internet_20_link" text:visited-style-name="Visited_20_Internet_20_Link"><text:span text:style-name="Internet_20_link"><text:span text:style-name="T31">knowak@chelmiec.pl</text:span></text:span></text:a><text:span text:style-name="Domyślna_20_czcionka_20_akapitu"><text:span text:style-name="T57"> do dnia</text:span></text:span><text:span text:style-name="Domyślna_20_czcionka_20_akapitu"><text:span text:style-name="T55"> </text:span></text:span><text:span text:style-name="Domyślna_20_czcionka_20_akapitu"><text:span text:style-name="T56">10</text:span></text:span><text:span text:style-name="Domyślna_20_czcionka_20_akapitu"><text:span text:style-name="T16"> </text:span></text:span><text:span text:style-name="Domyślna_20_czcionka_20_akapitu"><text:span text:style-name="T17">grudnia </text:span></text:span><text:span text:style-name="Domyślna_20_czcionka_20_akapitu"><text:span text:style-name="T15">2024 </text:span></text:span><text:span text:style-name="Domyślna_20_czcionka_20_akapitu"><text:span text:style-name="T18">roku<text:line-break/></text:span></text:span><text:span text:style-name="Domyślna_20_czcionka_20_akapitu"><text:span text:style-name="T15">do godziny </text:span></text:span><text:span text:style-name="Domyślna_20_czcionka_20_akapitu"><text:span text:style-name="T17">12</text:span></text:span><text:span text:style-name="Domyślna_20_czcionka_20_akapitu"><text:span text:style-name="T15">:00</text:span></text:span><text:span text:style-name="T25"> </text:span><text:span text:style-name="T58">poprzez przesłanie wypełnionego formularza ofertowego stanowiącego załącznik nr 1 do postępowania. </text:span><text:span text:style-name="T60">Oferty złożone po czasie zostaną odrzucone.</text:span></text:p>
      <text:p text:style-name="P7"/>
      <text:p text:style-name="P38">VIII. DANE KONTAKTOWE</text:p>
      <text:p text:style-name="P8">Telefon kontaktowy: <text:span text:style-name="T66">661 760 706</text:span><text:span text:style-name="T7"> od godz. 7:00 do 14:00</text:span></text:p>
      <text:p text:style-name="P7"><text:span text:style-name="T8">O</text:span>soba do kontaktu: <text:span text:style-name="T67">Pani Barbara </text:span><text:span text:style-name="T66">Jop</text:span></text:p>
      <text:p text:style-name="P2"/>
      <text:p text:style-name="P1"/>
      <text:p text:style-name="P5"><text:tab/><text:tab/><text:tab/><text:tab/><text:tab/><text:tab/><text:tab/><text:tab/><text:tab/><text:tab/>Dyrektor ZGKIM</text:p>
      <text:p text:style-name="P6"/>
      <text:p text:style-name="P5"><text:tab/><text:tab/><text:tab/><text:tab/><text:tab/><text:tab/><text:tab/><text:tab/><text:tab/> <text:s text:c="12"/>Joanna Kruszy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dvig Letters Serif 24pt" svg:font-family="'Hedvig Letters Serif 24pt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, 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font-name="Times New Roman1" fo:font-family="'Times New Roman'" style:font-family-generic="roman" style:font-pitch="variable" fo:font-size="11pt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2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6-04-11T10:08:00Z</meta:creation-date>
    <dc:date>2024-12-03T10:33:59.581000000</dc:date>
    <meta:editing-cycles>71</meta:editing-cycles>
    <meta:editing-duration>PT17H21M43S</meta:editing-duration>
    <meta:print-date>2024-11-28T10:00:09.375000000</meta:print-date>
    <meta:document-statistic meta:table-count="0" meta:image-count="0" meta:object-count="0" meta:page-count="3" meta:paragraph-count="50" meta:word-count="586" meta:character-count="4327" meta:non-whitespace-character-count="3750"/>
    <meta:template xlink:type="simple" xlink:actuate="onRequest" xlink:title="" xlink:href="../../Downloads/Samochód%20Mała%20Wieś%20(2).odt/Normal.dotm"/>
  </office:meta>
</office:document-meta>
</file>