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Hedvig Letters Serif 24pt" svg:font-family="Hedvig Letters Serif 24pt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bullet text:level="2" text:style-name="WW_CharLFO4LVL2" text:bullet-char="◦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Hedvig Letters Serif 24pt" fo:font-size="11pt" style:font-size-asian="11pt" style:font-size-complex="11pt"/>
    </style:style>
    <style:style style:name="T3" style:parent-style-name="Domyślnaczcionkaakapitu" style:family="text">
      <style:text-properties style:font-name="Hedvig Letters Serif 24pt" style:use-window-font-color="true" fo:font-size="11pt" style:font-size-asian="11pt" style:font-size-complex="11pt"/>
    </style:style>
    <style:style style:name="T4" style:parent-style-name="Domyślnaczcionkaakapitu" style:family="text">
      <style:text-properties style:font-name="Hedvig Letters Serif 24pt" fo:font-size="11pt" style:font-size-asian="11pt" style:font-size-complex="11pt"/>
    </style:style>
    <style:style style:name="T5" style:parent-style-name="Domyślnaczcionkaakapitu" style:family="text">
      <style:text-properties style:font-name="Hedvig Letters Serif 24pt" fo:font-size="11pt" style:font-size-asian="11pt" style:font-size-complex="11pt"/>
    </style:style>
    <style:style style:name="T6" style:parent-style-name="Domyślnaczcionkaakapitu" style:family="text">
      <style:text-properties style:font-name="Hedvig Letters Serif 24pt" fo:font-size="11pt" style:font-size-asian="11pt" style:font-size-complex="11pt"/>
    </style:style>
    <style:style style:name="T7" style:parent-style-name="Domyślnaczcionkaakapitu" style:family="text">
      <style:text-properties style:font-name="Hedvig Letters Serif 24pt" fo:font-size="11pt" style:font-size-asian="11pt" style:font-size-complex="11pt"/>
    </style:style>
    <style:style style:name="T8" style:parent-style-name="Domyślnaczcionkaakapitu" style:family="text">
      <style:text-properties style:font-name="Hedvig Letters Serif 24pt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Hedvig Letters Serif 24pt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Hedvig Letters Serif 24pt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Hedvig Letters Serif 24pt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15%"/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3" style:parent-style-name="Standard" style:family="paragraph">
      <style:paragraph-properties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4" style:parent-style-name="Nagłówek8" style:family="paragraph">
      <style:paragraph-properties fo:text-align="justify" fo:margin-top="0in" fo:line-height="115%" fo:margin-left="1in" fo:text-indent="-1in">
        <style:tab-stops/>
      </style:paragraph-properties>
      <style:text-properties style:font-name="Hedvig Letters Serif 24pt" style:font-name-asian="Times New Roman"/>
    </style:style>
    <style:style style:name="P15" style:parent-style-name="Standard" style:family="paragraph">
      <style:paragraph-properties fo:text-align="justify" fo:line-height="115%" fo:margin-left="1in" fo:text-indent="-1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Hedvig Letters Serif 24pt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margin-left="0.0138in" fo:margin-right="-0.0006in">
        <style:tab-stops/>
      </style:paragraph-properties>
      <style:text-properties style:font-name="Hedvig Letters Serif 24pt" style:font-name-complex="Verdana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margin-left="0.0138in" fo:margin-right="-0.0006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0138in" fo:margin-right="0.1805in">
        <style:tab-stops/>
      </style:paragraph-properties>
    </style:style>
    <style:style style:name="T21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0138in" fo:margin-right="0.1805in">
        <style:tab-stops/>
      </style:paragraph-properties>
    </style:style>
    <style:style style:name="T26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NSimSun" style:font-name-complex="Calibri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Standard" style:family="paragraph">
      <style:paragraph-properties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0.0138in" fo:margin-right="0.1805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Hedvig Letters Serif 24pt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Hedvig Letters Serif 24pt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Hedvig Letters Serif 24pt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Hedvig Letters Serif 24pt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15%"/>
      <style:text-properties style:font-name="Hedvig Letters Serif 24pt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Hedvig Letters Serif 24pt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  <style:text-properties style:font-name="Hedvig Letters Serif 24pt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Hedvig Letters Serif 24pt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Hedvig Letters Serif 24pt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2.9583in"/>
        </style:tab-stops>
      </style:paragraph-properties>
      <style:text-properties style:font-name="Hedvig Letters Serif 24pt" style:font-name-asian="Times New Roman" style:font-name-complex="Arial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2.9583in"/>
        </style:tab-stops>
      </style:paragraph-properties>
      <style:text-properties style:font-name="Hedvig Letters Serif 24pt" style:font-name-asian="Times New Roman" style:font-name-complex="Arial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0138in" fo:margin-right="-0.002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0138in" fo:margin-right="-0.002in">
        <style:tab-stops>
          <style:tab-stop style:type="left" style:position="6.3395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0138in">
        <style:tab-stops>
          <style:tab-stop style:type="left" style:position="0.2104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0.0138in">
        <style:tab-stops>
          <style:tab-stop style:type="left" style:position="0.2256in"/>
        </style:tab-stops>
      </style:paragraph-properties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0138in">
        <style:tab-stops>
          <style:tab-stop style:type="left" style:position="0.2256in"/>
        </style:tab-stops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P6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Hedvig Letters Serif 24pt" style:font-name-asian="NSimSun" style:font-name-complex="Lucida Sans"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Hedvig Letters Serif 24pt" fo:font-weight="bold" style:font-weight-asian="bold"/>
    </style:style>
    <style:style style:name="T70" style:parent-style-name="Domyślnaczcionkaakapitu" style:family="text">
      <style:text-properties style:font-name="Hedvig Letters Serif 24pt" style:font-name-asian="NSimSun" style:font-name-complex="Lucida Sans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 fo:line-height="115%" fo:margin-left="0.1972in" fo:margin-right="0.1805in" fo:text-indent="-0.1972in">
        <style:tab-stops/>
      </style:paragraph-properties>
    </style:style>
    <style:style style:name="T72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Hedvig Letters Serif 24pt" style:font-name-asian="NSimSun" style:font-name-complex="Lucida Sans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Hedvig Letters Serif 24pt" style:font-name-asian="NSimSun" style:font-name-complex="Lucida Sans" fo:font-weight="bold" style:font-weight-asian="bold" style:font-weight-complex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0138in">
        <style:tab-stops>
          <style:tab-stop style:type="left" style:position="0.2902in"/>
        </style:tab-stops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0138in">
        <style:tab-stops>
          <style:tab-stop style:type="left" style:position="0.2902in"/>
        </style:tab-stops>
      </style:paragraph-properties>
      <style:text-properties style:font-name="Hedvig Letters Serif 24pt" style:font-name-complex="Verdana" fo:font-size="11pt" style:font-size-asian="11pt" style:font-size-complex="11pt"/>
    </style:style>
    <style:style style:name="P79" style:parent-style-name="S-Tekst" style:family="paragraph">
      <style:paragraph-properties fo:text-align="justify" fo:margin-top="0.0784in" fo:line-height="115%"/>
    </style:style>
    <style:style style:name="T80" style:parent-style-name="Domyślnaczcionkaakapitu" style:family="text">
      <style:text-properties style:font-name="Hedvig Letters Serif 24pt" style:font-name-complex="sans-serif, Arial" fo:font-size="11pt" style:font-size-asian="11pt" style:font-size-complex="11pt"/>
    </style:style>
    <style:style style:name="T81" style:parent-style-name="Domyślnaczcionkaakapitu" style:family="text">
      <style:text-properties style:font-name="Hedvig Letters Serif 24pt" style:font-name-complex="sans-serif, Arial" fo:font-size="11pt" style:font-size-asian="11pt" style:font-size-complex="11pt"/>
    </style:style>
    <style:style style:name="T82" style:parent-style-name="Domyślnaczcionkaakapitu" style:family="text">
      <style:text-properties style:font-name="Hedvig Letters Serif 24pt" style:font-name-complex="Verdana" fo:font-size="11pt" style:font-size-asian="11pt" style:font-size-complex="11pt"/>
    </style:style>
    <style:style style:name="T83" style:parent-style-name="Domyślnaczcionkaakapitu" style:family="text">
      <style:text-properties style:font-name="Hedvig Letters Serif 24pt" style:font-name-complex="sans-serif, Arial" fo:font-size="11pt" style:font-size-asian="11pt" style:font-size-complex="11pt"/>
    </style:style>
    <style:style style:name="P84" style:parent-style-name="S-Tekst" style:family="paragraph">
      <style:paragraph-properties fo:text-align="justify" fo:margin-top="0.0784in" fo:line-height="115%"/>
      <style:text-properties style:font-name="Hedvig Letters Serif 24pt" style:font-name-complex="Verdana" fo:font-size="11pt" style:font-size-asian="11pt" style:font-size-complex="11pt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Hedvig Letters Serif 24pt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</style:style>
    <style:style style:name="T90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</style:style>
    <style:style style:name="T93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Hedvig Letters Serif 24pt" style:font-name-asian="Times New Roman" style:font-name-complex="Verdana" style:font-weight-complex="bold" style:use-window-font-color="true" fo:font-size="11pt" style:font-size-asian="11pt" style:font-size-complex="11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</style:style>
    <style:style style:name="T97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-3.302in"/>
        </style:tab-stops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2229in">
        <style:tab-stops>
          <style:tab-stop style:type="left" style:position="-2.1875in"/>
        </style:tab-stops>
      </style:paragraph-properties>
      <style:text-properties style:font-name="Hedvig Letters Serif 24pt" style:font-name-asian="Times New Roman" style:font-name-complex="Verdana" style:use-window-font-color="true" fo:font-size="10pt" style:font-size-asian="10pt" style:font-size-complex="10pt"/>
    </style:style>
    <style:style style:name="P104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08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Hedvig Letters Serif 24pt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8pt" style:font-size-asian="8pt" style:font-size-complex="8pt"/>
    </style:style>
    <style:style style:name="P116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use-window-font-color="true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18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Hedvig Letters Serif 24p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Hedvig Letters Serif 24p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T123" style:parent-style-name="Hiperłącze" style:family="text">
      <style:text-properties style:font-name="Hedvig Letters Serif 24p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Hedvig Letters Serif 24pt"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8pt" style:font-size-asian="8pt" style:font-size-complex="8pt"/>
    </style:style>
    <style:style style:name="P126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8pt" style:font-size-asian="8pt" style:font-size-complex="8pt"/>
    </style:style>
    <style:style style:name="P127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style:use-window-font-color="true" fo:font-size="8pt" style:font-size-asian="8pt" style:font-size-complex="8pt"/>
    </style:style>
    <style:style style:name="P128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29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Times New Roman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0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31" style:parent-style-name="Internetlink" style:family="text">
      <style:text-properties style:font-name="Hedvig Letters Serif 24pt" style:font-name-asian="Arial" style:font-name-complex="Verdana" fo:font-weight="bold" style:font-weight-asian="bold" fo:color="#323232" fo:font-size="11pt" style:font-size-asian="11pt" style:font-size-complex="11pt"/>
    </style:style>
    <style:style style:name="T132" style:parent-style-name="Internetlink" style:family="text">
      <style:text-properties style:font-name="Hedvig Letters Serif 24pt" style:font-name-asian="Arial" style:font-name-complex="Verdana" fo:font-weight="bold" style:font-weight-asian="bold" fo:color="#323232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34" style:parent-style-name="Internetlink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 style:text-underline-type="none"/>
    </style:style>
    <style:style style:name="T135" style:parent-style-name="StrongEmphasis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36" style:parent-style-name="Internetlink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 style:text-underline-type="none"/>
    </style:style>
    <style:style style:name="P137" style:parent-style-name="Standard" style:family="paragraph">
      <style:paragraph-properties fo:text-align="justify" fo:line-height="115%"/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/>
    </style:style>
    <style:style style:name="P138" style:parent-style-name="Standard" style:family="paragraph">
      <style:paragraph-properties fo:line-height="115%" fo:margin-left="0.0138in">
        <style:tab-stops/>
      </style:paragraph-properties>
    </style:style>
    <style:style style:name="T139" style:parent-style-name="Domyślnaczcionkaakapitu" style:family="text">
      <style:text-properties style:font-name="Hedvig Letters Serif 24pt" style:font-name-asian="Arial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margin-left="0.0159in">
        <style:tab-stops/>
      </style:paragraph-properties>
      <style:text-properties style:font-name="Hedvig Letters Serif 24pt" style:font-name-asian="Arial" style:font-name-complex="Times New Roman" style:use-window-font-color="true"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margin-left="0.0159in">
        <style:tab-stops/>
      </style:paragraph-properties>
      <style:text-properties style:font-name="Hedvig Letters Serif 24pt" style:font-name-asian="Arial" style:font-name-complex="Times New Roman" style:use-window-font-color="true" fo:font-size="11pt" style:font-size-asian="11pt" style:font-size-complex="11pt"/>
    </style:style>
    <style:style style:name="P142" style:parent-style-name="Standard" style:family="paragraph">
      <style:paragraph-properties fo:text-align="justify" fo:line-height="115%" fo:margin-left="0.0159in">
        <style:tab-stops/>
      </style:paragraph-properties>
      <style:text-properties style:font-name="Hedvig Letters Serif 24pt" style:font-name-asian="Arial" style:font-name-complex="Times New Roman" style:use-window-font-color="true" fo:font-size="11pt" style:font-size-asian="11pt" style:font-size-complex="11pt"/>
    </style:style>
    <style:style style:name="P143" style:parent-style-name="Standard" style:family="paragraph">
      <style:paragraph-properties fo:text-align="justify" fo:line-height="115%" fo:margin-left="0.0159in">
        <style:tab-stops/>
      </style:paragraph-properties>
      <style:text-properties style:font-name="Hedvig Letters Serif 24pt" style:font-name-asian="Arial" style:font-name-complex="Times New Roman" style:use-window-font-color="true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T145" style:parent-style-name="Domyślnaczcionkaakapitu" style:family="text">
      <style:text-properties style:font-name="Hedvig Letters Serif 24pt" style:font-name-asian="Arial" style:font-name-complex="Times New Roman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0138in">
        <style:tab-stops/>
      </style:paragraph-properties>
      <style:text-properties style:font-name="Hedvig Letters Serif 24pt" style:font-name-asian="Arial" style:font-name-complex="Verdana" style:use-window-font-color="true" fo:font-size="11pt" style:font-size-asian="11pt" style:font-size-complex="11pt"/>
    </style:style>
    <style:style style:name="P155" style:parent-style-name="Standard" style:family="paragraph">
      <style:paragraph-properties fo:line-height="115%" fo:margin-left="3.9472in" fo:text-indent="0.4777in">
        <style:tab-stops/>
      </style:paragraph-properties>
    </style:style>
    <style:style style:name="T156" style:parent-style-name="Domyślnaczcionkaakapitu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="Hedvig Letters Serif 24pt" style:font-name-asian="Arial" style:font-name-complex="Verdana" fo:font-weight="bold" style:font-weight-asian="bold" style:use-window-font-color="true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P159" style:parent-style-name="Standard" style:family="paragraph">
      <style:paragraph-properties fo:text-align="justify" fo:line-height="115%" fo:margin-left="0.0138in">
        <style:tab-stops/>
      </style:paragraph-properties>
    </style:style>
    <style:style style:name="P160" style:parent-style-name="Standard" style:family="paragraph">
      <style:paragraph-properties fo:text-align="justify" fo:line-height="115%" fo:margin-left="4.4409in">
        <style:tab-stops/>
      </style:paragraph-properties>
    </style:style>
    <style:style style:name="T161" style:parent-style-name="Domyślnaczcionkaakapitu" style:family="text">
      <style:text-properties style:font-name="Hedvig Letters Serif 24pt" style:font-name-asian="Arial" style:font-name-complex="Times New Roman" fo:font-weight="bold" style:font-weight-asian="bold" style:use-window-font-color="true" fo:font-size="11pt" style:font-size-asian="11pt" style:font-size-complex="11pt"/>
    </style:style>
    <style:style style:name="P162" style:parent-style-name="Standard" style:family="paragraph">
      <style:paragraph-properties fo:text-align="justify" fo:line-height="115%" fo:margin-left="0.0138in">
        <style:tab-stops/>
      </style:paragraph-properties>
    </style:style>
  </office:automatic-styles>
  <office:body>
    <office:text text:use-soft-page-breaks="true">
      <text:p text:style-name="P1"><text:span text:style-name="T2">WPR.2600</text:span><text:span text:style-name="T3">.75</text:span><text:span text:style-name="T4">.2024</text:span><text:span text:style-name="T5"><text:tab/></text:span><text:span text:style-name="T6"><text:tab/></text:span><text:span text:style-name="T7"><text:tab/></text:span><text:span text:style-name="T8"><text:tab/><text:s text:c="32"/>Chełmiec, dnia 03 grudzień 2024 roku</text:span></text:p>
      <text:p text:style-name="P9"/>
      <text:p text:style-name="P10"/>
      <text:p text:style-name="P11">ZAPYTANIE OFERTOWE</text:p>
      <text:p text:style-name="P12"/>
      <text:p text:style-name="P13">I. ZAMAWIAJĄCY:</text:p>
      <text:h text:style-name="P14" text:outline-level="8">Gmina Chełmiec</text:h>
      <text:p text:style-name="P15">ul. Papieska 2, 33-395 Chełmiec</text:p>
      <text:p text:style-name="P16">www.chelmiec.pl</text:p>
      <text:p text:style-name="P17">tel.: 18 548 02 19</text:p>
      <text:p text:style-name="P18"/>
      <text:p text:style-name="P19">II. OPIS PRZEDMIOTU ZAMÓWIENIA:</text:p>
      <text:p text:style-name="P20"><text:span text:style-name="T21">1. Przedmiotem zamówienia jest<text:s/></text:span><text:span text:style-name="T22">„Wykonanie dokumentacji Sali gimnastycznej przy Szkole Podstawowej w Rdziostowie zgodnie z programem MSiK „Olimpia”</text:span><text:span text:style-name="T23">. <text:s text:c="28"/></text:span></text:p>
      <text:p text:style-name="P24">Zakres<text:s/>inwestycji obejmuje:<text:s/></text:p>
      <text:p text:style-name="P25"><text:span text:style-name="T26">ramach programu „OLIMPIA”<text:s/></text:span><text:span text:style-name="T27">budow</text:span><text:span text:style-name="T28">ę</text:span><text:span text:style-name="T29"><text:s/>budynku Sali gimnastycznej z zapleczem szatniowo-sanitarnym na dzia</text:span><text:span text:style-name="T30">ł</text:span><text:span text:style-name="T31">ce nr 158/1 w Rdziostowie.</text:span></text:p>
      <text:p text:style-name="P32"/>
      <text:p text:style-name="P33">Pozostałe informacje:</text:p>
      <text:p text:style-name="P34">1. Termin realizacji dokumentacji projektowo – kosztorysowej:</text:p>
      <text:p text:style-name="P35">30<text:s/>kwietnia 2025 rok<text:s/></text:p>
      <text:p text:style-name="P36"/>
      <text:p text:style-name="P37">2. Dołączono mapę lokalizacji inwestycji.</text:p>
      <text:p text:style-name="P38"/>
      <text:p text:style-name="P39">3. W skład zamówienia wchodzi:</text:p>
      <text:p text:style-name="P40"><text:span text:style-name="T41">1.</text:span><text:span text:style-name="T42"><text:s/>Projekt budowlany</text:span><text:span text:style-name="T43"><text:s/>zgodny z rozporządzeniem MINISTRA ROZWOJU z dnia 11 września 2020 r. w sprawie szczegółowego zakresu i formy projektu budowlanego w tym Proje</text:span><text:span text:style-name="T44">kt Zagospodarowania Terenu, Projekt Architektoniczno-Budowlany, Projekt Techniczny<text:s/></text:span></text:p>
      <text:p text:style-name="P45"><text:span text:style-name="T46">2.<text:s/></text:span><text:span text:style-name="T47">Projekt wykonawczy</text:span><text:span text:style-name="T48"><text:s/>zgodny z USTAWA z dnia 11 września 2019 r. Prawo zamówień publicznych w tym projekt wykonawczy, przedmiary i kosztorysy, Specyfikacje Techniczną Wykon</text:span><text:span text:style-name="T49">ania i Odbioru Robót Budowlanych,</text:span></text:p>
      <text:p text:style-name="P50">3. Opracowanie materiałów wyjściowych tj. mapa do celów projektowych, badania gruntu, uzyskanie warunków technicznych dostawy i odbioru mediów, uzyskanie wszelkich koniecznych wypisów, wyrysów, zaświadczeń, opinii, uzgodnień, postanowień, czy decyzji koniecznych do uzyskania ostatecznej decyzji o pozwoleniu na budowę lub skutecznego zgłoszenia.</text:p>
      <text:p text:style-name="P51">4. Uzyskania ostatecznej decyzji o pozwoleniu na budowę lub skutecznego zgłoszenia<text:s/></text:p>
      <text:p text:style-name="P52">5. Wersja elektroniczna – pendrive 1 egz. lub płyta CD</text:p>
      <text:p text:style-name="P53"/>
      <text:p text:style-name="P54">Powyższy zakres może ulec zmianie, zgodnie ze specyfiką zadania.</text:p>
      <text:p text:style-name="P55"/>
      <text:p text:style-name="P56"/>
      <text:p text:style-name="P57">III. WARUNKI UDZIAŁU W ZAPYTANIU OFERTOWYM.</text:p>
      <text:p text:style-name="P58">1. O udzielenie zamówienia publicznego mogą ubiegać się Wykonawcy, którzy spełniają następujące warunki:</text:p>
      <text:p text:style-name="P59">- Posiadają uprawnienia do<text:s/>wykonywania określonej działalności lub czynności, jeżeli przepisy prawa nakładają obowiązek ich posiadania</text:p>
      <text:p text:style-name="P60">- Posiadają wiedzę i doświadczenie</text:p>
      <text:p text:style-name="P61">- Dysponują potencjałem technicznym oraz osobami zdolnymi do wykonania zamówienia</text:p>
      <text:p text:style-name="P62">- Posiadają odpowiednią sytuację ekonomiczną i finansową</text:p>
      <text:p text:style-name="P63"/>
      <text:p text:style-name="P64">IV. TERMIN WYKONANIA ZAMÓWIENIA: <text:s/></text:p>
      <text:p text:style-name="P65">1. Wykonanie koncepcji oraz uzyskaniu jej akceptacji ze strony Zamawiającego:<text:s/></text:p>
      <text:p text:style-name="P66"><text:span text:style-name="T67"><text:s text:c="4"/></text:span><text:span text:style-name="T68">1 miesiąc<text:s/></text:span><text:span text:style-name="T69">od zawarcia</text:span><text:span text:style-name="T70"><text:s/>umowy.</text:span></text:p>
      <text:p text:style-name="P71"><text:span text:style-name="T72">2 . Projekt budowlany, projekt wykonawczy, przedmiary, kosztorysy, specyfikacja<text:s/></text:span><text:span text:style-name="T73">techniczna – opracowanie i złożenie kompletnej dokumentacji w Starostwie Powiatowym w Nowym Sączu wraz z uzyskaniem skutecznego zgłoszenia/pozwolenia na budowę:</text:span><text:span text:style-name="T74"><text:s/>do dnia<text:s/></text:span><text:span text:style-name="T75">30 kwietnia 2025 r.</text:span></text:p>
      <text:p text:style-name="P76"/>
      <text:p text:style-name="P77">V. KRYTERIA OCENY OFERT ORAZ INFORMACJA O WAGACH PUNKTOWYCH LUB PROCENTOWYCH PRZYPISANYCH DO POSZCZEGÓLNYCH KRYTERIÓW OCENY OFERT. OPIS SPOSOBU PRZYZNANIA PUNKTACJI ZA SPEŁNIENIE DANEGO KRYTERIUM OCENY OFERT.</text:p>
      <text:p text:style-name="P78">1. Ocenie podlegają nie odrzucone oferty według następującego kryterium:</text:p>
      <text:p text:style-name="P79"><text:span text:style-name="T80">Jedynym kryterium oceny ofert jest: cena</text:span><text:span text:style-name="T81"><text:s/>brutto za całość</text:span><text:span text:style-name="T82"><text:s/></text:span><text:span text:style-name="T83">zamówienia – 100%</text:span></text:p>
      <text:p text:style-name="P84"/>
      <text:p text:style-name="P85">VI. INNE ISTOTNE DLA STRON POSTANOWIENIA DOTYCZĄCE ZAPYTANIA OFERTOWEGO</text:p>
      <text:list text:style-name="LFO4" text:continue-numbering="true">
        <text:list-item>
          <text:p text:style-name="P86">Cena określona w ofercie powinna obejmować wszystkie koszty związane z realizacją zadania.</text:p>
        </text:list-item>
        <text:list-item>
          <text:p text:style-name="P87">Oferowana cena za prace projektowe powinna obejmować<text:s/>kompleks czynności i kosztów z nimi związanych łącznie z opłatami pobieranymi przez urzędy i instytucje z tytułu uzgodnień prac projektowych oraz opłat związanych z uzyskaniem warunków technicznych dotyczących warunków projektowania, dostaw mediów, zakupem<text:s/>map i podkładów geodezyjnych oraz wypisów i wyrysów z ewidencji gruntów.</text:p>
        </text:list-item>
        <text:list-item>
          <text:p text:style-name="P88">Wykonawca powinien uwzględniać wymagania określone w: założeniach programowych, warunkach technicznych wydanych przez właścicieli urządzeń infrastruktury, opiniach i uzgodnieniach.</text:p>
        </text:list-item>
        <text:list-item>
          <text:p text:style-name="P89"><text:span text:style-name="T90">W</text:span><text:span text:style-name="T91">ykonawca zobowiązuje się wykonać przedmiot zamówienia zgodnie z zasadami współczesnej wiedzy technicznej, obowiązującymi normami i normatywami.</text:span></text:p>
        </text:list-item>
        <text:list-item>
          <text:p text:style-name="P92"><text:span text:style-name="T93">Wykonawca zobowiązany jest aktualizować kosztorys inwestorski do czasu ogłoszenia przez Zamawiającego postępowan</text:span><text:span text:style-name="T94">ia przetargowego na<text:s/></text:span><text:span text:style-name="T95">Wykonanie dokumentacji Sali gimnastycznej przy Szkole Podstawowej w Rdziostowie zgodnie z programem MSiK „Olimpia</text:span></text:p>
        </text:list-item>
        <text:list-item>
          <text:p text:style-name="P96"><text:span text:style-name="T97">Rozliczenie następować będzie przelewem na konto wskazane na fakturze/rachunku w ciągu do 30 dni od dnia otrzymania prawid</text:span><text:span text:style-name="T98">łowo wystawionej faktury/rachunku przez Wykonawcę na podstawie protokołu odbioru.</text:span></text:p>
        </text:list-item>
        <text:list-item>
          <text:p text:style-name="P99">Wykonawcy będą związani ofertą przez okres 30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  </text:list-item>
        <text:list-item>
          <text:p text:style-name="P100">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  </text:list-item>
        <text:list-item>
          <text:p text:style-name="P101">Zamawiający może zamknąć postępowanie bez wybrania żadnej oferty, w przypadku, gdy żadna ze złożonych ofert nie odpowiada warunkom określonym przez Zamawiającego, a także w przypadku braku środków finansowych. Zamawiający może również unieważnić postępowanie bez podania przyczyny.</text:p>
        </text:list-item>
        <text:list-item>
          <text:p text:style-name="P102">Podpisanie umowy nastąpi w terminie uzgodnionym z Wykonawcom</text:p>
        </text:list-item>
      </text:list>
      <text:p text:style-name="P103"/>
      <text:p text:style-name="P104">PODSTAWOWE ZAŁOŻENIA:</text:p>
      <text:p text:style-name="P105">Zakres robót budowlanych to budowa budynku w bezpośrednim sąsiedztwie istniejącej szkoły podstawowej w miejscowości Rdziostów na działce nr 158/1</text:p>
      <text:p text:style-name="P106">Budynek Sali gimnastycznej należy zlokalizować od strony południowej względem budynku istniejącej szkoły, pomiędzy szkołą a boiskiem.</text:p>
      <text:p text:style-name="P107"><text:span text:style-name="T108">Budynek Sali gimnastycznej 1-2 kondygnacje, o wymiarach pola gry min. 12x24m i wys. min. 6m, z niezależnym zapleczem sanitarnym i szatniami. Ogólne warunki muszą</text:span><text:span text:style-name="T109"><text:s/>zostać dostosowane do programu „OLIMPIA”. Budynek musi posiadać możliwość komunikacji z budynkiem szkoły za pomocą łącznika, bezpośredniego połączenia lub swobodnej komunikacji ciągami pieszymi. Oprócz zalecza szatniowo-sanitarnego w budynku lub łączniku<text:s/></text:span><text:span text:style-name="T110">należy przewidzieć pomieszczenia pomocnicze tj. dwa magazyny na sprzęt sportowy, pokój nauczyciela WF<text:s/></text:span><text:span text:style-name="T111">z zapleczem</text:span><text:span text:style-name="T112">, pomieszczenia kotłowni.<text:s/></text:span></text:p>
      <text:p text:style-name="P113">Budynek należy wyposażyć w komplet instalacji z urządzeniami pozwalających na prawidłowe funkcjonowanie budynku w tym instalacje niskoprądowe obejmujące instalacje alarmowe, ewakuacyjne, kontroli dostępu, monitoring, pożarowe, teleinformatyczne, TV itd. W zakres zlecenia wchodzi również dostarczenie i montaż wyposażenia obejmującego sanitariaty, szatnie, pomieszczenie Sali gimnastycznej, kotłowni, pomieszczeń porządkowych oraz wymaganej programem „OLIMPIA” strzelnicy mobilnej. Dokładny zakres i rodzaj wyposażenia zostanie ustalony w dokumentacji projektowej w konsultacji z Zamawiającym.</text:p>
      <text:p text:style-name="P114">Do budynku Sali gimnastycznej należy zaprojektować dojazd w postaci ciągu pieszo-jezdnego wraz z miejscami parkingowymi oraz przyłącza mediów, oświetlenie zewnętrzne.</text:p>
      <text:p text:style-name="P115"/>
      <text:p text:style-name="P116">VII. TERMIN SKŁADANIA OFERT.</text:p>
      <text:p text:style-name="P117"><text:span text:style-name="T118">Termin składania ofert:<text:s/></text:span><text:span text:style-name="T119">10.12.2024 r.<text:s/></text:span><text:span text:style-name="T120">do godziny<text:s/></text:span><text:span text:style-name="T121">9:00</text:span><text:span text:style-name="T122"><text:s/>mailowo na adres:<text:s/></text:span><text:a xlink:href="mailto:mkarwala@chelmiec.pl" office:target-frame-name="_top" xlink:show="replace"><text:span text:style-name="T123">mkarwala@chelmiec.pl</text:span></text:a><text:span text:style-name="T124">, poprzez złożenie wypełnionego i podpisanego formularza ofertowego stanowiącego załącznik nr 1 do postępowania. Oferty złożone po czasie zostaną odrzucone.</text:span></text:p>
      <text:p text:style-name="P125"/>
      <text:p text:style-name="P126"/>
      <text:p text:style-name="P127"/>
      <text:p text:style-name="P128">VIII. DANE KONTAKTOWE</text:p>
      <text:p text:style-name="P129"/>
      <text:p text:style-name="P130"><text:span text:style-name="T131">mkarwala</text:span><text:a xlink:href="mailto:przetargi@chelmiec.pl" office:target-frame-name="_top" xlink:show="replace"><text:span text:style-name="T132">@chelmiec.pl</text:span></text:a></text:p>
      <text:p text:style-name="P133"><text:span text:style-name="T134">Tel. kontaktowy:<text:s/></text:span><text:span text:style-name="T135">18 548 02 24</text:span><text:span text:style-name="T136"><text:s/>od godz. 8:oo do 15:oo.</text:span></text:p>
      <text:p text:style-name="P137"/>
      <text:p text:style-name="P138"><text:span text:style-name="T139">Załączniki: <text:s text:c="122"/></text:span></text:p>
      <text:p text:style-name="P140">Załącznik<text:s/>nr 1 – <text:s/>formularz ofertowy</text:p>
      <text:p text:style-name="P141">załącznik nr 2 – program funkcjonalno – użytkowy <text:s text:c="44"/></text:p>
      <text:p text:style-name="P142">załączniki nr 3 – wypis i wyrys mpzp</text:p>
      <text:p text:style-name="P143">załącznik nr 4 – uchwała<text:s/>dot. Programu Olimpia</text:p>
      <text:p text:style-name="P144"><text:span text:style-name="T145">załącznik nr <text:s/>5 – decyzja geologiczno - inżynierska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/>
      <text:p text:style-name="P155"><text:span text:style-name="T156">Wójt Gminy<text:s/></text:span><text:span text:style-name="T157">Chełmiec</text:span></text:p>
      <text:p text:style-name="P158"/>
      <text:p text:style-name="P159"/>
      <text:p text:style-name="P160"><text:span text:style-name="T161"><text:s text:c="6"/>Stanisław Kuzak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Hedvig Letters Serif 24pt" svg:font-family="Hedvig Letters Serif 24pt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text-align="center" fo:margin-top="0.3333in" fo:margin-left="0.19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-Tekst" style:display-name="S - Tekst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Verdana" style:font-name-asian="Times New Roman" style:font-name-complex="Verdana" fo:font-weight="normal" style:font-weight-asian="normal" style:use-window-font-color="tru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Verdana" style:font-name-asian="Times New Roman" style:font-name-complex="Verdana" fo:font-weight="normal" style:font-weight-asian="normal" style:use-window-font-color="true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2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suffix=".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bullet text:level="2" text:style-name="WW_CharLFO4LVL2" text:bullet-char="◦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5T10:21:00Z</meta:creation-date>
    <dc:date>2024-12-03T13:54:00Z</dc:date>
    <meta:print-date>2024-12-03T13:33:00Z</meta:print-date>
    <meta:template xlink:href="Normal.dotm" xlink:type="simple"/>
    <meta:editing-cycles>25</meta:editing-cycles>
    <meta:editing-duration>PT15060S</meta:editing-duration>
    <meta:document-statistic meta:page-count="1" meta:paragraph-count="15" meta:word-count="1122" meta:character-count="7845" meta:row-count="56" meta:non-whitespace-character-count="6738"/>
  </office:meta>
</office:document-meta>
</file>