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3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4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5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6" style:parent-style-name="Domyślnaczcionkaakapitu" style:family="text">
      <style:text-properties style:font-name="Hedvig Letters Serif 24pt"/>
    </style:style>
    <style:style style:name="T7" style:parent-style-name="Domyślnaczcionkaakapitu" style:family="text">
      <style:text-properties style:font-name="Hedvig Letters Serif 24pt"/>
    </style:style>
    <style:style style:name="T8" style:parent-style-name="Domyślnaczcionkaakapitu" style:family="text">
      <style:text-properties style:font-name="Hedvig Letters Serif 24pt"/>
    </style:style>
    <style:style style:name="T9" style:parent-style-name="Domyślnaczcionkaakapitu" style:family="text">
      <style:text-properties style:font-name="Hedvig Letters Serif 24pt"/>
    </style:style>
    <style:style style:name="T10" style:parent-style-name="Domyślnaczcionkaakapitu" style:family="text">
      <style:text-properties style:font-name="Hedvig Letters Serif 24pt"/>
    </style:style>
    <style:style style:name="T11" style:parent-style-name="Domyślnaczcionkaakapitu" style:family="text">
      <style:text-properties style:font-name="Hedvig Letters Serif 24pt"/>
    </style:style>
    <style:style style:name="P12" style:parent-style-name="Standard" style:family="paragraph">
      <style:paragraph-properties fo:text-align="end"/>
      <style:text-properties style:font-name="Hedvig Letters Serif 24pt"/>
    </style:style>
    <style:style style:name="P13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9" style:parent-style-name="Standard" style:family="paragraph">
      <style:text-properties style:font-name="Hedvig Letters Serif 24pt"/>
    </style:style>
    <style:style style:name="P20" style:parent-style-name="Standard" style:family="paragraph">
      <style:text-properties style:font-name="Hedvig Letters Serif 24pt"/>
    </style:style>
    <style:style style:name="P21" style:parent-style-name="Standard" style:family="paragraph">
      <style:text-properties style:font-name="Hedvig Letters Serif 24pt"/>
    </style:style>
    <style:style style:name="P22" style:parent-style-name="Standard" style:family="paragraph">
      <style:text-properties style:font-name="Hedvig Letters Serif 24pt"/>
    </style:style>
    <style:style style:name="P23" style:parent-style-name="Standard" style:family="paragraph">
      <style:text-properties style:font-name="Hedvig Letters Serif 24pt"/>
    </style:style>
    <style:style style:name="P24" style:parent-style-name="Standard" style:family="paragraph">
      <style:text-properties style:font-name="Hedvig Letters Serif 24pt"/>
    </style:style>
    <style:style style:name="P25" style:parent-style-name="Standard" style:family="paragraph">
      <style:text-properties style:font-name="Hedvig Letters Serif 24pt"/>
    </style:style>
    <style:style style:name="P26" style:parent-style-name="Standard" style:family="paragraph">
      <style:text-properties style:font-name="Hedvig Letters Serif 24pt"/>
    </style:style>
    <style:style style:name="P27" style:parent-style-name="Standard" style:family="paragraph">
      <style:text-properties style:font-name="Hedvig Letters Serif 24pt"/>
    </style:style>
    <style:style style:name="P28" style:parent-style-name="Standard" style:family="paragraph">
      <style:text-properties style:font-name="Hedvig Letters Serif 24pt"/>
    </style:style>
    <style:style style:name="P29" style:parent-style-name="Standard" style:list-style-name="LFO1" style:family="paragraph">
      <style:paragraph-properties fo:text-align="justify"/>
      <style:text-properties style:font-name="Hedvig Letters Serif 24pt"/>
    </style:style>
    <style:style style:name="P30" style:parent-style-name="Standard" style:list-style-name="LFO1" style:family="paragraph">
      <style:paragraph-properties fo:text-align="justify"/>
      <style:text-properties style:font-name="Hedvig Letters Serif 24pt"/>
    </style:style>
    <style:style style:name="P31" style:parent-style-name="Standard" style:list-style-name="LFO1" style:family="paragraph">
      <style:paragraph-properties fo:text-align="justify"/>
      <style:text-properties style:font-name="Hedvig Letters Serif 24pt"/>
    </style:style>
    <style:style style:name="P32" style:parent-style-name="Standard" style:list-style-name="LFO1" style:family="paragraph">
      <style:paragraph-properties fo:text-align="justify"/>
      <style:text-properties style:font-name="Hedvig Letters Serif 24pt"/>
    </style:style>
    <style:style style:name="P33" style:parent-style-name="Standard" style:list-style-name="LFO1" style:family="paragraph">
      <style:paragraph-properties fo:text-align="justify"/>
      <style:text-properties style:font-name="Hedvig Letters Serif 24pt"/>
    </style:style>
    <style:style style:name="P34" style:parent-style-name="Standard" style:list-style-name="LFO1" style:family="paragraph">
      <style:paragraph-properties fo:text-align="justify"/>
      <style:text-properties style:font-name="Hedvig Letters Serif 24pt"/>
    </style:style>
    <style:style style:name="P35" style:parent-style-name="Standard" style:list-style-name="LFO1" style:family="paragraph">
      <style:paragraph-properties fo:text-align="justify"/>
      <style:text-properties style:font-name="Hedvig Letters Serif 24pt"/>
    </style:style>
    <style:style style:name="P36" style:parent-style-name="Standard" style:list-style-name="LFO1" style:family="paragraph">
      <style:paragraph-properties fo:text-align="justify"/>
      <style:text-properties style:font-name="Hedvig Letters Serif 24pt"/>
    </style:style>
    <style:style style:name="P37" style:parent-style-name="Standard" style:list-style-name="LFO1" style:family="paragraph">
      <style:paragraph-properties fo:text-align="justify"/>
      <style:text-properties style:font-name="Hedvig Letters Serif 24pt"/>
    </style:style>
    <style:style style:name="P38" style:parent-style-name="Standard" style:list-style-name="LFO1" style:family="paragraph">
      <style:paragraph-properties fo:text-align="justify"/>
      <style:text-properties style:font-name="Hedvig Letters Serif 24pt"/>
    </style:style>
    <style:style style:name="P39" style:parent-style-name="Standard" style:list-style-name="LFO1" style:family="paragraph">
      <style:paragraph-properties fo:text-align="justify"/>
      <style:text-properties style:font-name="Hedvig Letters Serif 24pt"/>
    </style:style>
    <style:style style:name="P40" style:parent-style-name="Standard" style:list-style-name="LFO1" style:family="paragraph">
      <style:paragraph-properties fo:text-align="justify"/>
      <style:text-properties style:font-name="Hedvig Letters Serif 24pt"/>
    </style:style>
    <style:style style:name="P41" style:parent-style-name="Standard" style:list-style-name="LFO1" style:family="paragraph">
      <style:paragraph-properties fo:text-align="justify"/>
      <style:text-properties style:font-name="Hedvig Letters Serif 24pt"/>
    </style:style>
    <style:style style:name="P42" style:parent-style-name="Standard" style:list-style-name="LFO1" style:family="paragraph">
      <style:paragraph-properties fo:text-align="justify"/>
      <style:text-properties style:font-name="Hedvig Letters Serif 24pt"/>
    </style:style>
    <style:style style:name="P43" style:parent-style-name="Standard" style:list-style-name="LFO1" style:family="paragraph">
      <style:paragraph-properties fo:text-align="justify"/>
      <style:text-properties style:font-name="Hedvig Letters Serif 24pt"/>
    </style:style>
    <style:style style:name="P44" style:parent-style-name="Standard" style:list-style-name="LFO1" style:family="paragraph">
      <style:paragraph-properties fo:text-align="justify"/>
      <style:text-properties style:font-name="Hedvig Letters Serif 24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name="Hedvig Letters Serif 24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Hedvig Letters Serif 24pt"/>
    </style:style>
    <style:style style:name="P47" style:parent-style-name="Standard" style:family="paragraph">
      <style:text-properties style:font-name="Hedvig Letters Serif 24pt"/>
    </style:style>
    <style:style style:name="T48" style:parent-style-name="Domyślnaczcionkaakapitu" style:family="text">
      <style:text-properties style:font-name="Hedvig Letters Serif 24pt"/>
    </style:style>
    <style:style style:name="T49" style:parent-style-name="Domyślnaczcionkaakapitu" style:family="text">
      <style:text-properties style:font-name="Hedvig Letters Serif 2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Hedvig Letters Serif 2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Hedvig Letters Serif 24pt"/>
    </style:style>
    <style:style style:name="P52" style:parent-style-name="Standard" style:list-style-name="LFO2" style:family="paragraph">
      <style:text-properties style:font-name="Hedvig Letters Serif 24pt"/>
    </style:style>
    <style:style style:name="P53" style:parent-style-name="Standard" style:list-style-name="LFO2" style:family="paragraph">
      <style:text-properties style:font-name="Hedvig Letters Serif 24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Hedvig Letters Serif 24pt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Hedvig Letters Serif 24pt" fo:background-color="#FFFFFF"/>
    </style:style>
    <style:style style:name="P57" style:parent-style-name="Standard" style:family="paragraph">
      <style:text-properties style:font-name="Hedvig Letters Serif 24pt"/>
    </style:style>
    <style:style style:name="T58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Hedvig Letters Serif 24pt"/>
    </style:style>
    <style:style style:name="P60" style:parent-style-name="Standard" style:family="paragraph">
      <style:paragraph-properties fo:text-align="justify"/>
      <style:text-properties style:font-name="Hedvig Letters Serif 24pt"/>
    </style:style>
    <style:style style:name="P61" style:parent-style-name="Standard" style:family="paragraph">
      <style:paragraph-properties fo:text-align="justify"/>
      <style:text-properties style:font-name="Hedvig Letters Serif 24pt"/>
    </style:style>
    <style:style style:name="P62" style:parent-style-name="Standard" style:family="paragraph">
      <style:paragraph-properties fo:text-align="justify"/>
      <style:text-properties style:font-name="Hedvig Letters Serif 24pt"/>
    </style:style>
    <style:style style:name="P63" style:parent-style-name="Standard" style:family="paragraph">
      <style:paragraph-properties fo:text-align="justify"/>
      <style:text-properties style:font-name="Hedvig Letters Serif 2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Hedvig Letters Serif 24pt"/>
    </style:style>
    <style:style style:name="T66" style:parent-style-name="Domyślnaczcionkaakapitu" style:family="text">
      <style:text-properties style:font-name="Hedvig Letters Serif 24pt"/>
    </style:style>
    <style:style style:name="T67" style:parent-style-name="Domyślnaczcionkaakapitu" style:family="text">
      <style:text-properties style:font-name="Hedvig Letters Serif 2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Hedvig Letters Serif 2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Hedvig Letters Serif 24pt"/>
    </style:style>
    <style:style style:name="T71" style:parent-style-name="Domyślnaczcionkaakapitu" style:family="text">
      <style:text-properties style:font-name="Hedvig Letters Serif 24pt"/>
    </style:style>
    <style:style style:name="T72" style:parent-style-name="Domyślnaczcionkaakapitu" style:family="text">
      <style:text-properties style:font-name="Hedvig Letters Serif 2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Hedvig Letters Serif 24pt"/>
    </style:style>
    <style:style style:name="T74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P75" style:parent-style-name="Standard" style:family="paragraph">
      <style:text-properties style:font-name="Hedvig Letters Serif 24pt"/>
    </style:style>
    <style:style style:name="T76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77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78" style:parent-style-name="Domyślnaczcionkaakapitu" style:family="text">
      <style:text-properties style:font-name="Hedvig Letters Serif 24pt"/>
    </style:style>
    <style:style style:name="T79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80" style:parent-style-name="Domyślnaczcionkaakapitu" style:family="text">
      <style:text-properties style:font-name="Hedvig Letters Serif 24pt"/>
    </style:style>
    <style:style style:name="P81" style:parent-style-name="Standard" style:family="paragraph">
      <style:paragraph-properties fo:text-align="justify"/>
      <style:text-properties style:font-name="Hedvig Letters Serif 24pt"/>
    </style:style>
    <style:style style:name="P82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Hedvig Letters Serif 24pt"/>
    </style:style>
    <style:style style:name="P86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87" style:parent-style-name="Standard" style:family="paragraph">
      <style:paragraph-properties fo:text-align="end"/>
      <style:text-properties style:font-name="Hedvig Letters Serif 24pt" fo:font-weight="bold" style:font-weight-asian="bold" style:font-weight-complex="bold"/>
    </style:style>
    <style:style style:name="P88" style:parent-style-name="Standard" style:family="paragraph">
      <style:paragraph-properties fo:text-align="end"/>
      <style:text-properties style:font-name="Hedvig Letters Serif 24pt" fo:font-weight="bold" style:font-weight-asian="bold" style:font-weight-complex="bold"/>
    </style:style>
    <style:style style:name="P89" style:parent-style-name="Standard" style:family="paragraph">
      <style:text-properties style:font-name="Hedvig Letters Serif 24pt"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</text:span><text:span text:style-name="T3">60</text:span><text:span text:style-name="T4">.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Chełmiec dnia<text:s/></text:span><text:span text:style-name="T10">05.12</text:span><text:span text:style-name="T11">.2024 r..</text:span></text:p>
      <text:p text:style-name="P12"/>
      <text:p text:style-name="P13"/>
      <text:p text:style-name="P14">Zapytanie ofertowe</text:p>
      <text:p text:style-name="P15"><text:s/></text:p>
      <text:p text:style-name="P16">na dostawę:</text:p>
      <text:p text:style-name="P17">-kontenera na Oczyszczalnie Ścieków w<text:s/><text:s/>Chełmcu</text:p>
      <text:p text:style-name="P18"/>
      <text:p text:style-name="P19">Zamawiający:</text:p>
      <text:p text:style-name="P20">Zakład Gospodarki Komunalnej i Mieszkaniowej w Chełmcu, ul. Papieska 2, 33-395 Chełmiec</text:p>
      <text:p text:style-name="P21"/>
      <text:p text:style-name="P22">1. Nazwa materiału</text:p>
      <text:p text:style-name="P23">- Kontener szczelny hakowo-bramowy- 1 szt</text:p>
      <text:p text:style-name="P24">- stałe zadaszenie w przedniej i tylnej części na odcinku 500-700mm- 1 szt</text:p>
      <text:p text:style-name="P25">- rolki pokryte gumą lub wykonane z poliamidu-1 kpl</text:p>
      <text:p text:style-name="P26">- drzwi otwierane na boki- 1kpl</text:p>
      <text:p text:style-name="P27"><text:line-break/>Opis techniczny kontenerów szczelnych:</text:p>
      <text:p text:style-name="P28"/>
      <text:list text:style-name="LFO1" text:continue-numbering="true">
        <text:list-item>
          <text:p text:style-name="P29">Wersja uniwersalna - załadunek systemami hakowymi i bramowymi.</text:p>
        </text:list-item>
        <text:list-item>
          <text:p text:style-name="P30">Zaczep haka fi36 na wysokości 1200mm (standard WUKO). Rozstaw zewnętrzny płóz 1020mm.</text:p>
        </text:list-item>
        <text:list-item>
          <text:p text:style-name="P31">Zaczepy boczne do samochodów z załadunkiem bramowym (DIN 30720-1).</text:p>
        </text:list-item>
        <text:list-item>
          <text:p text:style-name="P32">Grubości blach: dno 3mm, boki/przód/klapa 2,5mm</text:p>
        </text:list-item>
        <text:list-item>
          <text:p text:style-name="P33">Wieniec górny z kształtownika zamkniętego o przekroju min.100x50 w ściance min. 3mm.</text:p>
        </text:list-item>
        <text:list-item>
          <text:p text:style-name="P34">Wręgi boczne z ceownika 50x80x50 w ściance 3mm</text:p>
        </text:list-item>
        <text:list-item>
          <text:p text:style-name="P35">Uszczelka tylnej klapy zabudowana w rynience ochronnej.</text:p>
        </text:list-item>
        <text:list-item>
          <text:p text:style-name="P36">Tylna klapa na dwóch potrójnych zawiasach z możliwością regulacji docisku uszczelki w górnej części.</text:p>
        </text:list-item>
        <text:list-item>
          <text:p text:style-name="P37">Zamknięcie klapy składa się z 2szt. docisków śrubowych z blokadami po otwarciu oraz dodatkowym zamknięciem centralnym wraz z systemem bezpiecznego rozszczelniania kontenera podczas rozładunku (śruba rzymska z mechanizmem zapadkowym). Wykonanie klapy z kształtownika zamkniętego min. 120x60 w ściance 4mm.</text:p>
        </text:list-item>
        <text:list-item>
          <text:p text:style-name="P38">Półokrągłe przejście z podłogi w ściany boczne ułatwiające opróżnianie.</text:p>
        </text:list-item>
        <text:list-item>
          <text:p text:style-name="P39">Płozy z ceownika G/W 160 /UPN160/</text:p>
        </text:list-item>
        <text:list-item>
          <text:p text:style-name="P40">Rolki stalowe o średnicy 159mm i szerokości 200mm.</text:p>
        </text:list-item>
        <text:list-item>
          <text:p text:style-name="P41">Możliwość zabudowania na stałe tylnej i/lub przedniej części kontenera.</text:p>
        </text:list-item>
        <text:list-item>
          <text:p text:style-name="P42">Podkład epoksydowy. Lakier nawierzchniowy na bazie żywic alkidowych.</text:p>
        </text:list-item>
        <text:list-item>
          <text:p text:style-name="P43">Plandeka rolowana na dłuższy bok.</text:p>
        </text:list-item>
        <text:list-item>
          <text:p text:style-name="P44">Ładowność: 10.000kg</text:p>
        </text:list-item>
      </text:list>
      <text:p text:style-name="P45"/>
      <text:p text:style-name="P46">- Transport</text:p>
      <text:p text:style-name="P47"/>
      <text:p text:style-name="Standard"><text:span text:style-name="T48">2.<text:s/></text:span><text:span text:style-name="T49">Kryterium oceny oraz termin składania oferty:</text:span></text:p>
      <text:p text:style-name="P50"/>
      <text:p text:style-name="P51">Jedynym kryterium wyboru jest najniższa cena 100%</text:p>
      <text:list text:style-name="LFO2" text:continue-numbering="true">
        <text:list-item>
          <text:p text:style-name="P52">cenę należy podać za całość PLN brutto z dokładnością do dwóch miejsc po przecinku</text:p>
        </text:list-item>
        <text:list-item>
          <text:p text:style-name="P53">cena podana w ofercie powinna obejmować wszystkie koszty związane z realizacją zamówienia włącznie z dostawą.<text:s/></text:p>
        </text:list-item>
      </text:list>
      <text:p text:style-name="P54"/>
      <text:p text:style-name="P55"><text:span text:style-name="T56">4. Zamawiający zastrzega sobie możliwość unieważnienia postępowania bez podania przyczyny.</text:span></text:p>
      <text:p text:style-name="P57"/>
      <text:p text:style-name="Standard"><text:span text:style-name="T58">ISTOTNE WARUNKI ZAMÓWIENIA:<text:s/></text:span></text:p>
      <text:p text:style-name="P59">a) Jedynym kryterium oceny będzie cena brutto 100%.<text:s/></text:p>
      <text:p text:style-name="P60">b) Cena określona w ofercie powinna zostać przedstawiona w kwocie brutto. Oferowana cena za wykonanie usługi powinna obejmować kompleks czynności i kosztów z nimi związanych łącznie z opłatami pobieranymi przez urzędy i instytucje z tytułu uzgodnień oraz wszelkich opłat związanych z uzyskaniem mapy i podkładów geodezyjnych oraz wypisów i wyrysów z ewidencji gruntów.<text:s/></text:p>
      <text:p text:style-name="P61">c) Rozliczenie następować będzie przelewem na konto wskazane na fakturze/rachunku w ciągu <text:s/>30 dni od dnia otrzymania prawidłowo wystawionej faktury/ rachunku przez Wykonawcę na podstawie obustronnie podpisanego protokołu przekazania dokumentacji. Wykonawca będzie zobowiązany do wystawienia faktury/ rachunku adekwatnie do wykonanej pracy. Zamawiający nie przewiduje płatności częściowych.</text:p>
      <text:p text:style-name="P62">d) Wykonawcy będą związani ofertą przez okres 30 dni roboczych. Bieg terminu związania <text:s text:c="3"/>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63">e) Przed upływem terminu składania ofert, w szczególnie uzasadnionych przypadkach, Zamawiający może zmodyfikować treść zapytania ofertowego. Dokonana modyfikacja zostanie niezwłocznie przekazana wszystkim wykonawcom, którzy otrzymali zapytanie ofertowe oraz zamieszczona na stronie internetowej Zamawiającego.</text:p>
      <text:p text:style-name="P64"><text:span text:style-name="T65">f) Zamawiający może zamknąć postępowanie bez wybrania żadnej oferty, gdy żadna ze złożonych ofert nie odpowiada warunkom określonym przez Zamawiającego, a także</text:span><text:span text:style-name="T66"><text:line-break/>w przypadku braku środków finansowych. Zamawiający może również</text:span><text:span text:style-name="T67"><text:s/>unieważnić niniejsze postępowanie na każdym etapie bez podania przyczyny.</text:span></text:p>
      <text:p text:style-name="P68">g) Warunkiem złożenia oferty cenowej jest wykazanie się niepodleganiem wykluczeniu<text:line-break/>z postępowania na podstawie art. 7 ust. 1 ustawy z dnia 13 kwietnia 2022 r. o szczególnych rozwiązaniach w zakresie przeciwdziałania wspieraniu agresji na Ukrainę oraz służących ochronie bezpieczeństwa narodowego (t.j. Dz. U. z 2024 r. poz. 507).</text:p>
      <text:p text:style-name="P69"><text:span text:style-name="T70">h) W celu wykazania się spełnianiem warunków, o których mowa w ppkt g), Wykonawca zobowiązany będzie do złożenia oświadczenie o niepodleganiu wykluczeniu na podstawie art. 7 ust. 1 ustawy z dnia 13 kwietnia 2022 r. o szczególnych rozwiązaniach w<text:s/></text:span><text:soft-page-break/><text:span text:style-name="T71">zakresie przeciwdziałania wspieraniu agresji na Ukrainę oraz służących ochronie bezpieczeństwa narodowego</text:span><text:span text:style-name="T72"><text:s/>(oświadczenie zostało ujęte w treści formularza ofertowego)</text:span></text:p>
      <text:p text:style-name="P73"><text:s/></text:p>
      <text:p text:style-name="Standard"><text:span text:style-name="T74">Cena stanowić będzie jedynie kryterium oceny ofert.</text:span></text:p>
      <text:p text:style-name="P75"><text:s/></text:p>
      <text:p text:style-name="Standard"><text:span text:style-name="T76">TERMIN REALIZACJI</text:span><text:span text:style-name="T77"><text:s/>DOSTAWY<text:s/></text:span><text:span text:style-name="T78">do<text:s/></text:span><text:span text:style-name="T79">22.12.2024 r.</text:span></text:p>
      <text:p text:style-name="Standard"><text:span text:style-name="T80">Dostawa : Oczyszczalnia ścieków Chełmiec, ul. Magazynowa 24, 33-395 Chełmiec</text:span></text:p>
      <text:p text:style-name="P81"/>
      <text:p text:style-name="P82">Ofertę cenową należy złożyć drogą mailową do dnia 12.12.2024 r. do godziny 12.00 na adres <text:s/>e-mail: nboguszewska@chelmiec.pl</text:p>
      <text:p text:style-name="P83"/>
      <text:p text:style-name="P84">Tel. kontaktowy 795 153 006 od godziny 8:00 do 15:00.<text:tab/><text:tab/><text:tab/><text:tab/><text:tab/><text:tab/></text:p>
      <text:p text:style-name="P85"/>
      <text:p text:style-name="P86"><text:s text:c="136"/>Dyrektor ZGKIM</text:p>
      <text:p text:style-name="P87"><text:tab/><text:tab/><text:tab/><text:tab/><text:tab/><text:tab/><text:tab/><text:tab/><text:tab/><text:s text:c="2"/></text:p>
      <text:p text:style-name="P88"><text:tab/><text:tab/><text:tab/><text:tab/><text:tab/><text:tab/><text:tab/><text:tab/><text:tab/><text:s text:c="10"/>Joanna Kruszyńska<text:tab/><text:tab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12-05T11:46:00Z</dc:date>
    <meta:print-date>2024-08-23T08:43:00Z</meta:print-date>
    <meta:template xlink:href="Normal.dotm" xlink:type="simple"/>
    <meta:editing-cycles>80</meta:editing-cycles>
    <meta:editing-duration>PT45000S</meta:editing-duration>
    <meta:document-statistic meta:page-count="3" meta:paragraph-count="10" meta:word-count="746" meta:character-count="5212" meta:row-count="37" meta:non-whitespace-character-count="4476"/>
  </office:meta>
</office:document-meta>
</file>