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27cm" fo:margin-left="-0.1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5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8cm" fo:margin-left="-0.261cm" table:align="left" style:writing-mode="lr-tb"/>
    </style:style>
    <style:style style:name="Tabela2.A" style:family="table-column">
      <style:table-column-properties style:column-width="9.693cm"/>
    </style:style>
    <style:style style:name="Tabela2.B" style:family="table-column">
      <style:table-column-properties style:column-width="6.715cm"/>
    </style:style>
    <style:style style:name="Tabela2.1" style:family="table-row">
      <style:table-row-properties style:min-row-height="3.3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0603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0603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60603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160603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16060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060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060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officeooo:paragraph-rsid="00160603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16060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0.5pt" fo:font-weight="bold" officeooo:paragraph-rsid="00160603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160603" style:font-size-asian="10pt" style:font-name-complex="Times New Roman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8pt" fo:font-style="italic" officeooo:paragraph-rsid="00160603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officeooo:paragraph-rsid="00160603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8pt" fo:font-style="italic" officeooo:paragraph-rsid="00160603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do ogłoszenia </text:p>
      <text:p text:style-name="P12">o naborze do komisji konkursowej</text:p>
      <text:p text:style-name="P7"/>
      <text:p text:style-name="P5">FORMULARZ ZGŁOSZENIA KANDYDATA <text:s/>NA CZŁONKA KOMISJI KONKURSOWEJ POWOŁYWANEJ DO OCENY OFERT <text:s/></text:p>
      <text:p text:style-name="P5"/>
      <text:p text:style-name="P10">w zakresie „Zdrowia publicznego”, „Kultury, ochrony dóbr kultury i zachowanie tradycji regionalnych” ,„Wspierania działań na rzecz osób niepełnosprawnych oraz profilaktyki i promocji zdrowia”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line-break/>Dane dotyczące kandydata na członka komisji konkursowej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1"><text:line-break/>Imię i nazwisko kandydata </text:p>
          </table:table-cell>
          <table:table-cell table:style-name="Tabela1.B2" office:value-type="string">
            <text:p text:style-name="P8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"><text:line-break/>Telefon kontaktowy</text:p>
            <text:p text:style-name="P1"/>
          </table:table-cell>
          <table:table-cell table:style-name="Tabela1.B3" office:value-type="string">
            <text:p text:style-name="P8"/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1"><text:line-break/>e-mail kontaktowy</text:p>
            <text:p text:style-name="P1"/>
          </table:table-cell>
          <table:table-cell table:style-name="Tabela1.B4" office:value-type="string">
            <text:p text:style-name="P8"/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1">Data i czytelny podpis kandydata na <text:line-break/>członka komisji konkursowej</text:p>
            <text:p text:style-name="P1"/>
            <text:p text:style-name="P1"/>
            <text:p text:style-name="P1"/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6"/>
            <text:p text:style-name="P1">Miejscowość i data</text:p>
            <text:p text:style-name="P1"/>
            <text:p text:style-name="P1"/>
          </table:table-cell>
          <table:table-cell table:style-name="Tabela1.B6" office:value-type="string">
            <text:p text:style-name="P8"/>
          </table:table-cell>
        </table:table-row>
      </table:table>
      <text:p text:style-name="P13"><text:span text:style-name="T2">Deklaruję chęć udziału w pracach komisji konkursowej w celu oceny złożonych ofert <text:line-break/>w ramach otwartego konkursu ofert na realizację zadań publicznych w Gminie Chełmiec. <text:line-break/>Administratorem Pani/Pana danych osobowych jest Gmina Chełmiec z siedzibą w Urzędzie Gminy Chełmiec, ul. Papieska 2, 33-395 Chełmiec, tel. 18 5480210, e-mail: </text:span><text:a xlink:type="simple" xlink:href="mailto:gmina@chelmiec.pl" text:style-name="Internet_20_link" text:visited-style-name="Visited_20_Internet_20_Link"><text:span text:style-name="Internet_20_link"><text:span text:style-name="T2">gmina@chelmiec.pl</text:span></text:span></text:a><text:span text:style-name="T2">. W sprawach związanych z przetwarzaniem danych osobowych można się kontaktowaćz </text:span><text:span text:style-name="T3">Inspektorem Ochrony Danych,</text:span><text:span text:style-name="T2"> dostępnym pod adresem e-mail: iod@chelmiec.plZ treścią ogólnej klauzuli informacyjnej <text:s/>wynikającej z Artykułu 13 rozporządzenia o ochronie danych: RODO można się zapoznać na stroni</text:span><text:span text:style-name="T4">e BIP Urzędu Gminy Chełmiec w zakładce RODO pod adresem: <text:s/></text:span><text:a xlink:type="simple" xlink:href="https://bip.malopolska.pl/ugchelmiec" text:style-name="Internet_20_link" text:visited-style-name="Visited_20_Internet_20_Link"><text:span text:style-name="Internet_20_link"><text:span text:style-name="T4">https://bip.malopolska.pl/ugchelmiec</text:span></text:span></text:a></text:p>
      <text:p text:style-name="P11"/>
      <text:p text:style-name="P3">Zgłaszamy w/w kandydata na członka komisji konkursowej, jako reprezentanta naszej organizacji/ podmiotu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line-break/><text:line-break/><text:line-break/>Pieczęć organizacji/podmiotu i podpisy Zarządu/ osób upoważnionych do reprezentacji organizacji/ podmiotu zgłaszającego kandydata</text:p>
          </table:table-cell>
          <table:table-cell table:style-name="Tabela2.B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5:13:05.469000000</meta:creation-date>
    <dc:date>2025-01-27T15:13:18.142000000</dc:date>
    <meta:editing-duration>PT12S</meta:editing-duration>
    <meta:editing-cycles>1</meta:editing-cycles>
    <meta:document-statistic meta:table-count="2" meta:image-count="0" meta:object-count="0" meta:page-count="1" meta:paragraph-count="13" meta:word-count="189" meta:character-count="1510" meta:non-whitespace-character-count="1316"/>
    <meta:generator>LibreOffice/7.1.0.3$Windows_X86_64 LibreOffice_project/f6099ecf3d29644b5008cc8f48f42f4a40986e4c</meta:generator>
  </office:meta>
</office:document-meta>
</file>