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53cm" fo:margin-left="0.035cm" fo:margin-top="0cm" fo:margin-bottom="0cm" table:align="left" style:writing-mode="page"/>
    </style:style>
    <style:style style:name="Tabela1.A" style:family="table-column">
      <style:table-column-properties style:column-width="5.593cm"/>
    </style:style>
    <style:style style:name="Tabela1.B" style:family="table-column">
      <style:table-column-properties style:column-width="7.405cm"/>
    </style:style>
    <style:style style:name="Tabela1.C" style:family="table-column">
      <style:table-column-properties style:column-width="2.854cm"/>
    </style:style>
    <style:style style:name="Tabela1.D" style:family="table-column">
      <style:table-column-properties style:column-width="2.7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Standard_20__28_WW_29_">
      <style:paragraph-properties fo:text-align="end" style:justify-single-word="false"/>
      <style:text-properties style:font-name="Liberation Serif" officeooo:paragraph-rsid="00103a00"/>
    </style:style>
    <style:style style:name="P9" style:family="paragraph" style:parent-style-name="Standard_20__28_WW_29_">
      <style:paragraph-properties fo:text-align="center" style:justify-single-word="false"/>
      <style:text-properties style:font-name="Liberation Serif" fo:font-size="10pt" fo:font-style="italic" fo:font-weight="bold" officeooo:paragraph-rsid="00103a00" style:font-size-asian="10pt" style:font-style-asian="italic" style:font-weight-asian="bold" style:font-size-complex="10pt" style:font-weight-complex="bold"/>
    </style:style>
    <style:style style:name="P10" style:family="paragraph" style:parent-style-name="Standard_20__28_WW_29_">
      <style:paragraph-properties fo:text-align="center" style:justify-single-word="false"/>
      <style:text-properties style:font-name="Liberation Serif" officeooo:paragraph-rsid="00103a00"/>
    </style:style>
    <style:style style:name="P11" style:family="paragraph" style:parent-style-name="Standard_20__28_WW_29_">
      <style:text-properties style:font-name="Liberation Serif" fo:font-size="10pt" fo:font-weight="bold" officeooo:paragraph-rsid="00103a00" style:font-size-asian="10pt" style:font-weight-asian="bold" style:font-size-complex="10pt" style:font-weight-complex="bold"/>
    </style:style>
    <style:style style:name="P12" style:family="paragraph" style:parent-style-name="Standard_20__28_WW_29_">
      <style:text-properties style:font-name="Liberation Serif" officeooo:paragraph-rsid="00103a00"/>
    </style:style>
    <style:style style:name="P13" style:family="paragraph" style:parent-style-name="Standard_20__28_WW_29_">
      <style:paragraph-properties fo:text-align="justify" style:justify-single-word="false"/>
      <style:text-properties style:font-name="Liberation Serif" officeooo:paragraph-rsid="00103a00"/>
    </style:style>
    <style:style style:name="P14" style:family="paragraph" style:parent-style-name="Standard_20__28_WW_29_">
      <style:paragraph-properties fo:text-align="justify" style:justify-single-word="false"/>
      <style:text-properties style:font-name="Liberation Serif" fo:font-size="10pt" fo:font-style="italic" officeooo:paragraph-rsid="00103a00" style:font-size-asian="10pt" style:font-style-asian="italic" style:font-size-complex="10pt" style:font-style-complex="italic"/>
    </style:style>
    <style:style style:name="P15" style:family="paragraph" style:parent-style-name="Default">
      <style:paragraph-properties fo:text-align="center" style:justify-single-word="false"/>
      <style:text-properties style:font-name="Liberation Serif" officeooo:paragraph-rsid="00103a00"/>
    </style:style>
    <style:style style:name="P16" style:family="paragraph" style:parent-style-name="Default">
      <style:paragraph-properties fo:margin-left="0.6cm" fo:text-align="justify" style:justify-single-word="false" fo:text-indent="-0.6cm" style:auto-text-indent="false"/>
      <style:text-properties style:font-name="Liberation Serif" officeooo:paragraph-rsid="00103a00"/>
    </style:style>
    <style:style style:name="P17" style:family="paragraph" style:parent-style-name="Default">
      <style:paragraph-properties fo:margin-left="0.499cm" fo:text-align="justify" style:justify-single-word="false" fo:text-indent="-0.499cm" style:auto-text-indent="false"/>
      <style:text-properties style:font-name="Liberation Serif" officeooo:paragraph-rsid="00103a00"/>
    </style:style>
    <style:style style:name="P18" style:family="paragraph" style:parent-style-name="Default">
      <style:paragraph-properties fo:text-align="justify" style:justify-single-word="false"/>
      <style:text-properties style:font-name="Liberation Serif" officeooo:paragraph-rsid="00103a00"/>
    </style:style>
    <style:style style:name="P19" style:family="paragraph" style:parent-style-name="Default">
      <style:paragraph-properties fo:margin-left="0.6cm" fo:text-align="justify" style:justify-single-word="false"/>
      <style:text-properties style:font-name="Liberation Serif" officeooo:paragraph-rsid="00103a00"/>
    </style:style>
    <style:style style:name="P20" style:family="paragraph" style:parent-style-name="Default">
      <style:paragraph-properties fo:margin-left="0.4cm" fo:text-align="justify" style:justify-single-word="false" fo:text-indent="-0.4cm" style:auto-text-indent="false"/>
      <style:text-properties style:font-name="Liberation Serif" officeooo:paragraph-rsid="00103a00"/>
    </style:style>
    <style:style style:name="P21" style:family="paragraph" style:parent-style-name="Default">
      <style:paragraph-properties>
        <style:tab-stops>
          <style:tab-stop style:position="17.314cm"/>
        </style:tab-stops>
      </style:paragraph-properties>
      <style:text-properties style:font-name="Liberation Serif" officeooo:paragraph-rsid="00103a00"/>
    </style:style>
    <style:style style:name="P22" style:family="paragraph" style:parent-style-name="Default">
      <style:paragraph-properties fo:text-align="end" style:justify-single-word="false"/>
      <style:text-properties style:font-name="Liberation Serif" officeooo:paragraph-rsid="00103a00"/>
    </style:style>
    <style:style style:name="P23" style:family="paragraph" style:parent-style-name="Standard_20__28_WW_29_">
      <style:text-properties style:font-name="Liberation Serif" fo:font-size="11pt" fo:font-style="italic" officeooo:paragraph-rsid="00103a00" style:font-size-asian="11pt" style:font-style-asian="italic" style:font-size-complex="11pt" style:font-weight-complex="bold"/>
    </style:style>
    <style:style style:name="P24" style:family="paragraph" style:parent-style-name="Zawartość_20_tabeli">
      <style:paragraph-properties fo:text-align="justify" style:justify-single-word="false"/>
      <style:text-properties style:font-name="Liberation Serif" officeooo:paragraph-rsid="00103a00"/>
    </style:style>
    <style:style style:name="P25" style:family="paragraph" style:parent-style-name="Zawartość_20_tabeli">
      <style:paragraph-properties fo:text-align="justify" style:justify-single-word="false"/>
      <style:text-properties style:font-name="Liberation Serif" fo:font-size="11pt" officeooo:paragraph-rsid="00103a00" style:font-size-asian="11pt" style:font-size-complex="11pt"/>
    </style:style>
    <style:style style:name="P26" style:family="paragraph" style:parent-style-name="Standard_20__28_WW_29_">
      <style:paragraph-properties fo:margin-left="0.106cm" fo:text-align="end" style:justify-single-word="false">
        <style:tab-stops>
          <style:tab-stop style:position="0.423cm"/>
          <style:tab-stop style:position="15.663cm"/>
        </style:tab-stops>
      </style:paragraph-properties>
      <style:text-properties style:font-name="Liberation Serif" officeooo:paragraph-rsid="00103a00"/>
    </style:style>
    <style:style style:name="T1" style:family="text">
      <style:text-properties officeooo:rsid="000f4075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1pt" style:font-size-asian="11pt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fo:font-size="11pt" fo:font-style="italic" style:font-size-asian="11pt" style:font-style-asian="italic" style:font-size-complex="11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language-asian="pl" style:country-asian="PL"/>
    </style:style>
    <style:style style:name="T14" style:family="text">
      <style:text-properties fo:font-size="10pt" style:font-size-asian="10pt" style:language-asian="pl" style:country-asian="PL" style:font-size-complex="10pt"/>
    </style:style>
    <style:style style:name="T15" style:family="text">
      <style:text-properties fo:font-size="14pt" fo:font-weight="bold" style:font-size-asian="14pt" style:language-asian="pl" style:country-asian="PL" style:font-weight-asian="bold" style:font-size-complex="14pt"/>
    </style:style>
    <style:style style:name="T16" style:family="text">
      <style:text-properties fo:font-size="10.5pt" style:font-size-asian="10.5pt" style:language-asian="pl" style:country-asian="PL" style:font-size-complex="10.5pt"/>
    </style:style>
    <style:style style:name="T17" style:family="text">
      <style:text-properties fo:font-size="10.5pt" style:font-size-asian="10.5pt" style:language-asian="pl" style:country-asian="PL" style:font-size-complex="10.5pt" style:font-style-complex="italic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ubileuszowy XXX Konkurs Palm Wielkanocnych w Gminie Chełmiec</text:h>
      <text:p text:style-name="P2"><text:span text:style-name="Strong_20_Emphasis"/></text:p>
      <text:p text:style-name="Text_20_body"><text:span text:style-name="Strong_20_Emphasis">Termin konkursu:</text:span> 14–15 kwietnia 2025 r.</text:p>
      <text:h text:style-name="Heading_20_2" text:outline-level="2">I. Cele Konkursu</text:h>
      <text:list text:style-name="L1">
        <text:list-item>
          <text:p text:style-name="P3">Kultywowanie tradycji święcenia Palm Wielkanocnych.</text:p>
        </text:list-item>
        <text:list-item>
          <text:p text:style-name="P3">Zachowanie dawnych wzorów wykonania palm.</text:p>
        </text:list-item>
        <text:list-item>
          <text:p text:style-name="P3">Wyłonienie najlepszych twórców w tej dziedzinie.</text:p>
        </text:list-item>
        <text:list-item>
          <text:p text:style-name="P3">Promocja dorobku Gminy Chełmiec.</text:p>
        </text:list-item>
        <text:list-item>
          <text:p text:style-name="P3">Aktywizacja życia kulturalnego w Gminie Chełmiec.</text:p>
        </text:list-item>
      </text:list>
      <text:h text:style-name="Heading_20_2" text:outline-level="2">II. Zasady Ogólne</text:h>
      <text:list text:style-name="L2">
        <text:list-item>
          <text:p text:style-name="P4">W konkursie mogą brać udział tylko mieszkańcy Gminy Chełmiec.</text:p>
        </text:list-item>
        <text:list-item>
          <text:p text:style-name="P4">Każdy uczestnik może zgłosić tylko jedną palmę.</text:p>
        </text:list-item>
        <text:list-item>
          <text:p text:style-name="P4">Każda palma musi być trwale podpisana i zawierać:</text:p>
          <text:list>
            <text:list-item>
              <text:p text:style-name="P4">Imię i nazwisko.</text:p>
            </text:list-item>
            <text:list-item>
              <text:p text:style-name="P4">Adres zamieszkania.</text:p>
            </text:list-item>
            <text:list-item>
              <text:p text:style-name="P4">Wiek autora.</text:p>
            </text:list-item>
            <text:list-item>
              <text:p text:style-name="P4">Numer telefonu. Ponadto należy dołączyć podpisane załączniki do regulaminu wraz z klauzulą RODO i informacyjną.</text:p>
            </text:list-item>
          </text:list>
        </text:list-item>
        <text:list-item>
          <text:p text:style-name="P4">Ważne, aby dzieci wykonywały palmy samodzielnie, jako formę podtrzymywania tradycji.</text:p>
        </text:list-item>
        <text:list-item>
          <text:p text:style-name="P4">Jeśli palma została wykonana pod opieką osoby dorosłej, należy podać jej dane – informacja ta nie obniży punktacji, ale pomoże w rzetelnej ocenie prac.</text:p>
        </text:list-item>
        <text:list-item>
          <text:p text:style-name="P4">Palmy (trwale podpisane!) należy dostarczyć do kościołów.</text:p>
        </text:list-item>
        <text:list-item>
          <text:p text:style-name="P4">Prace bez podpisu nie podlegają ocenie.</text:p>
        </text:list-item>
      </text:list>
      <text:h text:style-name="Heading_20_2" text:outline-level="2">III. Ocena</text:h>
      <text:list text:style-name="L3">
        <text:list-item>
          <text:p text:style-name="P5">Oceny dokona Komisja powołana przez organizatora w dniach 14–15 kwietnia 2025 r.</text:p>
        </text:list-item>
        <text:list-item>
          <text:p text:style-name="P5">Komisja zachęca, by palmy były wykonane z materiałów tradycyjnych, takich jak:</text:p>
          <text:list>
            <text:list-item>
              <text:p text:style-name="P5">Leszczyna.</text:p>
            </text:list-item>
            <text:list-item>
              <text:p text:style-name="P5">Gałązki wierzby z baziami.</text:p>
            </text:list-item>
            <text:list-item>
              <text:p text:style-name="P5"><text:soft-page-break/>Barwinek, bukszpan.</text:p>
            </text:list-item>
            <text:list-item>
              <text:p text:style-name="P5">Trawa trzcinowa.</text:p>
            </text:list-item>
            <text:list-item>
              <text:p text:style-name="P5">Kwiaty z bibuły.</text:p>
            </text:list-item>
          </text:list>
        </text:list-item>
        <text:list-item>
          <text:p text:style-name="P5">Punktacja będzie obniżona, jeśli palmy zawierać będą materiały takie jak:</text:p>
          <text:list>
            <text:list-item>
              <text:p text:style-name="P5">Len, jedlina, zboża.</text:p>
            </text:list-item>
            <text:list-item>
              <text:p text:style-name="P5">Krzew tui (niedozwolony!).</text:p>
            </text:list-item>
          </text:list>
        </text:list-item>
        <text:list-item>
          <text:p text:style-name="P5">Ważne kryteria oceny: precyzja, wartość artystyczna i estetyka wykończenia dolnej części palmy. Najlepszym rozwiązaniem są wiklinowe wykończenia związane naturalnym sznurkiem lub rzemieniem.</text:p>
        </text:list-item>
        <text:list-item>
          <text:p text:style-name="P5">Niedozwolone jest używanie nowoczesnych materiałów (np. barwionych traw, sztucznych kwiatów, taśm samoprzylepnych) oraz elementów takich jak palemki wileńskie czy kłosy zbóż.</text:p>
        </text:list-item>
        <text:list-item>
          <text:p text:style-name="P5">Palmy będą oceniane w dwóch kategoriach:</text:p>
          <text:list>
            <text:list-item>
              <text:p text:style-name="P5">Małe i średnie (do 2 m).</text:p>
            </text:list-item>
            <text:list-item>
              <text:p text:style-name="P5">Wysokie (powyżej 2 m).</text:p>
            </text:list-item>
          </text:list>
        </text:list-item>
        <text:list-item>
          <text:p text:style-name="P5">Decyzje Komisji są ostateczne i nieodwołalne.</text:p>
        </text:list-item>
      </text:list>
      <text:h text:style-name="Heading_20_2" text:outline-level="2">IV. Nagrody</text:h>
      <text:list text:style-name="L4">
        <text:list-item>
          <text:p text:style-name="P6">Termin wręczenia nagród zostanie ogłoszony na stronie internetowej Gminnego Ośrodka Kultury w Chełmcu.</text:p>
        </text:list-item>
        <text:list-item>
          <text:p text:style-name="P6">Rodzaj nagród zależy od ilości środków zebranych przez organizatora.</text:p>
        </text:list-item>
        <text:list-item>
          <text:p text:style-name="P6">Wszyscy uczestnicy otrzymają pamiątkowe dyplomy.</text:p>
        </text:list-item>
      </text:list>
      <text:h text:style-name="Heading_20_3" text:outline-level="3">Uwaga!</text:h>
      <text:list text:style-name="L5">
        <text:list-item>
          <text:p text:style-name="P7">Nieodebranie nagrody pieniężnej w terminie 2 dni roboczych oznacza rezygnację z prawa do jej odbioru.</text:p>
        </text:list-item>
        <text:list-item>
          <text:p text:style-name="P7">Organizatorzy nie ponoszą odpowiedzialności za utrudnienia ze strony uczestnika.</text:p>
        </text:list-item>
        <text:list-item>
          <text:p text:style-name="P7">Do odebrania nagrody wymagany jest dowód tożsamości.</text:p>
          <text:p text:style-name="P7"/>
        </text:list-item>
      </text:list>
      <text:p text:style-name="Text_20_body"><text:span text:style-name="Strong_20_Emphasis">Kontakt:</text:span> Gminny Ośrodek Kultury w Chełmcu Plac Rynek 1, 33–395 Chełmiec <text:span text:style-name="Strong_20_Emphasis">Tel.:</text:span> 18/443 33 73, 695 987 412 <text:span text:style-name="Strong_20_Emphasis">E-mail:</text:span> gok@chelmiec.pl <text:span text:style-name="Strong_20_Emphasis">Strona:</text:span> <text:a xlink:type="simple" xlink:href="http://www.gok.chelmiec.pl/" text:style-name="Internet_20_link" text:visited-style-name="Visited_20_Internet_20_Link">www.gok.chelmiec.pl</text:a></text:p>
      <text:p text:style-name="Text_20_body"/>
      <text:p text:style-name="Text_20_body"><text:span text:style-name="T1">Uwaga! </text:span>Organizator zastrzega sobie prawo do zmiany regulaminu lub warunków konkursu.</text:p>
      <text:p text:style-name="Standard"/>
      <text:p text:style-name="Standard"/>
      <text:p text:style-name="Standard"/>
      <text:p text:style-name="Standard"><text:soft-page-break/></text:p>
      <text:p text:style-name="P8"><text:span text:style-name="T2">Załączniki do regulaminu</text:span></text:p>
      <text:p text:style-name="P9"/>
      <text:p text:style-name="P9"/>
      <text:p text:style-name="P10"><text:span text:style-name="T2">KLAUZULA DOTYCZĄCA AUTORSKICH PRAW MAJĄTKOWYCH, WIZERUNKU I DANYCH OSOBOWYCH</text:span></text:p>
      <text:p text:style-name="P11"/>
      <text:p text:style-name="P12"><text:span text:style-name="T3">1. Uczestnicy biorąc udział w konkursie <text:s/>wyrażają zgodę na przetwarzanie wizerunku ich prac zgłoszonych do <text:s/>Konkursu, w celu wykorzystania ich przez organizatorów w sposób nieograniczony terytorialnie i czasowo na następujących polach eksploatacji:</text:span></text:p>
      <text:p text:style-name="P12"><text:span text:style-name="T3">a) utrwalenia (zapisu) we wszelkich możliwych formach jak fotografia, audio, video,</text:span></text:p>
      <text:p text:style-name="P12"><text:span text:style-name="T3">b) zwielokrotnienia na wszelkich nośnikach dźwięku i obrazu,</text:span></text:p>
      <text:p text:style-name="P12"><text:span text:style-name="T3">c) wprowadzenia do obrotu,</text:span></text:p>
      <text:p text:style-name="P12"><text:span text:style-name="T3">d) wprowadzenia do pamięci komputera oraz sieci Internet,</text:span></text:p>
      <text:p text:style-name="P12"><text:span text:style-name="T3">e) publicznego odtwarzania, wyświetlania,</text:span></text:p>
      <text:p text:style-name="P12"><text:span text:style-name="T3">f) najmu i dzierżawy,</text:span></text:p>
      <text:p text:style-name="P12"><text:span text:style-name="T3">g) nadawania bezprzewodowego, przewodowego, satelitarnego oraz reemisji i retransmisji.</text:span></text:p>
      <text:p text:style-name="P12"><text:span text:style-name="T3">2. Uczestnicy Konkursu biorąc udział w konkursie udzielają także zezwolenia na rozpowszechnianie swojego wizerunku utrwalonego za pomocą wszelkich technik fotograficznych i nagraniowych w związku z udziałem w wydarzeniu.</text:span></text:p>
      <text:p text:style-name="P12"><text:span text:style-name="T3">3. Uczestnicy podają dane osobowe w związku z udziałem w Konkursie dla potrzeb niezbędnych do realizacji wydarzenia w tym w cel <text:s/>umieszczania ich na stronach internetowych organizatorów, oraz prowadzonej działalności statutowej organizatorów.</text:span></text:p>
      <text:p text:style-name="P13"><text:span text:style-name="T4">4. Wszelkie oświadczenia, w tym na karcie zgłoszeniowej, składa osoba upoważniona do reprezentowania uczestników, w szczególności osób niepełnoletnich.</text:span></text:p>
      <text:p text:style-name="P14"/>
      <text:p text:style-name="P8"><text:span text:style-name="T5"><text:s text:c="2"/>………………………………………</text:span></text:p>
      <text:p text:style-name="P13"><text:span text:style-name="T6"><text:s text:c="149"/>podpis</text:span></text:p>
      <text:p text:style-name="P14"/>
      <text:p text:style-name="P13"><text:span text:style-name="T7"><text:s text:c="97"/></text:span></text:p>
      <text:p text:style-name="P15"><text:span text:style-name="T8"><text:s text:c="4"/>KLAUZULA INFORMACYJNA</text:span></text:p>
      <text:p text:style-name="P16"><text:span text:style-name="T9">1. <text:s text:c="2"/>Administratorem Pani/Pana danych osobowych jest Gminny Ośrodek Kultury w Chełmcu (adres: Plac Rynek 1, 33-395 Chełmiec, telefon kontaktowy: 695 987 412, 18 443-33-73).</text:span></text:p>
      <text:p text:style-name="P16"><text:span text:style-name="T9">2. <text:s/>W sprawach z zakresu ochrony danych osobowych mogą Państwo kontaktować się z Administratorem pod adresem e-mail: gok@chelmiec.pl</text:span></text:p>
      <text:p text:style-name="P17"><text:span text:style-name="T9">3. <text:s text:c="2"/>Dane osobowe będą przetwarzane w celu organizacji i</text:span><text:span text:style-name="T10"> </text:span><text:span text:style-name="T9">promocji.</text:span></text:p>
      <text:p text:style-name="P18"><text:span text:style-name="T9">4. <text:s text:c="2"/>Dane osobowe będą przetwarzane do czasu cofnięcia zgody na przetwarzanie danych osobowych.</text:span></text:p>
      <text:p text:style-name="P18"><text:span text:style-name="T9">5. <text:s text:c="2"/>Podstawą prawną przetwarzania danych jest art. 6 ust. 1 lit. a) ww. Rozporządzenia.</text:span></text:p>
      <text:p text:style-name="P18"><text:span text:style-name="T9">6. <text:s text:c="2"/>Odbiorcą Pani/Pana/ danych będą podmioty upoważnione na mocy przepisów prawa.</text:span></text:p>
      <text:p text:style-name="P18"><text:span text:style-name="T9">7. <text:s text:c="2"/>Osoba, której dane dotyczą ma prawo do:</text:span></text:p>
      <text:p text:style-name="P19"><text:span text:style-name="T9">- żądania dostępu do danych osobowych oraz ich sprostowania, usunięcia lub ograniczenia przetwarzania danych osobowych.</text:span></text:p>
      <text:p text:style-name="P19"><text:span text:style-name="T9">- cofnięcia zgody w dowolnym momencie bez wpływu na zgodność z prawem przetwarzania, którego dokonano na podstawie zgody przed jej cofnięciem.</text:span></text:p>
      <text:p text:style-name="P19"><text:span text:style-name="T9">- wniesienia skargi do organu nadzorczego w przypadku gdy przetwarzanie danych odbywa się z naruszeniem przepisów powyższego rozporządzenia tj. Prezesa Ochrony Danych Osobowych, ul. Stawki 2, 00-193 Warszawa.</text:span></text:p>
      <text:p text:style-name="P20"><text:span text:style-name="T9">8. Podanie danych osobowych jest dobrowolne, przy czym konsekwencją niepodania danych osobowych jest brak możliwości <text:s/>udziału w </text:span><text:span text:style-name="T11">Konkursie.</text:span></text:p>
      <text:p text:style-name="P20"><text:span text:style-name="T9">9. <text:s/>Ponadto informujemy, iż w związku z przetwarzaniem Pani/Pana/ danych osobowych nie podlega Pan/Pani/ decyzjom, które się opierają wyłącznie na zautomatyzowanym przetwarzaniu, w tym profilowaniu, o czym stanowi art. 22 ogólnego rozporządzenia o ochronie danych osobowych.</text:span></text:p>
      <text:p text:style-name="P21"><text:span text:style-name="T5"><text:s text:c="90"/></text:span></text:p>
      <text:p text:style-name="P22"><text:span text:style-name="T5"><text:s text:c="115"/>……………………………</text:span></text:p>
      <text:p text:style-name="P13"><text:span text:style-name="T6"><text:s text:c="149"/>podpis</text:span></text:p>
      <text:p text:style-name="P10"><text:span text:style-name="T3"><text:s text:c="18"/></text:span></text:p>
      <text:p text:style-name="P23"/>
      <text:p text:style-name="P12"><text:span text:style-name="T7">Metryczka podpisu palmy wielkanocnej – miejscowość w <text:s/>parafii ………………………………………………...</text:span></text:p>
      <text:p text:style-name="P13"><text:span text:style-name="T7"><text:s text:c="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<text:span text:style-name="T12">Imię i Nazwisko autora</text:span></text:p>
            <text:p text:style-name="P24"><text:span text:style-name="T12"><text:s/>/ współautora/</text:span></text:p>
          </table:table-cell>
          <table:table-cell table:style-name="Tabela1.A1" office:value-type="string">
            <text:p text:style-name="P24"><text:span text:style-name="T12">Adres zamieszkania</text:span></text:p>
          </table:table-cell>
          <table:table-cell table:style-name="Tabela1.A1" office:value-type="string">
            <text:p text:style-name="P24"><text:span text:style-name="T12">Wiek autora</text:span></text:p>
            <text:p text:style-name="P24"><text:span text:style-name="T12">/ współautora/</text:span></text:p>
          </table:table-cell>
          <table:table-cell table:style-name="Tabela1.D1" office:value-type="string">
            <text:p text:style-name="P24"><text:span text:style-name="T12">Tel. kontaktowy</text:span>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13"><text:soft-page-break/><text:span text:style-name="T13"><text:s text:c="2"/></text:span><text:span text:style-name="T14">Wyrażam zgodę na przetwarzanie moich danych osobowych na potrzeby realizacji konkursu oraz umieszczenie zdjęć palmy wielkanocnej wraz z moim wizerunkiem w materiałach promocyjnych: stronie internetowej, katalogach, ulotkach zgodnie z ustawą o ochronie danych osobowych z dnia 29 sierpnia 1997r. Dz.U. 133, poz. 883.dane osobowe zawarte w ankiecie będą przetwarzane przez Gminny Ośrodek Kultury, Plac Rynek 1, 33-395 Chełmiec. Każda osoba ma prawo wglądu do treści swoich danych oraz ich poprawiania.</text:span><text:span text:style-name="T15"> </text:span></text:p>
      <text:p text:style-name="P13"><text:span text:style-name="T15"><text:s text:c="76"/></text:span><text:span text:style-name="T13"><text:s text:c="28"/></text:span></text:p>
      <text:p text:style-name="P26"><text:span text:style-name="T13"><text:s text:c="59"/></text:span><text:span text:style-name="T16"><text:s text:c="3"/>…………………………………………</text:span><text:span text:style-name="T17"><text:line-break/> <text:s text:c="66"/>Czytelny podp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tabeli" style:display-name="Zawartość tabeli" style:family="paragraph" style:parent-style-name="Standard_20__28_WW_29_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09:04:06.310000000</meta:creation-date>
    <dc:date>2025-03-18T09:30:21.019000000</dc:date>
    <meta:editing-duration>PT7M16S</meta:editing-duration>
    <meta:editing-cycles>2</meta:editing-cycles>
    <meta:generator>LibreOffice/24.8.5.1$Windows_X86_64 LibreOffice_project/8e3f91296d65a47712b8a390b4731fa5a2f6c9af</meta:generator>
    <meta:document-statistic meta:table-count="1" meta:image-count="0" meta:object-count="0" meta:page-count="4" meta:paragraph-count="92" meta:word-count="879" meta:character-count="7176" meta:non-whitespace-character-count="5523"/>
  </office:meta>
</office:document-meta>
</file>