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0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cm" style:contextual-spacing="false"/>
      <style:text-properties style:font-name="Calibri"/>
    </style:style>
    <style:style style:name="P8" style:family="paragraph" style:parent-style-name="Standard">
      <style:text-properties style:font-name="Calibri" officeooo:paragraph-rsid="0023200f"/>
    </style:style>
    <style:style style:name="P9" style:family="paragraph" style:parent-style-name="Standard">
      <style:paragraph-properties fo:margin-top="0.101cm" fo:margin-bottom="0cm" style:contextual-spacing="false"/>
      <style:text-properties style:font-name="Calibri" officeooo:rsid="0023200f" officeooo:paragraph-rsid="0023200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background-color="#ffffff"/>
    </style:style>
    <style:style style:name="P11" style:family="paragraph" style:parent-style-name="Standard">
      <style:text-properties officeooo:paragraph-rsid="00215218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/>
      <style:text-properties style:font-name="Calibri" officeooo:rsid="00249c4d" officeooo:paragraph-rsid="00249c4d"/>
    </style:style>
    <style:style style:name="P13" style:family="paragraph" style:parent-style-name="Standard">
      <style:paragraph-properties fo:text-align="start" style:justify-single-word="false"/>
      <style:text-properties style:font-name="Calibri" officeooo:rsid="00249c4d" officeooo:paragraph-rsid="00249c4d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Times New Roman" fo:font-size="10pt" fo:background-color="#ffffff" loext:char-shading-value="0" style:font-size-asian="10pt" style:font-name-complex="Times New Roman"/>
    </style:style>
    <style:style style:name="T2" style:family="text">
      <style:text-properties fo:color="#000000" loext:opacity="100%" style:font-name="Calibri" fo:font-size="10pt" fo:font-style="italic" fo:background-color="#ffffff" loext:char-shading-value="0" style:font-size-asian="10pt" style:font-style-asian="italic" style:font-size-complex="10pt"/>
    </style:style>
    <style:style style:name="T3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Calibri"/>
    </style:style>
    <style:style style:name="T6" style:family="text">
      <style:text-properties style:font-name="Calibri" style:language-asian="pl" style:country-asian="PL" style:language-complex="ar" style:country-complex="SA"/>
    </style:style>
    <style:style style:name="T7" style:family="text">
      <style:text-properties officeooo:rsid="0023200f"/>
    </style:style>
    <style:style style:name="T8" style:family="text">
      <style:text-properties officeooo:rsid="00249c4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min-height="2.489cm" fo:min-width="11.608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Dane Odbiorcy:</text:p>
      <text:p text:style-name="P7">Imię <text:span text:style-name="T7">i nazwisko/Nazwa ___________________</text:span><text:span text:style-name="T8">___________</text:span><text:span text:style-name="T7">____</text:span></text:p>
      <text:p text:style-name="P7">Adres <text:span text:style-name="T7">______________________________</text:span><text:span text:style-name="T8">___________</text:span><text:span text:style-name="T7">_______</text:span></text:p>
      <text:p text:style-name="P7">Numer punktu <text:span text:style-name="T7">_____________________________</text:span><text:span text:style-name="T8">____________</text:span></text:p>
      <text:p text:style-name="P9">Tel. do kontaktu ___________________________<text:span text:style-name="T8">___________</text:span>__</text:p>
      <text:p text:style-name="P9"/>
      <text:p text:style-name="P3"/>
      <text:p text:style-name="P6">Oświadczenie o zmianie adresu e-mail dot. faktur przesyłanych drogą elektroniczną</text:p>
      <text:p text:style-name="P4"/>
      <text:p text:style-name="P4"/>
      <text:p text:style-name="P2"><text:span text:style-name="Domyślna_20_czcionka_20_akapitu"><text:span text:style-name="T5">Aktualny adres e-mail na który będą przesyłane faktury, korekty faktur oraz duplikaty w formie elektronicznej.</text:span></text:span><text:span text:style-name="T5"><text:line-break/></text:span><text:span text:style-name="Domyślna_20_czcionka_20_akapitu"><text:span text:style-name="T5">/Prosimy o zapisanie adresu w sposób czytelny/</text:span></text:span></text:p>
      <text:p text:style-name="P5"><draw:custom-shape text:anchor-type="paragraph" draw:z-index="0" draw:name="Kształt 1" draw:style-name="gr2" draw:text-style-name="P15" svg:width="11.45cm" svg:height="2.433cm" svg:x="0.217cm" svg:y="0.4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text:span text:style-name="Domyślna_20_czcionka_20_akapitu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Domyślna_20_czcionka_20_akapitu"><text:span text:style-name="T5">Dotychczasowy adres na który nie powinny być przesyłane faktury, korekty faktur oraz duplikaty <text:line-break/>w formie elektronicznej.</text:span></text:span><text:span text:style-name="T5"> </text:span></text:p>
      <text:p text:style-name="P11"><text:span text:style-name="Domyślna_20_czcionka_20_akapitu"><text:span text:style-name="T5">/Prosimy o zapisanie adresu w sposób czytelny/</text:span></text:span></text:p>
      <text:p text:style-name="P3"><draw:custom-shape text:anchor-type="paragraph" draw:z-index="1" draw:name="Kształt 2" draw:style-name="gr1" draw:text-style-name="P15" svg:width="11.607cm" svg:height="2.488cm" svg:x="0.222cm" svg:y="0.58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line-break/><text:line-break/><text:line-break/><text:line-break/><text:line-break/><text:line-break/><text:line-break/></text:p>
      <text:p text:style-name="P3"><text:span text:style-name="T7"><text:s text:c="10"/>______________________</text:span><text:tab/><text:tab/><text:tab/><text:tab/> <text:s/><text:span text:style-name="T7">____________________________</text:span></text:p>
      <text:p text:style-name="P3"><text:s text:c="16"/><text:span text:style-name="T7">Miejscowość i data</text:span><text:tab/><text:tab/><text:tab/><text:tab/><text:tab/> <text:s text:c="9"/><text:span text:style-name="T7">C</text:span>zytelny podpis Odbiorcy<text:line-break/></text:p>
      <text:p text:style-name="P3"/>
      <text:p text:style-name="P2"><text:span text:style-name="Domyślna_20_czcionka_20_akapitu"><text:span text:style-name="T2">Zgodnie z art. 13 ust. 1 i 2 rozporządzenia Parlamentu Europejskiego i Rady (UE) 2016/679 z dnia 27kwietnia 2016 r.<text:line-break/>w sprawie ochrony osób fizycznych w związku z przetwarzaniem danych osobowych i w sprawie swobodnego przepływu takich danych oraz uchylenia dyrektywy 95/46/WE (Dz. Urz. UE L nr 119, str. 1)</text:span></text:span><text:span text:style-name="T3"> </text:span><text:span text:style-name="Domyślna_20_czcionka_20_akapitu"><text:span text:style-name="T2">Administratorem danych osobowych jest Zakład Gospodarki Komunalnej w Chełmcu; dane kontaktowe: ul. Papieska 2, 33-395 Chełmiec; Dane kontaktowe do inspektora ochrony danych to tel. 531 816 606; e-mail: iod@chelmiec.pl. Pełna klauzula informacyjna dot. ochrony danych osobowych znajduje się na stronie internetowej należącej do Zakładu Gospodarki Komunalnej <text:line-break/>i Mieszkaniowej w Chełmcu </text:span></text:span><text:a xlink:type="simple" xlink:href="https://chelmiec.pl/zaklad-gospodarki-komunalnej-i-mieszkaniowej/" office:target-frame-name="_top" xlink:show="replace" text:style-name="Internet_20_link" text:visited-style-name="Visited_20_Internet_20_Link"><text:span text:style-name="Hiperłącze"><text:span text:style-name="T2">https://chelmiec.pl/zaklad-gospodarki-komunalnej-i-mieszkaniowej/</text:span></text:span></text:a><text:span text:style-name="Domyślna_20_czcionka_20_akapitu"><text:span text:style-name="T2"> </text:span></text:span></text:p>
      <text:p text:style-name="P10"/>
      <text:p text:style-name="P5"/>
      <text:p text:style-name="P5"/>
      <text:p text:style-name="P8"><text:span text:style-name="T7"><text:s text:c="10"/>______________________</text:span><text:tab/><text:tab/><text:tab/><text:tab/> <text:s/><text:span text:style-name="T7">____________________________</text:span></text:p>
      <text:p text:style-name="P8"><text:s text:c="18"/><text:span text:style-name="T7">Miejscowość i data</text:span><text:tab/><text:tab/><text:tab/><text:tab/><text:tab/> <text:s text:c="9"/><text:span text:style-name="T7">C</text:span>zytelny podpis Odbiorcy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line-height="105%" fo:text-align="justify" style:justify-single-word="false"/>
    </style:style>
    <style:style style:name="MT1" style:family="text">
      <style:text-properties fo:color="#000000" loext:opacity="100%" style:font-name="Times New Roman" fo:font-size="10pt" fo:background-color="#ffffff" loext:char-shading-value="0" style:font-size-asian="10pt" style:font-name-complex="Times New Roman"/>
    </style:style>
    <style:style style:name="MT2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2 </text:span></text:span><text:span text:style-name="Domyślna_20_czcionka_20_akapitu"><text:span text:style-name="MT2">do Regulamin wystawiania i przesyłania faktur w formie elektronicznej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orota</meta:initial-creator>
    <meta:creation-date>2025-09-01T04:39:00Z</meta:creation-date>
    <dc:date>2025-09-17T08:26:27.535000000</dc:date>
    <meta:editing-cycles>11</meta:editing-cycles>
    <meta:editing-duration>PT15M28S</meta:editing-duration>
    <meta:document-statistic meta:table-count="0" meta:image-count="0" meta:object-count="0" meta:page-count="1" meta:paragraph-count="16" meta:word-count="199" meta:character-count="1769" meta:non-whitespace-character-count="1480"/>
    <meta:template xlink:type="simple" xlink:actuate="onRequest" xlink:title="" xlink:href="Normal.dotm"/>
  </office:meta>
</office:document-meta>
</file>