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  <style:text-properties style:font-name="TimesNewRomanPSMT" style:font-name-complex="TimesNewRomanPSMT" style:letter-kerning="false"/>
    </style:style>
    <style:style style:name="P2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style:letter-kerning="false"/>
    </style:style>
    <style:style style:name="P3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style:letter-kerning="false"/>
    </style:style>
    <style:style style:name="P4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style:letter-kerning="false"/>
    </style:style>
    <style:style style:name="P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6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2pt" style:font-size-asian="12pt" style:font-size-complex="12pt"/>
    </style:style>
    <style:style style:name="P7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2pt" style:font-size-asian="12pt" style:font-size-complex="12pt"/>
    </style:style>
    <style:style style:name="P8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2pt" style:font-size-asian="12pt" style:font-size-complex="12pt"/>
    </style:style>
    <style:style style:name="P9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2pt" style:font-size-asian="12pt" style:font-size-complex="12pt"/>
    </style:style>
    <style:style style:name="P10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2pt" style:font-size-asian="12pt" style:font-size-complex="12pt"/>
    </style:style>
    <style:style style:name="P11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2pt" style:font-size-asian="12pt" style:font-size-complex="12pt"/>
    </style:style>
    <style:style style:name="P12" style:parent-style-name="Normalny" style:family="paragraph">
      <style:paragraph-properties style:text-autospace="none" fo:margin-bottom="0in" fo:line-height="200%"/>
      <style:text-properties style:font-name="Times New Roman" style:letter-kerning="false" fo:font-size="12pt" style:font-size-asian="12pt" style:font-size-complex="12pt"/>
    </style:style>
    <style:style style:name="P13" style:parent-style-name="Normalny" style:family="paragraph">
      <style:paragraph-properties style:text-autospace="none" fo:margin-bottom="0in" fo:line-height="200%"/>
      <style:text-properties style:font-name="Times New Roman" style:letter-kerning="false" fo:font-size="12pt" style:font-size-asian="12pt" style:font-size-complex="12pt"/>
    </style:style>
    <style:style style:name="P14" style:parent-style-name="Normalny" style:family="paragraph">
      <style:paragraph-properties style:text-autospace="none" fo:margin-bottom="0in" fo:line-height="200%"/>
      <style:text-properties style:font-name="Times New Roman" style:letter-kerning="false" fo:font-size="12pt" style:font-size-asian="12pt" style:font-size-complex="12pt"/>
    </style:style>
    <style:style style:name="P15" style:parent-style-name="Normalny" style:family="paragraph">
      <style:paragraph-properties style:text-autospace="none" fo:margin-bottom="0in" fo:line-height="200%"/>
      <style:text-properties style:font-name="Times New Roman" style:letter-kerning="false" fo:font-size="12pt" style:font-size-asian="12pt" style:font-size-complex="12pt"/>
    </style:style>
    <style:style style:name="P16" style:parent-style-name="Normalny" style:family="paragraph">
      <style:paragraph-properties style:text-autospace="none" fo:margin-bottom="0in" fo:line-height="200%"/>
      <style:text-properties style:font-name="Times New Roman" style:letter-kerning="false" fo:font-size="12pt" style:font-size-asian="12pt" style:font-size-complex="12pt"/>
    </style:style>
    <style:style style:name="P17" style:parent-style-name="Normalny" style:family="paragraph">
      <style:paragraph-properties style:text-autospace="none" fo:margin-bottom="0in" fo:line-height="200%"/>
      <style:text-properties style:font-name="Times New Roman" style:letter-kerning="false" fo:font-size="12pt" style:font-size-asian="12pt" style:font-size-complex="12pt"/>
    </style:style>
    <style:style style:name="P18" style:parent-style-name="Normalny" style:family="paragraph">
      <style:paragraph-properties style:text-autospace="none" fo:margin-bottom="0in" fo:line-height="200%"/>
      <style:text-properties style:font-name="Times New Roman" style:letter-kerning="false" fo:font-size="12pt" style:font-size-asian="12pt" style:font-size-complex="12pt"/>
    </style:style>
    <style:style style:name="P19" style:parent-style-name="Normalny" style:family="paragraph">
      <style:paragraph-properties style:text-autospace="none" fo:margin-bottom="0in" fo:line-height="200%"/>
      <style:text-properties style:font-name="Times New Roman" style:letter-kerning="false" fo:font-size="12pt" style:font-size-asian="12pt" style:font-size-complex="12pt"/>
    </style:style>
    <style:style style:name="P20" style:parent-style-name="Normalny" style:family="paragraph">
      <style:paragraph-properties style:text-autospace="none" fo:margin-bottom="0in" fo:line-height="200%"/>
      <style:text-properties style:font-name="Times New Roman" style:letter-kerning="false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Column24" style:family="table-column">
      <style:table-column-properties style:column-width="0.4284in"/>
    </style:style>
    <style:style style:name="TableColumn25" style:family="table-column">
      <style:table-column-properties style:column-width="2.4229in"/>
    </style:style>
    <style:style style:name="TableColumn26" style:family="table-column">
      <style:table-column-properties style:column-width="1.875in"/>
    </style:style>
    <style:style style:name="TableColumn27" style:family="table-column">
      <style:table-column-properties style:column-width="1.5666in"/>
    </style:style>
    <style:style style:name="Table23" style:family="table">
      <style:table-properties style:width="6.29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style:text-autospace="none" fo:margin-bottom="0in" fo:line-height="100%"/>
    </style:style>
    <style:style style:name="T31" style:parent-style-name="Domyślnaczcionkaakapitu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text-align="center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34" style:parent-style-name="Normalny" style:family="paragraph">
      <style:paragraph-properties style:text-autospace="none" fo:text-align="center" fo:margin-bottom="0in" fo:line-height="100%"/>
    </style:style>
    <style:style style:name="T35" style:parent-style-name="Domyślnaczcionkaakapitu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38" style:parent-style-name="Normalny" style:family="paragraph">
      <style:paragraph-properties style:text-autospace="none" fo:text-align="center" fo:margin-bottom="0in" fo:line-height="100%"/>
    </style:style>
    <style:style style:name="T39" style:parent-style-name="Domyślnaczcionkaakapitu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text-align="center" fo:margin-bottom="0in" fo:line-height="100%"/>
    </style:style>
    <style:style style:name="T42" style:parent-style-name="Domyślnaczcionkaakapitu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TableRow43" style:family="table-row">
      <style:table-row-properties style:min-row-height="0.908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Row52" style:family="table-row">
      <style:table-row-properties style:min-row-height="0.908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Row61" style:family="table-row">
      <style:table-row-properties style:min-row-height="0.908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Row70" style:family="table-row">
      <style:table-row-properties style:min-row-height="0.908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Row79" style:family="table-row">
      <style:table-row-properties style:min-row-height="0.908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Row88" style:family="table-row">
      <style:table-row-properties style:min-row-height="0.908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Row97" style:family="table-row">
      <style:table-row-properties style:min-row-height="0.908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Row106" style:family="table-row">
      <style:table-row-properties style:min-row-height="0.908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Row115" style:family="table-row">
      <style:table-row-properties style:min-row-height="0.908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Row124" style:family="table-row">
      <style:table-row-properties style:min-row-height="0.9083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P133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P134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P135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P136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" style:parent-style-name="Hiperłącz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P142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P143" style:parent-style-name="Normalny" style:family="paragraph">
      <style:paragraph-properties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P14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T145" style:parent-style-name="Domyślnaczcionkaakapitu" style:family="text">
      <style:text-properties style:font-name="TimesNewRomanPSMT" style:font-name-complex="TimesNewRomanPSMT" style:letter-kerning="false" fo:font-size="12pt" style:font-size-asian="12pt" style:font-size-complex="12pt"/>
    </style:style>
  </office:automatic-styles>
  <office:body>
    <office:text text:use-soft-page-breaks="true">
      <text:p text:style-name="P1">Załącznik nr 28<text:s/></text:p>
      <text:p text:style-name="P2">do Zarządzenia Nr282/2025<text:s/></text:p>
      <text:p text:style-name="P3">Wójta Gminy Chełmiec<text:s/></text:p>
      <text:p text:style-name="P4">z dnia 23 października 2025 r.</text:p>
      <text:p text:style-name="P5"/>
      <text:p text:style-name="P6">FORMULARZ<text:s/></text:p>
      <text:p text:style-name="P7">KONSULTACYJNY</text:p>
      <text:p text:style-name="P8">DO SKŁADANIA UWAG I WNIOSKÓW DO PROJEKTÓW UCHWAŁ W SPRAWIE</text:p>
      <text:p text:style-name="P9">NADANIA STATUTU SOŁECTWA</text:p>
      <text:p text:style-name="P10"/>
      <text:p text:style-name="P11"/>
      <text:p text:style-name="P12">1. Dokument podlegający konsultacji:</text:p>
      <text:p text:style-name="P13">STATUT SOŁECTWA ……………………………….</text:p>
      <text:p text:style-name="P14">2. Imię i Nazwisko osoby lub nazwa organizacji składającej formularz:</text:p>
      <text:p text:style-name="P15">……………………………………………………………………………………….</text:p>
      <text:p text:style-name="P16">3. Adres:</text:p>
      <text:p text:style-name="P17">………………………………………………………………………………………</text:p>
      <text:p text:style-name="P18">4. Telefon/email:</text:p>
      <text:p text:style-name="P19">……………………………………………………………………………………….</text:p>
      <text:p text:style-name="P20">5. Zgłaszanie wniosku, uwagi i propozycje: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Lp.</text:span></text:p>
          </table:table-cell>
          <table:table-cell table:style-name="TableCell32">
            <text:p text:style-name="P33">Wskazanie § w analizowanym</text:p>
            <text:p text:style-name="P34"><text:span text:style-name="T35">dokumencie</text:span></text:p>
          </table:table-cell>
          <table:table-cell table:style-name="TableCell36">
            <text:p text:style-name="P37">Treść wniosku, opinii, uwagi,</text:p>
            <text:p text:style-name="P38"><text:span text:style-name="T39">propozycji</text:span></text:p>
          </table:table-cell>
          <table:table-cell table:style-name="TableCell40">
            <text:p text:style-name="P41"><text:span text:style-name="T42">Uzasadnienie</text:span>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ext:soft-page-break/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6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7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8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9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0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p text:style-name="Textbody"><text:span text:style-name="T137">Wyrażam zgodę na przetwarzanie moich danych osobowych przez Urząd Gminy Chełmiec w celu realizacji konsultacji społecznych, zgodnie z ustawą z dnia 10 maja 2018 r. o ochronie danych osobowych (Dz. U. z 2019 r. poz. 1781 ze zm.)<text:s/></text:span><text:span text:style-name="T138">W związku z przetwarzaniem Państwa danych osobowych w korespondencji pisemnej/email, których zakres może zawierać: imię i nazwisko, adres, email, telefon, informujemy, że treść klauzuli informacyjnej z art. 13 RODO znajduje się w BIP Urzędu Gminy Chełmiec pod bezpośrednim linkiem:<text:s/></text:span><text:a xlink:href="https://bip.malopolska.pl/ugchelmiec,m,305860,rodo.html" office:target-frame-name="_top" xlink:show="replace"><text:span text:style-name="T139">https://bip.malopolska.pl/ ugchelmiec,m,305860,rodo.html</text:span></text:a><text:span text:style-name="T140">.<text:s/></text:span></text:p>
      <text:p text:style-name="P141"/>
      <text:p text:style-name="P142"/>
      <text:p text:style-name="P143"/>
      <text:p text:style-name="P144">6. Podpis (czytelny) osoby składającej formularz:</text:p>
      <text:p text:style-name="Normalny"><text:span text:style-name="T145">……………………………………………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 style:parent-style-name="Normalny">
      <style:paragraph-properties style:vertical-align="baseline" fo:margin-bottom="0.0972in"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iwier</meta:initial-creator>
    <dc:creator>Ryszard Młynarczyk</dc:creator>
    <meta:creation-date>2025-10-27T16:05:00Z</meta:creation-date>
    <dc:date>2025-10-27T16:05:00Z</dc:date>
    <meta:print-date>2025-10-27T12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428" meta:row-count="10" meta:non-whitespace-character-count="1226"/>
  </office:meta>
</office:document-meta>
</file>