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/>
    </style:style>
    <style:style style:name="P4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1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222222" style:font-name="Helvetica" fo:font-size="10.5pt" style:font-size-asian="10.5pt" style:font-size-complex="10.5pt"/>
    </style:style>
    <style:style style:name="T4" style:family="text">
      <style:text-properties fo:color="#222222"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kieta </text:span></text:p>
      <text:p text:style-name="P2"><text:span text:style-name="T1">w ramach konsultacji społecznych </text:span></text:p>
      <text:p text:style-name="P2"><text:span text:style-name="T1">projektu miejscowego planu zagospodarowania przestrzennego </text:span><text:bookmark-start text:name="Bookmark"/><text:span text:style-name="T1">obejmującego tereny</text:span></text:p>
      <text:p text:style-name="P2"><text:span text:style-name="T1"><text:s/>działek ewidencyjnych położonych w obrębie </text:span><text:bookmark-end text:name="Bookmark"/></text:p>
      <text:p text:style-name="P2"><text:span text:style-name="T1">Biczyce Górne, Librantowa, Niskowa, Paszyn, Rdziostów, Wielogłowy oraz Wola Kurowska, gmina Chełmiec</text:span></text:p>
      <text:p text:style-name="P1"/>
      <text:p text:style-name="P3">Wójt Gminy Chełmiec prowadzi konsultacje społeczne projektu zmiany miejscowego planu zagospodarowania przestrzennego obejmującego część działek ewidencyjnych położonych w obrębie <text:span text:style-name="T2">Biczyce Górne, Librantowa, Niskowa, Paszyn, Rdziostów, Wielogłowy oraz Wola Kurowska ,</text:span> gmina Chełmiec. Jedną z przewidzianych form konsultacji społecznych jest niniejsza ankieta. Zachęcamy Państwa do jej wypełnienia. </text:p>
      <text:p text:style-name="P3">W razie pytań bądź wątpliwości prosimy o kontakt z Panią Katarzyną Górską, Inspektor ds. Wydziału Budownictwa, Geodezji i Ochrony Środowiska Urzędu Gminy Chełmiec, e-mail: kgorska<text:span text:style-name="T4">@chelmiec.pl</text:span>, tel. 18 5480223</text:p>
      <text:p text:style-name="P3"/>
      <text:p text:style-name="P3"><text:span text:style-name="T1">1.</text:span><text:tab/><text:span text:style-name="T1">W jaki sposób dowiedział(a) się Pan / Pani o prowadzonych konsultacjach społecznych dot. zmiany miejscowego planu zagospodarowania przestrzennego w gminie Chełmiec? (można zaznaczyć kilka odpowiedzi)</text:span></text:p>
      <text:p text:style-name="P1">☐ ze strony internetowej gminy,</text:p>
      <text:p text:style-name="P1">☐ z Biuletynu Informacji Publicznej,</text:p>
      <text:p text:style-name="P1">☐ z punktu konsultacyjnego,</text:p>
      <text:p text:style-name="P1">☐ z tablicy ogłoszeń,</text:p>
      <text:p text:style-name="P1">☐ z plakatu,</text:p>
      <text:p text:style-name="P1">☐ z ulotki / broszury informacyjnej,</text:p>
      <text:p text:style-name="P1">☐ od znajomego / znajomych,</text:p>
      <text:p text:style-name="P1">☐ nie wiem</text:p>
      <text:p text:style-name="P1"><text:span text:style-name="T1">2.<text:tab/>Jaki jest Pani / Pana związek z Gminą Chełmiec?</text:span></text:p>
      <text:p text:style-name="P1">☐ mieszkaniec lub właściciel nieruchomości w gminie Chełmiec,</text:p>
      <text:p text:style-name="P1">☐ miejsce pracy / miejsce prowadzenia działalności gospodarczej,</text:p>
      <text:p text:style-name="P1">☐ miejsce nauki,</text:p>
      <text:p text:style-name="P1">☐ miejsce spędzania wolnego czasu,</text:p>
      <text:p text:style-name="P1">☐ miejsce korzystania z oferty kulturalnej / sportowej / edukacyjnej,</text:p>
      <text:p text:style-name="P1">☐ nie dotyczy</text:p>
      <text:p text:style-name="P3"><text:span text:style-name="T1">3.<text:tab/>Czy posiada Pan / Pani nieruchomości na terenie gminy Chełmiec objętego zmianą miejscowego planu zagospodarowania przestrzennego?</text:span></text:p>
      <text:p text:style-name="P1"><text:soft-page-break/>☐ nie</text:p>
      <text:p text:style-name="P1">☐ tak</text:p>
      <text:p text:style-name="P3"><text:span text:style-name="T1">4.<text:tab/>W jaki sposób jest Pani/ Pana związany jest z obszarem objętym planem miejscowym albo jego sąsiedztwem? </text:span></text:p>
      <text:p text:style-name="P1">☐ miejsce zamieszkania w obszarze objętym planem miejscowym lub w bliskim sąsiedztwie obszaru objętego planem miejscowym </text:p>
      <text:p text:style-name="P1">☐ miejsce pracy w obszarze objętym planem miejscowym lub w bliskim sąsiedztwie obszaru objętego planem miejscowym </text:p>
      <text:p text:style-name="P1">☐ <text:s/>inny, proszę podać jaki …………………………………..……………………………………….</text:p>
      <text:p text:style-name="P3"><text:s/><text:span text:style-name="T1">5.<text:tab/>Jak ocenia Pani/Pan istniejące zagospodarowanie terenu wskazanego do opracowania planu miejscowego? </text:span></text:p>
      <text:p text:style-name="P1">☐ <text:s/>bardzo dobrze </text:p>
      <text:p text:style-name="P1">☐ <text:s/>dobrze </text:p>
      <text:p text:style-name="P1">☐ <text:s/>średnio </text:p>
      <text:p text:style-name="P1">☐ <text:s/>źle </text:p>
      <text:p text:style-name="P1">☐ <text:s/>bardzo źle </text:p>
      <text:p text:style-name="P3"><text:span text:style-name="T1">6.<text:tab/>Czy uważa Pani/Pan za słuszne zmianę przeznaczania istniejącego użytkowania terenu na funkcje zaproponowana w planie miejscowym? </text:span></text:p>
      <text:p text:style-name="P1">☐ tak </text:p>
      <text:p text:style-name="P1">☐ nie </text:p>
      <text:p text:style-name="P1">☐ nie mam zdania</text:p>
      <text:p text:style-name="P3"><text:span text:style-name="T1">7.<text:tab/>Jakie funkcje Pani / Pana zdaniem powinien pełnić obszar objęty opracowaniem zmiany miejscowego planu zagospodarowania przestrzennego?</text:span></text:p>
      <text:p text:style-name="P1">☐ mieszkaniowy</text:p>
      <text:p text:style-name="P1">☐ usługowy</text:p>
      <text:p text:style-name="P1">☐ mieszkaniowo-usługowy</text:p>
      <text:p text:style-name="P1">☐ administracyjny</text:p>
      <text:p text:style-name="P1">☐ rekreacyjny</text:p>
      <text:p text:style-name="P1">☐ Powinien pozostać bez zmian</text:p>
      <text:p text:style-name="P1">☐ nie mam zdania</text:p>
      <text:p text:style-name="P1"><text:span text:style-name="T1">8.<text:tab/>Jakie kwestie chciałaby / chciałby Pani / Pan rozwiązać za pomocą zmiany miejscowego planu zagospodarowania przestrzennego?</text:span></text:p>
      <text:p text:style-name="P1">☐ poprawa infrastruktury drogowej (przebudowa dróg),</text:p>
      <text:p text:style-name="P1">☐ rozbudowa i budowa infrastruktury technicznej (rozbudowa sieci wodociągowej, kanalizacyjnej, elektroenergetycznej),</text:p>
      <text:p text:style-name="P1"><text:soft-page-break/>☐ urządzenie części terenu pod ……………………………………,</text:p>
      <text:p text:style-name="P1">☐ urządzenie części terenu pod usługi (sklepy, restauracje, przedszkole, itp.),</text:p>
      <text:p text:style-name="P1">☐ rozbudowa zasobów mieszkaniowych,</text:p>
      <text:p text:style-name="P1">☐ nie mam zdania</text:p>
      <text:p text:style-name="P1"><text:span text:style-name="T1">9.<text:tab/>Czy ma Pani / Pan wiedzę na temat działania Urzędu Gminy Chełmiec w zakresie planowania przestrzennego?</text:span></text:p>
      <text:p text:style-name="P1">☐ nic mi nie wiadomo</text:p>
      <text:p text:style-name="P1">☐ moja wiedza jest cząstkowa</text:p>
      <text:p text:style-name="P1">☐ tak, posiadam dużą wiedzę na ten temat</text:p>
      <text:p text:style-name="P1"><text:span text:style-name="T1">10.<text:tab/>Czy chciałaby / chciałby Pani / Pan  aby w przyszłości przeprowadzano konsultacje społeczne w stosunku do innych dokumentów planistycznych?</text:span></text:p>
      <text:p text:style-name="P1">☐ tak</text:p>
      <text:p text:style-name="P1">☐ nie</text:p>
      <text:p text:style-name="P1">☐ nie mam zdania</text:p>
      <text:p text:style-name="P1"><text:span text:style-name="T1">11.<text:tab/>Czy uważa Pan/Pani, że warto uczestniczyć w procedurze sporządzania miejscowego planu zagospodarowania przestrzennego? </text:span></text:p>
      <text:p text:style-name="P1">☐ tak, gdyż w dyskusji i przy pomocy wniosków i uwag można lepiej zagospodarować teren </text:p>
      <text:p text:style-name="P1">☐ <text:s/>tak, jeśli plan dotyczy obszaru położonego blisko mojego domu </text:p>
      <text:p text:style-name="P1">☐ <text:s/>nie wiem, nigdy się nad tym nie zastanawiałem/nie zastanawiałam </text:p>
      <text:p text:style-name="P1">☐ <text:s/>inne ………………………………………………………………………………... </text:p>
      <text:p text:style-name="P1">………………………………………………………………………………………</text:p>
      <text:p text:style-name="P1"><text:span text:style-name="T1"><text:s/>12.<text:tab/>Płeć </text:span></text:p>
      <text:p text:style-name="P1">☐ kobieta </text:p>
      <text:p text:style-name="P1">☐ mężczyzna </text:p>
      <text:p text:style-name="P1"><text:span text:style-name="T1">13.<text:tab/>Wiek </text:span></text:p>
      <text:p text:style-name="P1">☐ 18 - 25 </text:p>
      <text:p text:style-name="P1">☐ <text:s/>26 - 65 </text:p>
      <text:p text:style-name="P1">☐ powyżej 65 </text:p>
      <text:p text:style-name="P1"><text:span text:style-name="T1">14.<text:tab/>Wykształcenie </text:span></text:p>
      <text:p text:style-name="P1">☐ podstawowe </text:p>
      <text:p text:style-name="P1">☐ zasadnicze zawodowe </text:p>
      <text:p text:style-name="P1">☐ średnie </text:p>
      <text:p text:style-name="P1">☐ licencjat/inżynierskie </text:p>
      <text:p text:style-name="P1"><text:soft-page-break/>☐ <text:s/>wyższe magisterskie </text:p>
      <text:p text:style-name="P1"><text:span text:style-name="T1">15.<text:tab/>Sytuacja zawodowa </text:span></text:p>
      <text:p text:style-name="P1">☐ uczę się lub studiuję </text:p>
      <text:p text:style-name="P1">☐ praca stała </text:p>
      <text:p text:style-name="P1">☐ praca dorywcza </text:p>
      <text:p text:style-name="P1">☐ urlop macierzyński lub wychowawczy </text:p>
      <text:p text:style-name="P1">☐ jestem emerytem/ką lub rencistką/ką </text:p>
      <text:p text:style-name="P1">☐ nie pracuję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0f4761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nsolas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a k</meta:initial-creator>
    <meta:editing-cycles>3</meta:editing-cycles>
    <meta:print-date>2025-08-20T01:21:00</meta:print-date>
    <meta:creation-date>2025-11-11T18:15:00</meta:creation-date>
    <dc:date>2026-01-16T16:10:54.57</dc:date>
    <meta:editing-duration>PT3M20S</meta:editing-duration>
    <meta:generator>OpenOffice/4.1.16$Win32 OpenOffice.org_project/4116m3$Build-9816</meta:generator>
    <meta:document-statistic meta:table-count="0" meta:image-count="0" meta:object-count="0" meta:page-count="4" meta:paragraph-count="89" meta:word-count="606" meta:character-count="4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